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142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E6]))&gt;0)" style:apply-style-name="ConditionalStyle_5f_1" style:base-cell-address="'Execução Orçamentária - Analíti'.E6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Outubro/2023</text:p>
          </table:table-cell>
          <table:covered-table-cell table:number-columns-repeated="6" table:style-name="ce11"/>
          <table:covered-table-cell table:style-name="ce32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4"/>
          <table:table-cell table:style-name="ce18" table:number-columns-repeated="18"/>
          <table:table-cell table:number-columns-repeated="38"/>
        </table:table-row>
        <table:table-row table:style-name="ro2">
          <table:table-cell table:style-name="ce29" office:value-type="string" calcext:value-type="string">
            <text:p>AÇÕES ORÇAMENTÁRIAS</text:p>
          </table:table-cell>
          <table:table-cell table:style-name="ce29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1" office:value-type="string" calcext:value-type="string">
            <text:p>DOTAÇÃO INICIAL</text:p>
          </table:table-cell>
          <table:table-cell table:style-name="ce21" office:value-type="string" calcext:value-type="string">
            <text:p>DOTAÇÃO ATUALIZADA</text:p>
          </table:table-cell>
          <table:table-cell table:style-name="ce21" office:value-type="string" calcext:value-type="string">
            <text:p>DESPESAS EMPENHADAS</text:p>
          </table:table-cell>
          <table:table-cell table:style-name="ce21" office:value-type="string" calcext:value-type="string">
            <text:p>DESPESAS LIQUIDADAS</text:p>
          </table:table-cell>
          <table:table-cell table:style-name="ce35" office:value-type="string" calcext:value-type="string">
            <text:p>TOTAL EM 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135000" calcext:value-type="float">
            <text:p>135.000,00 </text:p>
          </table:table-cell>
          <table:table-cell table:style-name="ce28" office:value-type="float" office:value="135000" calcext:value-type="float">
            <text:p>135.000,00 </text:p>
          </table:table-cell>
          <table:table-cell table:number-columns-repeated="2" table:style-name="ce28" office:value-type="float" office:value="0" calcext:value-type="float">
            <text:p>0,00 </text:p>
          </table:table-cell>
          <table:table-cell table:style-name="ce36" table:formula="of:=IFERROR([.G6]/[.E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style-name="ce22" office:value-type="float" office:value="42824" calcext:value-type="float">
            <text:p>42.824,00 </text:p>
          </table:table-cell>
          <table:table-cell table:style-name="ce28" office:value-type="float" office:value="42824" calcext:value-type="float">
            <text:p>42.824,00 </text:p>
          </table:table-cell>
          <table:table-cell table:style-name="ce28" office:value-type="float" office:value="27820" calcext:value-type="float">
            <text:p>27.820,00 </text:p>
          </table:table-cell>
          <table:table-cell table:style-name="ce28" office:value-type="float" office:value="22820" calcext:value-type="float">
            <text:p>22.820,00 </text:p>
          </table:table-cell>
          <table:table-cell table:style-name="ce36" table:formula="of:=IFERROR([.G7]/[.E7];0)" office:value-type="percentage" office:value="0.532878759574071" calcext:value-type="percentage">
            <text:p>53,2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22" office:value-type="float" office:value="154913" calcext:value-type="float">
            <text:p>154.913,00 </text:p>
          </table:table-cell>
          <table:table-cell table:style-name="ce28" office:value-type="float" office:value="154913" calcext:value-type="float">
            <text:p>154.913,00 </text:p>
          </table:table-cell>
          <table:table-cell table:style-name="ce28" office:value-type="float" office:value="114810.67" calcext:value-type="float">
            <text:p>114.810,67 </text:p>
          </table:table-cell>
          <table:table-cell table:style-name="ce28" office:value-type="float" office:value="67352.75" calcext:value-type="float">
            <text:p>67.352,75 </text:p>
          </table:table-cell>
          <table:table-cell table:style-name="ce36" table:formula="of:=IFERROR([.G8]/[.E8];0)" office:value-type="percentage" office:value="0.43477790759975" calcext:value-type="percentage">
            <text:p>43,4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6:.D8])" office:value-type="float" office:value="332737" calcext:value-type="float">
            <text:p>332.737,00</text:p>
          </table:table-cell>
          <table:table-cell table:style-name="ce23" table:formula="of:=SUM([.E6:.E8])" office:value-type="float" office:value="332737" calcext:value-type="float">
            <text:p>332.737,00</text:p>
          </table:table-cell>
          <table:table-cell table:style-name="ce23" table:formula="of:=SUM([.F6:.F8])" office:value-type="float" office:value="142630.67" calcext:value-type="float">
            <text:p>142.630,67</text:p>
          </table:table-cell>
          <table:table-cell table:style-name="ce23" table:formula="of:=SUM([.G6:.G8])" office:value-type="float" office:value="90172.75" calcext:value-type="float">
            <text:p>90.172,75</text:p>
          </table:table-cell>
          <table:table-cell table:style-name="ce37" table:formula="of:=IFERROR([.G9]/[.E9];0)" office:value-type="percentage" office:value="0.271003074500281" calcext:value-type="percentage">
            <text:p>27,1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0]/[.E1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2" office:value-type="float" office:value="702000" calcext:value-type="float">
            <text:p>702.000,00 </text:p>
          </table:table-cell>
          <table:table-cell table:number-columns-repeated="2" table:style-name="ce24" office:value-type="float" office:value="702000" calcext:value-type="float">
            <text:p>702.000,00 </text:p>
          </table:table-cell>
          <table:table-cell table:style-name="ce24" office:value-type="float" office:value="466300.6" calcext:value-type="float">
            <text:p>466.300,60 </text:p>
          </table:table-cell>
          <table:table-cell table:style-name="ce36" table:formula="of:=IFERROR([.G11]/[.E11];0)" office:value-type="percentage" office:value="0.664245868945869" calcext:value-type="percentage">
            <text:p>66,4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2]/[.E1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2" office:value-type="float" office:value="140004" calcext:value-type="float">
            <text:p>140.004,00 </text:p>
          </table:table-cell>
          <table:table-cell table:number-columns-repeated="2" table:style-name="ce24" office:value-type="float" office:value="140004" calcext:value-type="float">
            <text:p>140.004,00 </text:p>
          </table:table-cell>
          <table:table-cell table:style-name="ce24" office:value-type="float" office:value="93260.09" calcext:value-type="float">
            <text:p>93.260,09 </text:p>
          </table:table-cell>
          <table:table-cell table:style-name="ce36" table:formula="of:=IFERROR([.G13]/[.E13];0)" office:value-type="percentage" office:value="0.666124467872346" calcext:value-type="percentage">
            <text:p>66,6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0:.D13])" office:value-type="float" office:value="842004" calcext:value-type="float">
            <text:p>842.004,00</text:p>
          </table:table-cell>
          <table:table-cell table:style-name="ce23" table:formula="of:=SUM([.E10:.E13])" office:value-type="float" office:value="842004" calcext:value-type="float">
            <text:p>842.004,00</text:p>
          </table:table-cell>
          <table:table-cell table:style-name="ce23" table:formula="of:=SUM([.F10:.F13])" office:value-type="float" office:value="842004" calcext:value-type="float">
            <text:p>842.004,00</text:p>
          </table:table-cell>
          <table:table-cell table:style-name="ce23" table:formula="of:=SUM([.G10:.G13])" office:value-type="float" office:value="559560.69" calcext:value-type="float">
            <text:p>559.560,69</text:p>
          </table:table-cell>
          <table:table-cell table:style-name="ce37" table:formula="of:=IFERROR([.G14]/[.E14];0)" office:value-type="percentage" office:value="0.664558232502458" calcext:value-type="percentage">
            <text:p>66,4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21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style-name="ce24" office:value-type="float" office:value="-392236.4" calcext:value-type="float">
            <text:p>(392.236,40)</text:p>
          </table:table-cell>
          <table:table-cell table:style-name="ce24" office:value-type="float" office:value="2457763.6" calcext:value-type="float">
            <text:p>2.457.763,6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15]/[.E1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2" office:value-type="float" office:value="8000" calcext:value-type="float">
            <text:p>8.000,00 </text:p>
          </table:table-cell>
          <table:table-cell table:style-name="ce24" office:value-type="float" office:value="8000" calcext:value-type="float">
            <text:p>8.00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16]/[.E1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40" calcext:value-type="float">
            <text:p>449040</text:p>
          </table:table-cell>
          <table:table-cell table:style-name="ce15" office:value-type="string" calcext:value-type="string">
            <text:p>SERVIÇOS DE TECNOLOGIA DA INFORMAÇÃO E COMUNICAÇÃO - PJ</text:p>
          </table:table-cell>
          <table:table-cell table:number-columns-repeated="3" table:style-name="ce25" office:value-type="float" office:value="99759.39" calcext:value-type="float">
            <text:p>99.759,39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17]/[.E1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8]/[.E1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style-name="ce22" office:value-type="float" office:value="3919491.01" calcext:value-type="float">
            <text:p>3.919.491,01 </text:p>
          </table:table-cell>
          <table:table-cell table:style-name="ce24" office:value-type="float" office:value="3919491.01" calcext:value-type="float">
            <text:p>3.919.491,01 </text:p>
          </table:table-cell>
          <table:table-cell table:style-name="ce24" office:value-type="float" office:value="3283045.86" calcext:value-type="float">
            <text:p>3.283.045,86 </text:p>
          </table:table-cell>
          <table:table-cell table:style-name="ce24" office:value-type="float" office:value="2115144.86" calcext:value-type="float">
            <text:p>2.115.144,86 </text:p>
          </table:table-cell>
          <table:table-cell table:style-name="ce36" table:formula="of:=IFERROR([.G19]/[.E19];0)" office:value-type="percentage" office:value="0.539647840651636" calcext:value-type="percentage">
            <text:p>53,9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5:.D19])" office:value-type="float" office:value="3635014" calcext:value-type="float">
            <text:p>3.635.014,00</text:p>
          </table:table-cell>
          <table:table-cell table:style-name="ce23" table:formula="of:=SUM([.E15:.E19])" office:value-type="float" office:value="6485014" calcext:value-type="float">
            <text:p>6.485.014,00</text:p>
          </table:table-cell>
          <table:table-cell table:style-name="ce23" table:formula="of:=SUM([.F15:.F19])" office:value-type="float" office:value="3382805.25" calcext:value-type="float">
            <text:p>3.382.805,25</text:p>
          </table:table-cell>
          <table:table-cell table:style-name="ce23" table:formula="of:=SUM([.G15:.G19])" office:value-type="float" office:value="2115144.86" calcext:value-type="float">
            <text:p>2.115.144,86</text:p>
          </table:table-cell>
          <table:table-cell table:style-name="ce37" table:formula="of:=IFERROR([.G20]/[.E20];0)" office:value-type="percentage" office:value="0.326158873365578" calcext:value-type="percentage">
            <text:p>32,6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3000233" calcext:value-type="float">
            <text:p>3.000.233,00 </text:p>
          </table:table-cell>
          <table:table-cell table:style-name="ce24" office:value-type="float" office:value="1960000" calcext:value-type="float">
            <text:p>1.960.00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21]/[.E2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2" office:value-type="float" office:value="875000" calcext:value-type="float">
            <text:p>875.000,00 </text:p>
          </table:table-cell>
          <table:table-cell table:number-columns-repeated="2" table:style-name="ce24" office:value-type="float" office:value="875000" calcext:value-type="float">
            <text:p>875.000,00 </text:p>
          </table:table-cell>
          <table:table-cell table:style-name="ce24" office:value-type="float" office:value="637550.5" calcext:value-type="float">
            <text:p>637.550,50 </text:p>
          </table:table-cell>
          <table:table-cell table:style-name="ce36" table:formula="of:=IFERROR([.G22]/[.E22];0)" office:value-type="percentage" office:value="0.728629142857143" calcext:value-type="percentage">
            <text:p>72,86%</text:p>
          </table:table-cell>
          <table:table-cell table:style-name="ce18"/>
          <table:table-cell table:style-name="ce41" table:formula="of:=[.D20]+[.D35]" office:value-type="float" office:value="27543498" calcext:value-type="float">
            <text:p>27.543.498,00</text:p>
          </table:table-cell>
          <table:table-cell table:style-name="ce41" table:formula="of:=[.E20]+[.E35]" office:value-type="float" office:value="29353265" calcext:value-type="float">
            <text:p>29.353.265,00</text:p>
          </table:table-cell>
          <table:table-cell table:style-name="ce41" table:formula="of:=[.F20]+[.F35]" office:value-type="float" office:value="23431656.42" calcext:value-type="float">
            <text:p>23.431.656,42</text:p>
          </table:table-cell>
          <table:table-cell table:style-name="ce41" table:formula="of:=[.G20]+[.G35]" office:value-type="float" office:value="13847020.21" calcext:value-type="float">
            <text:p>13.847.020,21</text:p>
          </table:table-cell>
          <table:table-cell table:style-name="ce40"/>
          <table:table-cell table:style-name="ce18" table:number-columns-repeated="12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2" office:value-type="float" office:value="1632932.49" calcext:value-type="float">
            <text:p>1.632.932,49 </text:p>
          </table:table-cell>
          <table:table-cell table:style-name="ce24" office:value-type="float" office:value="1518859.79" calcext:value-type="float">
            <text:p>1.518.859,79 </text:p>
          </table:table-cell>
          <table:table-cell table:style-name="ce24" office:value-type="float" office:value="537376.02" calcext:value-type="float">
            <text:p>537.376,02 </text:p>
          </table:table-cell>
          <table:table-cell table:style-name="ce36" table:formula="of:=IFERROR([.G23]/[.E23];0)" office:value-type="percentage" office:value="0.329086489056262" calcext:value-type="percentage">
            <text:p>32,9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2" office:value-type="float" office:value="510000" calcext:value-type="float">
            <text:p>510.000,00 </text:p>
          </table:table-cell>
          <table:table-cell table:number-columns-repeated="2" table:style-name="ce24" office:value-type="float" office:value="510000" calcext:value-type="float">
            <text:p>510.000,00 </text:p>
          </table:table-cell>
          <table:table-cell table:style-name="ce24" office:value-type="float" office:value="261422.73" calcext:value-type="float">
            <text:p>261.422,73 </text:p>
          </table:table-cell>
          <table:table-cell table:style-name="ce36" table:formula="of:=IFERROR([.G24]/[.E24];0)" office:value-type="percentage" office:value="0.512593588235294" calcext:value-type="percentage">
            <text:p>51,2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1884309.59" calcext:value-type="float">
            <text:p>1.884.309,59 </text:p>
          </table:table-cell>
          <table:table-cell table:style-name="ce24" office:value-type="float" office:value="1866921.27" calcext:value-type="float">
            <text:p>1.866.921,27 </text:p>
          </table:table-cell>
          <table:table-cell table:style-name="ce24" office:value-type="float" office:value="1299448.56" calcext:value-type="float">
            <text:p>1.299.448,56 </text:p>
          </table:table-cell>
          <table:table-cell table:style-name="ce36" table:formula="of:=IFERROR([.G25]/[.E25];0)" office:value-type="percentage" office:value="0.689615213389643" calcext:value-type="percentage">
            <text:p>68,9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2" table:style-name="ce22" office:value-type="float" office:value="6150967.36" calcext:value-type="float">
            <text:p>6.150.967,36 </text:p>
          </table:table-cell>
          <table:table-cell table:style-name="ce24" office:value-type="float" office:value="6053522.83" calcext:value-type="float">
            <text:p>6.053.522,83 </text:p>
          </table:table-cell>
          <table:table-cell table:style-name="ce24" office:value-type="float" office:value="4018115.73" calcext:value-type="float">
            <text:p>4.018.115,73 </text:p>
          </table:table-cell>
          <table:table-cell table:style-name="ce36" table:formula="of:=IFERROR([.G26]/[.E26];0)" office:value-type="percentage" office:value="0.653249398806759" calcext:value-type="percentage">
            <text:p>65,3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5673062.35" calcext:value-type="float">
            <text:p>5.673.062,35 </text:p>
          </table:table-cell>
          <table:table-cell table:style-name="ce24" office:value-type="float" office:value="5273732.02" calcext:value-type="float">
            <text:p>5.273.732,02 </text:p>
          </table:table-cell>
          <table:table-cell table:style-name="ce24" office:value-type="float" office:value="2712317.31" calcext:value-type="float">
            <text:p>2.712.317,31 </text:p>
          </table:table-cell>
          <table:table-cell table:style-name="ce36" table:formula="of:=IFERROR([.G27]/[.E27];0)" office:value-type="percentage" office:value="0.478104618398915" calcext:value-type="percentage">
            <text:p>47,8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2" office:value-type="float" office:value="2237702.38" calcext:value-type="float">
            <text:p>2.237.702,38 </text:p>
          </table:table-cell>
          <table:table-cell table:style-name="ce24" office:value-type="float" office:value="2021126.11" calcext:value-type="float">
            <text:p>2.021.126,11 </text:p>
          </table:table-cell>
          <table:table-cell table:style-name="ce24" office:value-type="float" office:value="715465.33" calcext:value-type="float">
            <text:p>715.465,33 </text:p>
          </table:table-cell>
          <table:table-cell table:style-name="ce36" table:formula="of:=IFERROR([.G28]/[.E28];0)" office:value-type="percentage" office:value="0.319732121838294" calcext:value-type="percentage">
            <text:p>31,9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2" office:value-type="float" office:value="98254.55" calcext:value-type="float">
            <text:p>98.254,55 </text:p>
          </table:table-cell>
          <table:table-cell table:style-name="ce24" office:value-type="float" office:value="97754.55" calcext:value-type="float">
            <text:p>97.754,55 </text:p>
          </table:table-cell>
          <table:table-cell table:style-name="ce24" office:value-type="float" office:value="72931.63" calcext:value-type="float">
            <text:p>72.931,63 </text:p>
          </table:table-cell>
          <table:table-cell table:style-name="ce36" table:formula="of:=IFERROR([.G29]/[.E29];0)" office:value-type="percentage" office:value="0.742272291715753" calcext:value-type="percentage">
            <text:p>74,2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3" table:style-name="ce22" office:value-type="float" office:value="310081.5" calcext:value-type="float">
            <text:p>310.081,50 </text:p>
          </table:table-cell>
          <table:table-cell table:style-name="ce24" office:value-type="float" office:value="191017.5" calcext:value-type="float">
            <text:p>191.017,50 </text:p>
          </table:table-cell>
          <table:table-cell table:style-name="ce36" table:formula="of:=IFERROR([.G30]/[.E30];0)" office:value-type="percentage" office:value="0.616023529297943" calcext:value-type="percentage">
            <text:p>61,6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22" office:value-type="float" office:value="109406.87" calcext:value-type="float">
            <text:p>109.406,87 </text:p>
          </table:table-cell>
          <table:table-cell table:style-name="ce36" table:formula="of:=IFERROR([.G31]/[.E31];0)" office:value-type="percentage" office:value="1" calcext:value-type="percentage">
            <text:p>10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2" office:value-type="float" office:value="1406533.91" calcext:value-type="float">
            <text:p>1.406.533,91 </text:p>
          </table:table-cell>
          <table:table-cell table:style-name="ce24" office:value-type="float" office:value="1400446.23" calcext:value-type="float">
            <text:p>1.400.446,23 </text:p>
          </table:table-cell>
          <table:table-cell table:style-name="ce24" office:value-type="float" office:value="1172548.71" calcext:value-type="float">
            <text:p>1.172.548,71 </text:p>
          </table:table-cell>
          <table:table-cell table:style-name="ce36" table:formula="of:=IFERROR([.G32]/[.E32];0)" office:value-type="percentage" office:value="0.833644110293793" calcext:value-type="percentage">
            <text:p>83,3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2" office:value-type="float" office:value="8000" calcext:value-type="float">
            <text:p>8.000,00 </text:p>
          </table:table-cell>
          <table:table-cell table:style-name="ce24" office:value-type="float" office:value="8000" calcext:value-type="float">
            <text:p>8.00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33]/[.E3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2" office:value-type="float" office:value="12000" calcext:value-type="float">
            <text:p>12.000,00 </text:p>
          </table:table-cell>
          <table:table-cell table:number-columns-repeated="2" table:style-name="ce24" office:value-type="float" office:value="12000" calcext:value-type="float">
            <text:p>12.000,00 </text:p>
          </table:table-cell>
          <table:table-cell table:style-name="ce24" office:value-type="float" office:value="4274.46" calcext:value-type="float">
            <text:p>4.274,46 </text:p>
          </table:table-cell>
          <table:table-cell table:style-name="ce36" table:formula="of:=IFERROR([.G34]/[.E34];0)" office:value-type="percentage" office:value="0.356205" calcext:value-type="percentage">
            <text:p>35,6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21:.D34])" office:value-type="float" office:value="23908484" calcext:value-type="float">
            <text:p>23.908.484,00</text:p>
          </table:table-cell>
          <table:table-cell table:style-name="ce23" table:formula="of:=SUM([.E21:.E34])" office:value-type="float" office:value="22868251" calcext:value-type="float">
            <text:p>22.868.251,00</text:p>
          </table:table-cell>
          <table:table-cell table:style-name="ce17" table:formula="of:=SUM([.F21:.F34])" office:value-type="float" office:value="20048851.17" calcext:value-type="float">
            <text:p>20.048.851,17</text:p>
          </table:table-cell>
          <table:table-cell table:style-name="ce23" table:formula="of:=SUM([.G21:.G34])" office:value-type="float" office:value="11731875.35" calcext:value-type="float">
            <text:p>11.731.875,35</text:p>
          </table:table-cell>
          <table:table-cell table:style-name="ce38" table:formula="of:=IFERROR([.G35]/[.E35];0)" office:value-type="percentage" office:value="0.513020228350651" calcext:value-type="percentage">
            <text:p>51,3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1" table:number-rows-spanned="3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0" office:value-type="string" calcext:value-type="string">
            <text:p>APLICACOES DIRETAS</text:p>
          </table:table-cell>
          <table:table-cell table:style-name="ce22" office:value-type="float" office:value="130000" calcext:value-type="float">
            <text:p>130.00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36]/[.E3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style-name="ce22" office:value-type="float" office:value="1427120" calcext:value-type="float">
            <text:p>1.427.120,00 </text:p>
          </table:table-cell>
          <table:table-cell table:style-name="ce24" office:value-type="float" office:value="1427120" calcext:value-type="float">
            <text:p>1.427.120,00 </text:p>
          </table:table-cell>
          <table:table-cell table:style-name="ce24" office:value-type="float" office:value="1030665.97" calcext:value-type="float">
            <text:p>1.030.665,97 </text:p>
          </table:table-cell>
          <table:table-cell table:style-name="ce24" office:value-type="float" office:value="695580.07" calcext:value-type="float">
            <text:p>695.580,07 </text:p>
          </table:table-cell>
          <table:table-cell table:style-name="ce36" table:formula="of:=IFERROR([.G37]/[.E37];0)" office:value-type="percentage" office:value="0.487401248668647" calcext:value-type="percentage">
            <text:p>48,7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6:.D37])" office:value-type="float" office:value="1557120" calcext:value-type="float">
            <text:p>1.557.120,00</text:p>
          </table:table-cell>
          <table:table-cell table:style-name="ce23" table:formula="of:=SUM([.E36:.E37])" office:value-type="float" office:value="1427120" calcext:value-type="float">
            <text:p>1.427.120,00</text:p>
          </table:table-cell>
          <table:table-cell table:style-name="ce23" table:formula="of:=SUM([.F36:.F37])" office:value-type="float" office:value="1030665.97" calcext:value-type="float">
            <text:p>1.030.665,97</text:p>
          </table:table-cell>
          <table:table-cell table:style-name="ce23" table:formula="of:=SUM([.G36:.G37])" office:value-type="float" office:value="695580.07" calcext:value-type="float">
            <text:p>695.580,07</text:p>
          </table:table-cell>
          <table:table-cell table:style-name="ce38" table:formula="of:=IFERROR([.G38]/[.E38];0)" office:value-type="percentage" office:value="0.487401248668647" calcext:value-type="percentage">
            <text:p>48,7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8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-27206" calcext:value-type="float">
            <text:p>(27.206,00)</text:p>
          </table:table-cell>
          <table:table-cell table:style-name="ce24" office:value-type="float" office:value="47420" calcext:value-type="float">
            <text:p>47.42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39]/[.E3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2" office:value-type="float" office:value="110738.4" calcext:value-type="float">
            <text:p>110.738,40 </text:p>
          </table:table-cell>
          <table:table-cell table:style-name="ce24" office:value-type="float" office:value="68189.61" calcext:value-type="float">
            <text:p>68.189,61 </text:p>
          </table:table-cell>
          <table:table-cell table:style-name="ce36" table:formula="of:=IFERROR([.G40]/[.E40];0)" office:value-type="percentage" office:value="0.615772035716608" calcext:value-type="percentage">
            <text:p>61,5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4" office:value-type="float" office:value="141698.45" calcext:value-type="float">
            <text:p>141.698,45 </text:p>
          </table:table-cell>
          <table:table-cell table:style-name="ce24" office:value-type="float" office:value="74455.31" calcext:value-type="float">
            <text:p>74.455,31 </text:p>
          </table:table-cell>
          <table:table-cell table:style-name="ce36" table:formula="of:=IFERROR([.G41]/[.E41];0)" office:value-type="percentage" office:value="0.525449008087244" calcext:value-type="percentage">
            <text:p>52,5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162427.32" calcext:value-type="float">
            <text:p>162.427,32 </text:p>
          </table:table-cell>
          <table:table-cell table:style-name="ce24" office:value-type="float" office:value="160777.32" calcext:value-type="float">
            <text:p>160.777,32 </text:p>
          </table:table-cell>
          <table:table-cell table:style-name="ce24" office:value-type="float" office:value="135888.44" calcext:value-type="float">
            <text:p>135.888,44 </text:p>
          </table:table-cell>
          <table:table-cell table:style-name="ce36" table:formula="of:=IFERROR([.G42]/[.E42];0)" office:value-type="percentage" office:value="0.836610737651769" calcext:value-type="percentage">
            <text:p>83,6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490044.83" calcext:value-type="float">
            <text:p>490.044,83 </text:p>
          </table:table-cell>
          <table:table-cell table:style-name="ce24" office:value-type="float" office:value="482910.73" calcext:value-type="float">
            <text:p>482.910,73 </text:p>
          </table:table-cell>
          <table:table-cell table:style-name="ce24" office:value-type="float" office:value="252862.7" calcext:value-type="float">
            <text:p>252.862,70 </text:p>
          </table:table-cell>
          <table:table-cell table:style-name="ce36" table:formula="of:=IFERROR([.G43]/[.E43];0)" office:value-type="percentage" office:value="0.515999117876624" calcext:value-type="percentage">
            <text:p>51,6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2" office:value-type="float" office:value="2248" calcext:value-type="float">
            <text:p>2.248,00 </text:p>
          </table:table-cell>
          <table:table-cell table:number-columns-repeated="2" table:style-name="ce24" office:value-type="float" office:value="2248" calcext:value-type="float">
            <text:p>2.248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44]/[.E4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2" office:value-type="float" office:value="5875" calcext:value-type="float">
            <text:p>5.875,00 </text:p>
          </table:table-cell>
          <table:table-cell table:style-name="ce24" office:value-type="float" office:value="372.36" calcext:value-type="float">
            <text:p>372,36 </text:p>
          </table:table-cell>
          <table:table-cell table:style-name="ce36" table:formula="of:=IFERROR([.G45]/[.E45];0)" office:value-type="percentage" office:value="0.0633804255319149" calcext:value-type="percentage">
            <text:p>6,3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9:.D45])" office:value-type="float" office:value="885826" calcext:value-type="float">
            <text:p>885.826,00</text:p>
          </table:table-cell>
          <table:table-cell table:style-name="ce23" table:formula="of:=SUM([.E39:.E45])" office:value-type="float" office:value="960452" calcext:value-type="float">
            <text:p>960.452,00</text:p>
          </table:table-cell>
          <table:table-cell table:style-name="ce23" table:formula="of:=SUM([.F39:.F45])" office:value-type="float" office:value="904247.9" calcext:value-type="float">
            <text:p>904.247,90</text:p>
          </table:table-cell>
          <table:table-cell table:style-name="ce23" table:formula="of:=SUM([.G39:.G45])" office:value-type="float" office:value="531768.42" calcext:value-type="float">
            <text:p>531.768,42</text:p>
          </table:table-cell>
          <table:table-cell table:style-name="ce38" table:formula="of:=IFERROR([.G46]/[.E46];0)" office:value-type="percentage" office:value="0.553664753678476" calcext:value-type="percentage">
            <text:p>55,3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167804" calcext:value-type="float">
            <text:p>167.804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36" table:formula="of:=IFERROR([.G47]/[.E4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48]/[.E4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49]/[.E4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50]/[.E5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51]/[.E5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47:.D51])" office:value-type="float" office:value="167804" calcext:value-type="float">
            <text:p>167.804,00</text:p>
          </table:table-cell>
          <table:table-cell table:style-name="ce23" table:formula="of:=SUM([.E47:.E51])" office:value-type="float" office:value="0" calcext:value-type="float">
            <text:p>0,00</text:p>
          </table:table-cell>
          <table:table-cell table:style-name="ce23" table:formula="of:=SUM([.F47:.F51])" office:value-type="float" office:value="0" calcext:value-type="float">
            <text:p>0,00</text:p>
          </table:table-cell>
          <table:table-cell table:style-name="ce23" table:formula="of:=SUM([.G47:.G51])" office:value-type="float" office:value="0" calcext:value-type="float">
            <text:p>0,00</text:p>
          </table:table-cell>
          <table:table-cell table:style-name="ce38" table:formula="of:=IFERROR([.G52]/[.E5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8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4" office:value-type="float" office:value="-132242" calcext:value-type="float">
            <text:p>(132.242,00)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53]/[.E5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2" office:value-type="float" office:value="180285.72" calcext:value-type="float">
            <text:p>180.285,72 </text:p>
          </table:table-cell>
          <table:table-cell table:style-name="ce24" office:value-type="float" office:value="69062.53" calcext:value-type="float">
            <text:p>69.062,53 </text:p>
          </table:table-cell>
          <table:table-cell table:style-name="ce36" table:formula="of:=IFERROR([.G54]/[.E54];0)" office:value-type="percentage" office:value="0.383072658222737" calcext:value-type="percentage">
            <text:p>38,3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2" office:value-type="float" office:value="211017.06" calcext:value-type="float">
            <text:p>211.017,06 </text:p>
          </table:table-cell>
          <table:table-cell table:number-columns-repeated="2" table:style-name="ce24" office:value-type="float" office:value="211017.06" calcext:value-type="float">
            <text:p>211.017,06 </text:p>
          </table:table-cell>
          <table:table-cell table:style-name="ce24" office:value-type="float" office:value="55649.7" calcext:value-type="float">
            <text:p>55.649,70 </text:p>
          </table:table-cell>
          <table:table-cell table:style-name="ce36" table:formula="of:=IFERROR([.G55]/[.E55];0)" office:value-type="percentage" office:value="0.263721331346385" calcext:value-type="percentage">
            <text:p>26,3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4" office:value-type="float" office:value="23936.29" calcext:value-type="float">
            <text:p>23.936,29 </text:p>
          </table:table-cell>
          <table:table-cell table:style-name="ce24" office:value-type="float" office:value="12154.88" calcext:value-type="float">
            <text:p>12.154,88 </text:p>
          </table:table-cell>
          <table:table-cell table:style-name="ce24" office:value-type="float" office:value="7654.88" calcext:value-type="float">
            <text:p>7.654,88 </text:p>
          </table:table-cell>
          <table:table-cell table:style-name="ce36" table:formula="of:=IFERROR([.G56]/[.E56];0)" office:value-type="percentage" office:value="0.319802275122836" calcext:value-type="percentage">
            <text:p>31,9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4" office:value-type="float" office:value="38646.93" calcext:value-type="float">
            <text:p>38.646,93 </text:p>
          </table:table-cell>
          <table:table-cell table:number-columns-repeated="2" table:style-name="ce24" office:value-type="float" office:value="18185.28" calcext:value-type="float">
            <text:p>18.185,28 </text:p>
          </table:table-cell>
          <table:table-cell table:style-name="ce36" table:formula="of:=IFERROR([.G57]/[.E57];0)" office:value-type="percentage" office:value="0.470549148405837" calcext:value-type="percentage">
            <text:p>47,0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4" office:value-type="float" office:value="12248" calcext:value-type="float">
            <text:p>12.248,00 </text:p>
          </table:table-cell>
          <table:table-cell table:style-name="ce24" office:value-type="float" office:value="4690.36" calcext:value-type="float">
            <text:p>4.690,36 </text:p>
          </table:table-cell>
          <table:table-cell table:style-name="ce36" table:formula="of:=IFERROR([.G58]/[.E58];0)" office:value-type="percentage" office:value="0.382949052906597" calcext:value-type="percentage">
            <text:p>38,2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2" office:value-type="float" office:value="10000" calcext:value-type="float">
            <text:p>10.000,00 </text:p>
          </table:table-cell>
          <table:table-cell table:style-name="ce24" office:value-type="float" office:value="10000" calcext:value-type="float">
            <text:p>10.000,00 </text:p>
          </table:table-cell>
          <table:table-cell table:style-name="ce24" office:value-type="float" office:value="4822" calcext:value-type="float">
            <text:p>4.822,00 </text:p>
          </table:table-cell>
          <table:table-cell table:style-name="ce24" office:value-type="float" office:value="3322" calcext:value-type="float">
            <text:p>3.322,00 </text:p>
          </table:table-cell>
          <table:table-cell table:style-name="ce36" table:formula="of:=IFERROR([.G59]/[.E59];0)" office:value-type="percentage" office:value="0.3322" calcext:value-type="percentage">
            <text:p>33,2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>
            <text:p>SUB TOTAL</text:p>
          </table:table-cell>
          <table:table-cell table:style-name="ce51"/>
          <table:table-cell table:style-name="ce23" table:formula="of:=SUM([.D53:.D59])" office:value-type="float" office:value="343892" calcext:value-type="float">
            <text:p>343.892,00</text:p>
          </table:table-cell>
          <table:table-cell table:style-name="ce23" table:formula="of:=SUM([.E53:.E59])" office:value-type="float" office:value="476134" calcext:value-type="float">
            <text:p>476.134,00</text:p>
          </table:table-cell>
          <table:table-cell table:style-name="ce23" table:formula="of:=SUM([.F53:.F59])" office:value-type="float" office:value="438712.94" calcext:value-type="float">
            <text:p>438.712,94</text:p>
          </table:table-cell>
          <table:table-cell table:style-name="ce23" table:formula="of:=SUM([.G53:.G59])" office:value-type="float" office:value="158564.75" calcext:value-type="float">
            <text:p>158.564,75</text:p>
          </table:table-cell>
          <table:table-cell table:style-name="ce38" table:formula="of:=IFERROR([.G60]/[.E60];0)" office:value-type="percentage" office:value="0.333025471820958" calcext:value-type="percentage">
            <text:p>33,3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5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7" office:value-type="float" office:value="55200" calcext:value-type="float">
            <text:p>55.2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9" table:formula="of:=IFERROR([.G61]/[.E6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1]" office:value-type="float" office:value="55200" calcext:value-type="float">
            <text:p>55.200,00</text:p>
          </table:table-cell>
          <table:table-cell table:style-name="ce23" table:formula="of:=[.E61]" office:value-type="float" office:value="55200" calcext:value-type="float">
            <text:p>55.200,00</text:p>
          </table:table-cell>
          <table:table-cell table:style-name="ce17" table:formula="of:=[.F61]" office:value-type="float" office:value="0" calcext:value-type="float">
            <text:p>0,00</text:p>
          </table:table-cell>
          <table:table-cell table:style-name="ce17" table:formula="of:=[.G61]" office:value-type="float" office:value="0" calcext:value-type="float">
            <text:p>0,00</text:p>
          </table:table-cell>
          <table:table-cell table:style-name="ce38" table:formula="of:=IFERROR([.G62]/[.E6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300000" calcext:value-type="float">
            <text:p>300.000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style-name="ce22" office:value-type="float" office:value="406900" calcext:value-type="float">
            <text:p>406.900,00 </text:p>
          </table:table-cell>
          <table:table-cell table:style-name="ce24" office:value-type="float" office:value="406900" calcext:value-type="float">
            <text:p>406.900,00 </text:p>
          </table:table-cell>
          <table:table-cell table:style-name="ce24" office:value-type="float" office:value="385596.02" calcext:value-type="float">
            <text:p>385.596,02 </text:p>
          </table:table-cell>
          <table:table-cell table:style-name="ce24" office:value-type="float" office:value="318498.99" calcext:value-type="float">
            <text:p>318.498,99 </text:p>
          </table:table-cell>
          <table:table-cell table:style-name="ce39" table:formula="of:=IFERROR([.G64]/[.E64];0)" office:value-type="percentage" office:value="0.782745121651511" calcext:value-type="percentage">
            <text:p>78,2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3]+[.D64]" office:value-type="float" office:value="706900" calcext:value-type="float">
            <text:p>706.900,00</text:p>
          </table:table-cell>
          <table:table-cell table:style-name="ce23" table:formula="of:=[.E63]+[.E64]" office:value-type="float" office:value="406900" calcext:value-type="float">
            <text:p>406.900,00</text:p>
          </table:table-cell>
          <table:table-cell table:style-name="ce17" table:formula="of:=[.F63]+[.F64]" office:value-type="float" office:value="385596.02" calcext:value-type="float">
            <text:p>385.596,02</text:p>
          </table:table-cell>
          <table:table-cell table:style-name="ce17" table:formula="of:=[.G63]+[.G64]" office:value-type="float" office:value="318498.99" calcext:value-type="float">
            <text:p>318.498,99</text:p>
          </table:table-cell>
          <table:table-cell table:style-name="ce38" table:formula="of:=IFERROR([.G65]/[.E65];0)" office:value-type="percentage" office:value="0.782745121651511" calcext:value-type="percentage">
            <text:p>78,2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3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7" office:value-type="float" office:value="17300" calcext:value-type="float">
            <text:p>17.3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9" table:formula="of:=IFERROR([.G66]/[.E6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ÇOS DE TERCEIROS - PESSOA JURIDICA </text:p>
          </table:table-cell>
          <table:table-cell table:number-columns-repeated="3" table:style-name="ce27" office:value-type="float" office:value="32700" calcext:value-type="float">
            <text:p>32.700,00</text:p>
          </table:table-cell>
          <table:table-cell table:style-name="ce27" office:value-type="float" office:value="17500" calcext:value-type="float">
            <text:p>17.500,00</text:p>
          </table:table-cell>
          <table:table-cell table:style-name="ce39" table:formula="of:=IFERROR([.G67]/[.E67];0)" office:value-type="percentage" office:value="0.535168195718654" calcext:value-type="percentage">
            <text:p>53,52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6]+[.D67]" office:value-type="float" office:value="50000" calcext:value-type="float">
            <text:p>50.000,00</text:p>
          </table:table-cell>
          <table:table-cell table:style-name="ce17" table:formula="of:=[.E66]+[.E67]" office:value-type="float" office:value="50000" calcext:value-type="float">
            <text:p>50.000,00</text:p>
          </table:table-cell>
          <table:table-cell table:style-name="ce17" table:formula="of:=[.F66]+[.F67]" office:value-type="float" office:value="32700" calcext:value-type="float">
            <text:p>32.700,00</text:p>
          </table:table-cell>
          <table:table-cell table:style-name="ce17" table:formula="of:=[.G66]+[.G67]" office:value-type="float" office:value="17500" calcext:value-type="float">
            <text:p>17.500,00</text:p>
          </table:table-cell>
          <table:table-cell table:style-name="ce37" table:formula="of:=IFERROR([.G68]/[.E68];0)" office:value-type="percentage" office:value="0.35" calcext:value-type="percentage">
            <text:p>35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7" office:value-type="float" office:value="10000" calcext:value-type="float">
            <text:p>10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9" table:formula="of:=IFERROR([.G69]/[.E6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9]" office:value-type="float" office:value="10000" calcext:value-type="float">
            <text:p>10.000,00</text:p>
          </table:table-cell>
          <table:table-cell table:style-name="ce23" table:formula="of:=[.E69]" office:value-type="float" office:value="10000" calcext:value-type="float">
            <text:p>10.000,00</text:p>
          </table:table-cell>
          <table:table-cell table:style-name="ce17" table:formula="of:=[.F69]" office:value-type="float" office:value="0" calcext:value-type="float">
            <text:p>0,00</text:p>
          </table:table-cell>
          <table:table-cell table:style-name="ce17" table:formula="of:=[.G69]" office:value-type="float" office:value="0" calcext:value-type="float">
            <text:p>0,00</text:p>
          </table:table-cell>
          <table:table-cell table:style-name="ce37" table:formula="of:=IFERROR([.G70]/[.E7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20]+[.D35]+[.D38]+[.D46]+[.D52]+[.D60]+[.D65]+[.D68]+[.D70]+[.D62]" office:value-type="float" office:value="32494981" calcext:value-type="float">
            <text:p>32.494.981,00</text:p>
          </table:table-cell>
          <table:table-cell table:style-name="ce23" table:formula="of:=[.E9]+[.E14]+[.E20]+[.E35]+[.E38]+[.E46]+[.E52]+[.E60]+[.E65]+[.E68]+[.E70]+[.E62]" office:value-type="float" office:value="33913812" calcext:value-type="float">
            <text:p>33.913.812,00</text:p>
          </table:table-cell>
          <table:table-cell table:style-name="ce17" table:formula="of:=[.F9]+[.F14]+[.F20]+[.F35]+[.F38]+[.F46]+[.F52]+[.F60]+[.F65]+[.F68]+[.F70]+[.F62]" office:value-type="float" office:value="27208213.92" calcext:value-type="float">
            <text:p>27.208.213,92</text:p>
          </table:table-cell>
          <table:table-cell table:style-name="ce17" table:formula="of:=[.G9]+[.G14]+[.G20]+[.G35]+[.G38]+[.G46]+[.G52]+[.G60]+[.G65]+[.G68]+[.G70]+[.G62]" office:value-type="float" office:value="16218665.88" calcext:value-type="float">
            <text:p>16.218.665,88</text:p>
          </table:table-cell>
          <table:table-cell table:style-name="ce37" table:formula="of:=IFERROR([.G71]/[.E71];0)" office:value-type="percentage" office:value="0.478231874376139" calcext:value-type="percentage">
            <text:p>47,8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41"/>
          <table:table-cell table:style-name="ce18" table:number-columns-repeated="17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 table:number-rows-repeated="8">
          <table:table-cell table:style-name="ce10"/>
          <table:table-cell table:style-name="ce18" table:number-columns-repeated="3"/>
          <table:table-cell table:style-name="ce30"/>
          <table:table-cell table:style-name="ce18" table:number-columns-repeated="2"/>
          <table:table-cell table:style-name="ce40"/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10"/>
          <table:table-cell table:style-name="ce18"/>
          <table:table-cell table:style-name="ce18" table:formula="of:=32494981-32064981" office:value-type="float" office:value="430000" calcext:value-type="float">
            <text:p>430000</text:p>
          </table:table-cell>
          <table:table-cell table:style-name="ce18"/>
          <table:table-cell table:style-name="ce30"/>
          <table:table-cell table:style-name="ce18" table:number-columns-repeated="2"/>
          <table:table-cell table:style-name="ce40"/>
          <table:table-cell table:style-name="ce18" table:number-columns-repeated="18"/>
          <table:table-cell table:number-columns-repeated="38"/>
        </table:table-row>
        <table:table-row table:style-name="ro1" table:number-rows-repeated="912">
          <table:table-cell table:style-name="ce10"/>
          <table:table-cell table:style-name="ce18" table:number-columns-repeated="3"/>
          <table:table-cell table:style-name="ce30"/>
          <table:table-cell table:style-name="ce18" table:number-columns-repeated="2"/>
          <table:table-cell table:style-name="ce40"/>
          <table:table-cell table:style-name="ce18" table:number-columns-repeated="18"/>
          <table:table-cell table:number-columns-repeated="38"/>
        </table:table-row>
        <table:table-row table:style-name="ro4" table:number-rows-repeated="1047572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Execução Orçamentária - Analíti'.E6:'Execução Orçamentária - Analíti'.G8">
            <calcext:condition calcext:apply-style-name="ConditionalStyle_1" calcext:value="formula-is(LEN(TRIM([.E6]))&gt;0)" calcext:base-cell-address="'Execução Orçamentária - Analíti'.E6"/>
          </calcext:conditional-format>
        </calcext:conditional-formats>
      </table:table>
      <table:named-expressions/>
      <table:database-ranges>
        <table:database-range table:name="Table_1" table:target-range-address="'Execução Orçamentária - Analíti'.E6:'Execução Orçamentária - Analíti'.G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5cm" fo:margin-bottom="1.083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21:08.77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ieli Souza</meta:initial-creator>
    <meta:generator>LibreOffice/7.2.4.1$Windows_X86_64 LibreOffice_project/27d75539669ac387bb498e35313b970b7fe9c4f9</meta:generator>
    <meta:document-statistic meta:table-count="1" meta:cell-count="474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