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2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LEN(TRIM([.E6]))&gt;0)" style:apply-style-name="ConditionalStyle_5f_1" style:base-cell-address="'Execução Orçamentária - Analíti'.E6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Dezembro/2023</text:p>
          </table:table-cell>
          <table:covered-table-cell table:number-columns-repeated="6" table:style-name="ce11"/>
          <table:covered-table-cell table:style-name="ce32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33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34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29" office:value-type="string" calcext:value-type="string">
            <text:p>AÇÕES ORÇAMENTÁRIAS</text:p>
          </table:table-cell>
          <table:table-cell table:style-name="ce29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5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35000" calcext:value-type="float">
            <text:p>135.000,00 </text:p>
          </table:table-cell>
          <table:table-cell table:number-columns-repeated="3" table:style-name="ce28" office:value-type="float" office:value="0" calcext:value-type="float">
            <text:p>0,00 </text:p>
          </table:table-cell>
          <table:table-cell table:style-name="ce36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2" office:value-type="float" office:value="42824" calcext:value-type="float">
            <text:p>42.824,00 </text:p>
          </table:table-cell>
          <table:table-cell table:style-name="ce28" office:value-type="float" office:value="42824" calcext:value-type="float">
            <text:p>42.824,00 </text:p>
          </table:table-cell>
          <table:table-cell table:style-name="ce28" office:value-type="float" office:value="27820" calcext:value-type="float">
            <text:p>27.820,00 </text:p>
          </table:table-cell>
          <table:table-cell table:style-name="ce28" office:value-type="float" office:value="25344.48" calcext:value-type="float">
            <text:p>25.344,48 </text:p>
          </table:table-cell>
          <table:table-cell table:style-name="ce36" table:formula="of:=IFERROR([.G7]/[.E7];0)" office:value-type="percentage" office:value="0.591828881001308" calcext:value-type="percentage">
            <text:p>59,1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style-name="ce22" office:value-type="float" office:value="154913" calcext:value-type="float">
            <text:p>154.913,00 </text:p>
          </table:table-cell>
          <table:table-cell table:style-name="ce28" office:value-type="float" office:value="154913" calcext:value-type="float">
            <text:p>154.913,00 </text:p>
          </table:table-cell>
          <table:table-cell table:style-name="ce28" office:value-type="float" office:value="114615.01" calcext:value-type="float">
            <text:p>114.615,01 </text:p>
          </table:table-cell>
          <table:table-cell table:style-name="ce28" office:value-type="float" office:value="95531.68" calcext:value-type="float">
            <text:p>95.531,68 </text:p>
          </table:table-cell>
          <table:table-cell table:style-name="ce36" table:formula="of:=IFERROR([.G8]/[.E8];0)" office:value-type="percentage" office:value="0.616679555621542" calcext:value-type="percentage">
            <text:p>61,6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6:.D8])" office:value-type="float" office:value="332737" calcext:value-type="float">
            <text:p>332.737,00</text:p>
          </table:table-cell>
          <table:table-cell table:style-name="ce23" table:formula="of:=SUM([.E6:.E8])" office:value-type="float" office:value="197737" calcext:value-type="float">
            <text:p>197.737,00</text:p>
          </table:table-cell>
          <table:table-cell table:style-name="ce23" table:formula="of:=SUM([.F6:.F8])" office:value-type="float" office:value="142435.01" calcext:value-type="float">
            <text:p>142.435,01</text:p>
          </table:table-cell>
          <table:table-cell table:style-name="ce23" table:formula="of:=SUM([.G6:.G8])" office:value-type="float" office:value="120876.16" calcext:value-type="float">
            <text:p>120.876,16</text:p>
          </table:table-cell>
          <table:table-cell table:style-name="ce37" table:formula="of:=IFERROR([.G9]/[.E9];0)" office:value-type="percentage" office:value="0.611297632714161" calcext:value-type="percentage">
            <text:p>61,1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style-name="ce22" office:value-type="float" office:value="702000" calcext:value-type="float">
            <text:p>702.000,00 </text:p>
          </table:table-cell>
          <table:table-cell table:number-columns-repeated="2" table:style-name="ce24" office:value-type="float" office:value="702000" calcext:value-type="float">
            <text:p>702.000,00 </text:p>
          </table:table-cell>
          <table:table-cell table:style-name="ce24" office:value-type="float" office:value="561143.48" calcext:value-type="float">
            <text:p>561.143,48 </text:p>
          </table:table-cell>
          <table:table-cell table:style-name="ce36" table:formula="of:=IFERROR([.G11]/[.E11];0)" office:value-type="percentage" office:value="0.799349686609687" calcext:value-type="percentage">
            <text:p>79,9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style-name="ce22" office:value-type="float" office:value="140004" calcext:value-type="float">
            <text:p>140.004,00 </text:p>
          </table:table-cell>
          <table:table-cell table:number-columns-repeated="2" table:style-name="ce24" office:value-type="float" office:value="140004" calcext:value-type="float">
            <text:p>140.004,00 </text:p>
          </table:table-cell>
          <table:table-cell table:style-name="ce24" office:value-type="float" office:value="112228.65" calcext:value-type="float">
            <text:p>112.228,65 </text:p>
          </table:table-cell>
          <table:table-cell table:style-name="ce36" table:formula="of:=IFERROR([.G13]/[.E13];0)" office:value-type="percentage" office:value="0.801610311133967" calcext:value-type="percentage">
            <text:p>80,1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0:.D13])" office:value-type="float" office:value="842004" calcext:value-type="float">
            <text:p>842.004,00</text:p>
          </table:table-cell>
          <table:table-cell table:style-name="ce23" table:formula="of:=SUM([.E10:.E13])" office:value-type="float" office:value="842004" calcext:value-type="float">
            <text:p>842.004,00</text:p>
          </table:table-cell>
          <table:table-cell table:style-name="ce23" table:formula="of:=SUM([.F10:.F13])" office:value-type="float" office:value="842004" calcext:value-type="float">
            <text:p>842.004,00</text:p>
          </table:table-cell>
          <table:table-cell table:style-name="ce23" table:formula="of:=SUM([.G10:.G13])" office:value-type="float" office:value="673372.13" calcext:value-type="float">
            <text:p>673.372,13</text:p>
          </table:table-cell>
          <table:table-cell table:style-name="ce37" table:formula="of:=IFERROR([.G14]/[.E14];0)" office:value-type="percentage" office:value="0.799725571374958" calcext:value-type="percentage">
            <text:p>79,9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1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4" office:value-type="float" office:value="-1690630.65" calcext:value-type="float">
            <text:p>(1.690.630,65)</text:p>
          </table:table-cell>
          <table:table-cell table:style-name="ce24" office:value-type="float" office:value="1159369.35" calcext:value-type="float">
            <text:p>1.159.369,35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40" calcext:value-type="float">
            <text:p>449040</text:p>
          </table:table-cell>
          <table:table-cell table:style-name="ce15" office:value-type="string" calcext:value-type="string">
            <text:p>SERVIÇOS DE TECNOLOGIA DA INFORMAÇÃO E COMUNICAÇÃO - PJ</text:p>
          </table:table-cell>
          <table:table-cell table:number-columns-repeated="3" table:style-name="ce25" office:value-type="float" office:value="1354250" calcext:value-type="float">
            <text:p>1.354.250,00 </text:p>
          </table:table-cell>
          <table:table-cell table:style-name="ce24" office:value-type="float" office:value="1185250" calcext:value-type="float">
            <text:p>1.185.250,00 </text:p>
          </table:table-cell>
          <table:table-cell table:style-name="ce36" table:formula="of:=IFERROR([.G17]/[.E17];0)" office:value-type="percentage" office:value="0.875207679527414" calcext:value-type="percentage">
            <text:p>87,5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ÇÕES</text:p>
          </table:table-cell>
          <table:table-cell table:style-name="ce22" office:value-type="float" office:value="0" calcext:value-type="float">
            <text:p>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18]/[.E1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2" office:value-type="float" office:value="3963394.65" calcext:value-type="float">
            <text:p>3.963.394,65 </text:p>
          </table:table-cell>
          <table:table-cell table:style-name="ce24" office:value-type="float" office:value="3941318.65" calcext:value-type="float">
            <text:p>3.941.318,65 </text:p>
          </table:table-cell>
          <table:table-cell table:style-name="ce24" office:value-type="float" office:value="3406284.86" calcext:value-type="float">
            <text:p>3.406.284,86 </text:p>
          </table:table-cell>
          <table:table-cell table:style-name="ce36" table:formula="of:=IFERROR([.G19]/[.E19];0)" office:value-type="percentage" office:value="0.859436205778801" calcext:value-type="percentage">
            <text:p>85,9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15:.D19])" office:value-type="float" office:value="3635014" calcext:value-type="float">
            <text:p>3.635.014,00</text:p>
          </table:table-cell>
          <table:table-cell table:style-name="ce23" table:formula="of:=SUM([.E15:.E19])" office:value-type="float" office:value="6485014" calcext:value-type="float">
            <text:p>6.485.014,00</text:p>
          </table:table-cell>
          <table:table-cell table:style-name="ce23" table:formula="of:=SUM([.F15:.F19])" office:value-type="float" office:value="5295568.65" calcext:value-type="float">
            <text:p>5.295.568,65</text:p>
          </table:table-cell>
          <table:table-cell table:style-name="ce23" table:formula="of:=SUM([.G15:.G19])" office:value-type="float" office:value="4591534.86" calcext:value-type="float">
            <text:p>4.591.534,86</text:p>
          </table:table-cell>
          <table:table-cell table:style-name="ce37" table:formula="of:=IFERROR([.G20]/[.E20];0)" office:value-type="percentage" office:value="0.708022351223914" calcext:value-type="percentage">
            <text:p>70,8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3000233" calcext:value-type="float">
            <text:p>3.000.233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21]/[.E2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style-name="ce22" office:value-type="float" office:value="805000" calcext:value-type="float">
            <text:p>805.000,00 </text:p>
          </table:table-cell>
          <table:table-cell table:style-name="ce24" office:value-type="float" office:value="805000" calcext:value-type="float">
            <text:p>805.000,00 </text:p>
          </table:table-cell>
          <table:table-cell table:number-columns-repeated="2" table:style-name="ce24" office:value-type="float" office:value="764519.68" calcext:value-type="float">
            <text:p>764.519,68 </text:p>
          </table:table-cell>
          <table:table-cell table:style-name="ce36" table:formula="of:=IFERROR([.G22]/[.E22];0)" office:value-type="percentage" office:value="0.949713888198758" calcext:value-type="percentage">
            <text:p>94,97%</text:p>
          </table:table-cell>
          <table:table-cell table:style-name="ce18"/>
          <table:table-cell table:style-name="ce41" table:number-columns-repeated="4"/>
          <table:table-cell table:style-name="ce40"/>
          <table:table-cell table:style-name="ce18" table:number-columns-repeated="12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2" office:value-type="float" office:value="1390479.23" calcext:value-type="float">
            <text:p>1.390.479,23 </text:p>
          </table:table-cell>
          <table:table-cell table:style-name="ce24" office:value-type="float" office:value="1265065.23" calcext:value-type="float">
            <text:p>1.265.065,23 </text:p>
          </table:table-cell>
          <table:table-cell table:style-name="ce24" office:value-type="float" office:value="732805.56" calcext:value-type="float">
            <text:p>732.805,56 </text:p>
          </table:table-cell>
          <table:table-cell table:style-name="ce36" table:formula="of:=IFERROR([.G23]/[.E23];0)" office:value-type="percentage" office:value="0.527016545223764" calcext:value-type="percentage">
            <text:p>52,7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style-name="ce22" office:value-type="float" office:value="510000" calcext:value-type="float">
            <text:p>510.000,00 </text:p>
          </table:table-cell>
          <table:table-cell table:style-name="ce24" office:value-type="float" office:value="510000" calcext:value-type="float">
            <text:p>510.000,00 </text:p>
          </table:table-cell>
          <table:table-cell table:number-columns-repeated="2" table:style-name="ce24" office:value-type="float" office:value="390149.67" calcext:value-type="float">
            <text:p>390.149,67 </text:p>
          </table:table-cell>
          <table:table-cell table:style-name="ce36" table:formula="of:=IFERROR([.G24]/[.E24];0)" office:value-type="percentage" office:value="0.764999352941176" calcext:value-type="percentage">
            <text:p>76,5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859726.27" calcext:value-type="float">
            <text:p>1.859.726,27 </text:p>
          </table:table-cell>
          <table:table-cell table:number-columns-repeated="2" table:style-name="ce24" office:value-type="float" office:value="1814339.38" calcext:value-type="float">
            <text:p>1.814.339,38 </text:p>
          </table:table-cell>
          <table:table-cell table:style-name="ce36" table:formula="of:=IFERROR([.G25]/[.E25];0)" office:value-type="percentage" office:value="0.975594854612663" calcext:value-type="percentage">
            <text:p>97,5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2" office:value-type="float" office:value="6255200.8" calcext:value-type="float">
            <text:p>6.255.200,80 </text:p>
          </table:table-cell>
          <table:table-cell table:style-name="ce24" office:value-type="float" office:value="6129453.56" calcext:value-type="float">
            <text:p>6.129.453,56 </text:p>
          </table:table-cell>
          <table:table-cell table:style-name="ce24" office:value-type="float" office:value="6112276.24" calcext:value-type="float">
            <text:p>6.112.276,24 </text:p>
          </table:table-cell>
          <table:table-cell table:style-name="ce36" table:formula="of:=IFERROR([.G26]/[.E26];0)" office:value-type="percentage" office:value="0.977151083623087" calcext:value-type="percentage">
            <text:p>97,7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5936576.49" calcext:value-type="float">
            <text:p>5.936.576,49 </text:p>
          </table:table-cell>
          <table:table-cell table:style-name="ce24" office:value-type="float" office:value="5765129.76" calcext:value-type="float">
            <text:p>5.765.129,76 </text:p>
          </table:table-cell>
          <table:table-cell table:style-name="ce24" office:value-type="float" office:value="4992713.98" calcext:value-type="float">
            <text:p>4.992.713,98 </text:p>
          </table:table-cell>
          <table:table-cell table:style-name="ce36" table:formula="of:=IFERROR([.G27]/[.E27];0)" office:value-type="percentage" office:value="0.841008953293214" calcext:value-type="percentage">
            <text:p>84,1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2122204.73" calcext:value-type="float">
            <text:p>2.122.204,73 </text:p>
          </table:table-cell>
          <table:table-cell table:style-name="ce24" office:value-type="float" office:value="2108380.37" calcext:value-type="float">
            <text:p>2.108.380,37 </text:p>
          </table:table-cell>
          <table:table-cell table:style-name="ce24" office:value-type="float" office:value="2008419.47" calcext:value-type="float">
            <text:p>2.008.419,47 </text:p>
          </table:table-cell>
          <table:table-cell table:style-name="ce36" table:formula="of:=IFERROR([.G28]/[.E28];0)" office:value-type="percentage" office:value="0.946383466971163" calcext:value-type="percentage">
            <text:p>94,6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2" office:value-type="float" office:value="92821.3" calcext:value-type="float">
            <text:p>92.821,30 </text:p>
          </table:table-cell>
          <table:table-cell table:style-name="ce24" office:value-type="float" office:value="88654.69" calcext:value-type="float">
            <text:p>88.654,69 </text:p>
          </table:table-cell>
          <table:table-cell table:style-name="ce24" office:value-type="float" office:value="86543.27" calcext:value-type="float">
            <text:p>86.543,27 </text:p>
          </table:table-cell>
          <table:table-cell table:style-name="ce36" table:formula="of:=IFERROR([.G29]/[.E29];0)" office:value-type="percentage" office:value="0.932364338788619" calcext:value-type="percentage">
            <text:p>93,2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2" table:style-name="ce22" office:value-type="float" office:value="310081.5" calcext:value-type="float">
            <text:p>310.081,50 </text:p>
          </table:table-cell>
          <table:table-cell table:style-name="ce22" office:value-type="float" office:value="261121.5" calcext:value-type="float">
            <text:p>261.121,50 </text:p>
          </table:table-cell>
          <table:table-cell table:style-name="ce24" office:value-type="float" office:value="261121.5" calcext:value-type="float">
            <text:p>261.121,50 </text:p>
          </table:table-cell>
          <table:table-cell table:style-name="ce36" table:formula="of:=IFERROR([.G30]/[.E30];0)" office:value-type="percentage" office:value="0.842106026963879" calcext:value-type="percentage">
            <text:p>84,2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4" table:style-name="ce22" office:value-type="float" office:value="115693.43" calcext:value-type="float">
            <text:p>115.693,43 </text:p>
          </table:table-cell>
          <table:table-cell table:style-name="ce36" table:formula="of:=IFERROR([.G31]/[.E31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2" office:value-type="float" office:value="1490467.25" calcext:value-type="float">
            <text:p>1.490.467,25 </text:p>
          </table:table-cell>
          <table:table-cell table:number-columns-repeated="2" table:style-name="ce24" office:value-type="float" office:value="1481061.78" calcext:value-type="float">
            <text:p>1.481.061,78 </text:p>
          </table:table-cell>
          <table:table-cell table:style-name="ce36" table:formula="of:=IFERROR([.G32]/[.E32];0)" office:value-type="percentage" office:value="0.993689582914351" calcext:value-type="percentage">
            <text:p>99,3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style-name="ce22" office:value-type="float" office:value="8000" calcext:value-type="float">
            <text:p>8.000,00 </text:p>
          </table:table-cell>
          <table:table-cell table:style-name="ce24" office:value-type="float" office:value="8000" calcext:value-type="float">
            <text:p>8.000,00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33]/[.E3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style-name="ce22" office:value-type="float" office:value="12000" calcext:value-type="float">
            <text:p>12.000,00 </text:p>
          </table:table-cell>
          <table:table-cell table:style-name="ce24" office:value-type="float" office:value="12000" calcext:value-type="float">
            <text:p>12.000,00 </text:p>
          </table:table-cell>
          <table:table-cell table:style-name="ce24" office:value-type="float" office:value="7088.46" calcext:value-type="float">
            <text:p>7.088,46 </text:p>
          </table:table-cell>
          <table:table-cell table:style-name="ce24" office:value-type="float" office:value="5844.46" calcext:value-type="float">
            <text:p>5.844,46 </text:p>
          </table:table-cell>
          <table:table-cell table:style-name="ce36" table:formula="of:=IFERROR([.G34]/[.E34];0)" office:value-type="percentage" office:value="0.487038333333333" calcext:value-type="percentage">
            <text:p>48,7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21:.D34])" office:value-type="float" office:value="23908484" calcext:value-type="float">
            <text:p>23.908.484,00</text:p>
          </table:table-cell>
          <table:table-cell table:style-name="ce23" table:formula="of:=SUM([.E21:.E34])" office:value-type="float" office:value="20908251" calcext:value-type="float">
            <text:p>20.908.251,00</text:p>
          </table:table-cell>
          <table:table-cell table:style-name="ce17" table:formula="of:=SUM([.F21:.F34])" office:value-type="float" office:value="20190657.51" calcext:value-type="float">
            <text:p>20.190.657,51</text:p>
          </table:table-cell>
          <table:table-cell table:style-name="ce23" table:formula="of:=SUM([.G21:.G34])" office:value-type="float" office:value="18765488.42" calcext:value-type="float">
            <text:p>18.765.488,42</text:p>
          </table:table-cell>
          <table:table-cell table:style-name="ce38" table:formula="of:=IFERROR([.G35]/[.E35];0)" office:value-type="percentage" office:value="0.897515933781357" calcext:value-type="percentage">
            <text:p>89,7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4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130000" calcext:value-type="float">
            <text:p>130.000,00 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36]/[.E3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0" calcext:value-type="float">
            <text:p>339030</text:p>
          </table:table-cell>
          <table:table-cell table:style-name="ce20" office:value-type="string" calcext:value-type="string">
            <text:p>MATERIAL DE CONSUMO </text:p>
          </table:table-cell>
          <table:table-cell table:style-name="ce22" office:value-type="float" office:value="28796" calcext:value-type="float">
            <text:p>28.796,00 </text:p>
          </table:table-cell>
          <table:table-cell table:number-columns-repeated="2" table:style-name="ce24" office:value-type="float" office:value="28796" calcext:value-type="float">
            <text:p>28.796,00 </text:p>
          </table:table-cell>
          <table:table-cell table:style-name="ce24" office:value-type="float" office:value="0" calcext:value-type="float">
            <text:p>0,00 </text:p>
          </table:table-cell>
          <table:table-cell table:style-name="ce36" table:formula="of:=[.G37]/[.E37]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398324" calcext:value-type="float">
            <text:p>1.398.324,00 </text:p>
          </table:table-cell>
          <table:table-cell table:style-name="ce24" office:value-type="float" office:value="959982.66" calcext:value-type="float">
            <text:p>959.982,66 </text:p>
          </table:table-cell>
          <table:table-cell table:style-name="ce24" office:value-type="float" office:value="937719.79" calcext:value-type="float">
            <text:p>937.719,79 </text:p>
          </table:table-cell>
          <table:table-cell table:style-name="ce36" table:formula="of:=IFERROR([.G38]/[.E38];0)" office:value-type="percentage" office:value="0.670602657181025" calcext:value-type="percentage">
            <text:p>67,0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36:.D38])" office:value-type="float" office:value="1557120" calcext:value-type="float">
            <text:p>1.557.120,00</text:p>
          </table:table-cell>
          <table:table-cell table:style-name="ce23" table:formula="of:=SUM([.E36:.E38])" office:value-type="float" office:value="1427120" calcext:value-type="float">
            <text:p>1.427.120,00</text:p>
          </table:table-cell>
          <table:table-cell table:style-name="ce23" table:formula="of:=SUM([.F36:.F38])" office:value-type="float" office:value="988778.66" calcext:value-type="float">
            <text:p>988.778,66</text:p>
          </table:table-cell>
          <table:table-cell table:style-name="ce23" table:formula="of:=SUM([.G36:.G38])" office:value-type="float" office:value="937719.79" calcext:value-type="float">
            <text:p>937.719,79</text:p>
          </table:table-cell>
          <table:table-cell table:style-name="ce38" table:formula="of:=IFERROR([.G39]/[.E39];0)" office:value-type="percentage" office:value="0.657071437580582" calcext:value-type="percentage">
            <text:p>65,7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2" office:value-type="float" office:value="-49672.95" calcext:value-type="float">
            <text:p>(49.672,95)</text:p>
          </table:table-cell>
          <table:table-cell table:style-name="ce24" office:value-type="float" office:value="24953.05" calcext:value-type="float">
            <text:p>24.953,05 </text:p>
          </table:table-cell>
          <table:table-cell table:number-columns-repeated="2" table:style-name="ce24" office:value-type="float" office:value="0" calcext:value-type="float">
            <text:p>0,00 </text:p>
          </table:table-cell>
          <table:table-cell table:style-name="ce36" table:formula="of:=IFERROR([.G40]/[.E4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22" office:value-type="float" office:value="134804.68" calcext:value-type="float">
            <text:p>134.804,68 </text:p>
          </table:table-cell>
          <table:table-cell table:number-columns-repeated="2" table:style-name="ce22" office:value-type="float" office:value="126644.57" calcext:value-type="float">
            <text:p>126.644,57 </text:p>
          </table:table-cell>
          <table:table-cell table:style-name="ce36" table:formula="of:=IFERROR([.G41]/[.E41];0)" office:value-type="percentage" office:value="0.939467160932395" calcext:value-type="percentage">
            <text:p>93,9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/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4" office:value-type="float" office:value="122185.06" calcext:value-type="float">
            <text:p>122.185,06 </text:p>
          </table:table-cell>
          <table:table-cell table:number-columns-repeated="2" table:style-name="ce24" office:value-type="float" office:value="104820.48" calcext:value-type="float">
            <text:p>104.820,48 </text:p>
          </table:table-cell>
          <table:table-cell table:style-name="ce36" table:formula="of:=IFERROR([.G42]/[.E42];0)" office:value-type="percentage" office:value="0.857882952302025" calcext:value-type="percentage">
            <text:p>85,7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2" office:value-type="float" office:value="162427.32" calcext:value-type="float">
            <text:p>162.427,32 </text:p>
          </table:table-cell>
          <table:table-cell table:number-columns-repeated="2" table:style-name="ce24" office:value-type="float" office:value="154892.86" calcext:value-type="float">
            <text:p>154.892,86 </text:p>
          </table:table-cell>
          <table:table-cell table:style-name="ce36" table:formula="of:=IFERROR([.G43]/[.E43];0)" office:value-type="percentage" office:value="0.953613345341165" calcext:value-type="percentage">
            <text:p>95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2" office:value-type="float" office:value="499474.79" calcext:value-type="float">
            <text:p>499.474,79 </text:p>
          </table:table-cell>
          <table:table-cell table:style-name="ce24" office:value-type="float" office:value="484758.73" calcext:value-type="float">
            <text:p>484.758,73 </text:p>
          </table:table-cell>
          <table:table-cell table:style-name="ce24" office:value-type="float" office:value="478158.73" calcext:value-type="float">
            <text:p>478.158,73 </text:p>
          </table:table-cell>
          <table:table-cell table:style-name="ce36" table:formula="of:=IFERROR([.G44]/[.E44];0)" office:value-type="percentage" office:value="0.957323051279525" calcext:value-type="percentage">
            <text:p>95,7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2" table:style-name="ce22" office:value-type="float" office:value="10732.1" calcext:value-type="float">
            <text:p>10.732,10 </text:p>
          </table:table-cell>
          <table:table-cell table:number-columns-repeated="2" table:style-name="ce24" office:value-type="float" office:value="10630.82" calcext:value-type="float">
            <text:p>10.630,82 </text:p>
          </table:table-cell>
          <table:table-cell table:style-name="ce36" table:formula="of:=IFERROR([.G45]/[.E45];0)" office:value-type="percentage" office:value="0.990562890766952" calcext:value-type="percentage">
            <text:p>99,0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2" table:style-name="ce22" office:value-type="float" office:value="5875" calcext:value-type="float">
            <text:p>5.875,00 </text:p>
          </table:table-cell>
          <table:table-cell table:number-columns-repeated="2" table:style-name="ce22" office:value-type="float" office:value="4094.36" calcext:value-type="float">
            <text:p>4.094,36 </text:p>
          </table:table-cell>
          <table:table-cell table:style-name="ce36" table:formula="of:=IFERROR([.G46]/[.E46];0)" office:value-type="percentage" office:value="0.696912340425532" calcext:value-type="percentage">
            <text:p>69,6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0:.D46])" office:value-type="float" office:value="885826" calcext:value-type="float">
            <text:p>885.826,00</text:p>
          </table:table-cell>
          <table:table-cell table:style-name="ce23" table:formula="of:=SUM([.E40:.E46])" office:value-type="float" office:value="960452" calcext:value-type="float">
            <text:p>960.452,00</text:p>
          </table:table-cell>
          <table:table-cell table:style-name="ce23" table:formula="of:=SUM([.F40:.F46])" office:value-type="float" office:value="885841.82" calcext:value-type="float">
            <text:p>885.841,82</text:p>
          </table:table-cell>
          <table:table-cell table:style-name="ce23" table:formula="of:=SUM([.G40:.G46])" office:value-type="float" office:value="879241.82" calcext:value-type="float">
            <text:p>879.241,82</text:p>
          </table:table-cell>
          <table:table-cell table:style-name="ce38" table:formula="of:=IFERROR([.G47]/[.E47];0)" office:value-type="percentage" office:value="0.915445873401273" calcext:value-type="percentage">
            <text:p>91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167804" calcext:value-type="float">
            <text:p>167.80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office:value-type="float" office:value="0" calcext:value-type="float">
            <text:p>0,00 </text:p>
          </table:table-cell>
          <table:table-cell table:style-name="ce36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style-name="ce26" office:value-type="float" office:value="0" calcext:value-type="float">
            <text:p>0,00</text:p>
          </table:table-cell>
          <table:table-cell table:style-name="ce27" office:value-type="float" office:value="0" calcext:value-type="float">
            <text:p>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6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3" table:formula="of:=SUM([.D48:.D52])" office:value-type="float" office:value="167804" calcext:value-type="float">
            <text:p>167.804,00</text:p>
          </table:table-cell>
          <table:table-cell table:style-name="ce23" table:formula="of:=SUM([.E48:.E52])" office:value-type="float" office:value="0" calcext:value-type="float">
            <text:p>0,00</text:p>
          </table:table-cell>
          <table:table-cell table:style-name="ce23" table:formula="of:=SUM([.F48:.F52])" office:value-type="float" office:value="0" calcext:value-type="float">
            <text:p>0,00</text:p>
          </table:table-cell>
          <table:table-cell table:style-name="ce23" table:formula="of:=SUM([.G48:.G52])" office:value-type="float" office:value="0" calcext:value-type="float">
            <text:p>0,00</text:p>
          </table:table-cell>
          <table:table-cell table:style-name="ce38" table:formula="of:=IFERROR([.G53]/[.E5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4" office:value-type="float" office:value="-132242" calcext:value-type="float">
            <text:p>(132.242,00)</text:p>
          </table:table-cell>
          <table:table-cell table:number-columns-repeated="3" table:style-name="ce24" office:value-type="float" office:value="0" calcext:value-type="float">
            <text:p>0,00 </text:p>
          </table:table-cell>
          <table:table-cell table:style-name="ce36" table:formula="of:=IFERROR([.G54]/[.E5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22" office:value-type="float" office:value="180208.78" calcext:value-type="float">
            <text:p>180.208,78 </text:p>
          </table:table-cell>
          <table:table-cell table:number-columns-repeated="2" table:style-name="ce22" office:value-type="float" office:value="125062.53" calcext:value-type="float">
            <text:p>125.062,53 </text:p>
          </table:table-cell>
          <table:table-cell table:style-name="ce36" table:formula="of:=IFERROR([.G55]/[.E55];0)" office:value-type="percentage" office:value="0.693986885655627" calcext:value-type="percentage">
            <text:p>69,4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2" office:value-type="float" office:value="225933.06" calcext:value-type="float">
            <text:p>225.933,06 </text:p>
          </table:table-cell>
          <table:table-cell table:number-columns-repeated="2" table:style-name="ce22" office:value-type="float" office:value="154034.21" calcext:value-type="float">
            <text:p>154.034,21 </text:p>
          </table:table-cell>
          <table:table-cell table:style-name="ce36" table:formula="of:=IFERROR([.G56]/[.E56];0)" office:value-type="percentage" office:value="0.681769237313034" calcext:value-type="percentage">
            <text:p>68,1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4" table:style-name="ce24" office:value-type="float" office:value="31986.88" calcext:value-type="float">
            <text:p>31.986,88 </text:p>
          </table:table-cell>
          <table:table-cell table:style-name="ce36" table:formula="of:=IFERROR([.G57]/[.E57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4" table:style-name="ce24" office:value-type="float" office:value="18185.28" calcext:value-type="float">
            <text:p>18.185,28 </text:p>
          </table:table-cell>
          <table:table-cell table:style-name="ce36" table:formula="of:=IFERROR([.G58]/[.E58];0)" office:value-type="percentage" office:value="1" calcext:value-type="percentage">
            <text:p>10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4" office:value-type="float" office:value="12248" calcext:value-type="float">
            <text:p>12.248,00 </text:p>
          </table:table-cell>
          <table:table-cell table:number-columns-repeated="2" table:style-name="ce24" office:value-type="float" office:value="7817.4" calcext:value-type="float">
            <text:p>7.817,40 </text:p>
          </table:table-cell>
          <table:table-cell table:style-name="ce36" table:formula="of:=IFERROR([.G59]/[.E59];0)" office:value-type="percentage" office:value="0.638259307642064" calcext:value-type="percentage">
            <text:p>63,8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2" table:style-name="ce22" office:value-type="float" office:value="7572" calcext:value-type="float">
            <text:p>7.572,00 </text:p>
          </table:table-cell>
          <table:table-cell table:number-columns-repeated="2" table:style-name="ce24" office:value-type="float" office:value="3520" calcext:value-type="float">
            <text:p>3.520,00 </text:p>
          </table:table-cell>
          <table:table-cell table:style-name="ce36" table:formula="of:=IFERROR([.G60]/[.E60];0)" office:value-type="percentage" office:value="0.4648705758056" calcext:value-type="percentage">
            <text:p>46,4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>
            <text:p>SUB TOTAL</text:p>
          </table:table-cell>
          <table:table-cell table:style-name="ce51"/>
          <table:table-cell table:style-name="ce23" table:formula="of:=SUM([.D54:.D60])" office:value-type="float" office:value="343892" calcext:value-type="float">
            <text:p>343.892,00</text:p>
          </table:table-cell>
          <table:table-cell table:style-name="ce23" table:formula="of:=SUM([.E54:.E60])" office:value-type="float" office:value="476134" calcext:value-type="float">
            <text:p>476.134,00</text:p>
          </table:table-cell>
          <table:table-cell table:style-name="ce23" table:formula="of:=SUM([.F54:.F60])" office:value-type="float" office:value="340606.3" calcext:value-type="float">
            <text:p>340.606,30</text:p>
          </table:table-cell>
          <table:table-cell table:style-name="ce23" table:formula="of:=SUM([.G54:.G60])" office:value-type="float" office:value="340606.3" calcext:value-type="float">
            <text:p>340.606,30</text:p>
          </table:table-cell>
          <table:table-cell table:style-name="ce38" table:formula="of:=IFERROR([.G61]/[.E61];0)" office:value-type="percentage" office:value="0.715358071467276" calcext:value-type="percentage">
            <text:p>71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55200" calcext:value-type="float">
            <text:p>55.2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2]/[.E6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2]" office:value-type="float" office:value="55200" calcext:value-type="float">
            <text:p>55.200,00</text:p>
          </table:table-cell>
          <table:table-cell table:style-name="ce23" table:formula="of:=[.E62]" office:value-type="float" office:value="55200" calcext:value-type="float">
            <text:p>55.200,00</text:p>
          </table:table-cell>
          <table:table-cell table:style-name="ce17" table:formula="of:=[.F62]" office:value-type="float" office:value="0" calcext:value-type="float">
            <text:p>0,00</text:p>
          </table:table-cell>
          <table:table-cell table:style-name="ce17" table:formula="of:=[.G62]" office:value-type="float" office:value="0" calcext:value-type="float">
            <text:p>0,00</text:p>
          </table:table-cell>
          <table:table-cell table:style-name="ce38" table:formula="of:=IFERROR([.G63]/[.E6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300000" calcext:value-type="float">
            <text:p>3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39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style-name="ce22" office:value-type="float" office:value="406900" calcext:value-type="float">
            <text:p>406.900,00 </text:p>
          </table:table-cell>
          <table:table-cell table:style-name="ce24" office:value-type="float" office:value="406900" calcext:value-type="float">
            <text:p>406.900,00 </text:p>
          </table:table-cell>
          <table:table-cell table:style-name="ce24" office:value-type="float" office:value="385886.57" calcext:value-type="float">
            <text:p>385.886,57 </text:p>
          </table:table-cell>
          <table:table-cell table:style-name="ce24" office:value-type="float" office:value="377777.36" calcext:value-type="float">
            <text:p>377.777,36 </text:p>
          </table:table-cell>
          <table:table-cell table:style-name="ce39" table:formula="of:=IFERROR([.G65]/[.E65];0)" office:value-type="percentage" office:value="0.928428016711723" calcext:value-type="percentage">
            <text:p>92,8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4]+[.D65]" office:value-type="float" office:value="706900" calcext:value-type="float">
            <text:p>706.900,00</text:p>
          </table:table-cell>
          <table:table-cell table:style-name="ce23" table:formula="of:=[.E64]+[.E65]" office:value-type="float" office:value="406900" calcext:value-type="float">
            <text:p>406.900,00</text:p>
          </table:table-cell>
          <table:table-cell table:style-name="ce17" table:formula="of:=[.F64]+[.F65]" office:value-type="float" office:value="385886.57" calcext:value-type="float">
            <text:p>385.886,57</text:p>
          </table:table-cell>
          <table:table-cell table:style-name="ce17" table:formula="of:=[.G64]+[.G65]" office:value-type="float" office:value="377777.36" calcext:value-type="float">
            <text:p>377.777,36</text:p>
          </table:table-cell>
          <table:table-cell table:style-name="ce38" table:formula="of:=IFERROR([.G66]/[.E66];0)" office:value-type="percentage" office:value="0.928428016711723" calcext:value-type="percentage">
            <text:p>92,8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3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7300" calcext:value-type="float">
            <text:p>17.3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ÇOS DE TERCEIROS - PESSOA JURIDICA </text:p>
          </table:table-cell>
          <table:table-cell table:number-columns-repeated="2" table:style-name="ce27" office:value-type="float" office:value="32700" calcext:value-type="float">
            <text:p>32.700,00</text:p>
          </table:table-cell>
          <table:table-cell table:number-columns-repeated="2" table:style-name="ce27" office:value-type="float" office:value="17500" calcext:value-type="float">
            <text:p>17.500,00</text:p>
          </table:table-cell>
          <table:table-cell table:style-name="ce39" table:formula="of:=IFERROR([.G68]/[.E68];0)" office:value-type="percentage" office:value="0.535168195718654" calcext:value-type="percentage">
            <text:p>53,52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7]+[.D68]" office:value-type="float" office:value="50000" calcext:value-type="float">
            <text:p>50.000,00</text:p>
          </table:table-cell>
          <table:table-cell table:style-name="ce17" table:formula="of:=[.E67]+[.E68]" office:value-type="float" office:value="50000" calcext:value-type="float">
            <text:p>50.000,00</text:p>
          </table:table-cell>
          <table:table-cell table:style-name="ce17" table:formula="of:=[.F67]+[.F68]" office:value-type="float" office:value="17500" calcext:value-type="float">
            <text:p>17.500,00</text:p>
          </table:table-cell>
          <table:table-cell table:style-name="ce17" table:formula="of:=[.G67]+[.G68]" office:value-type="float" office:value="17500" calcext:value-type="float">
            <text:p>17.500,00</text:p>
          </table:table-cell>
          <table:table-cell table:style-name="ce37" table:formula="of:=IFERROR([.G69]/[.E69];0)" office:value-type="percentage" office:value="0.35" calcext:value-type="percentage">
            <text:p>35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7" office:value-type="float" office:value="10000" calcext:value-type="float">
            <text:p>10.000,00</text:p>
          </table:table-cell>
          <table:table-cell table:number-columns-repeated="2" table:style-name="ce27" office:value-type="float" office:value="0" calcext:value-type="float">
            <text:p>0,00</text:p>
          </table:table-cell>
          <table:table-cell table:style-name="ce39" table:formula="of:=IFERROR([.G70]/[.E7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51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70]" office:value-type="float" office:value="10000" calcext:value-type="float">
            <text:p>10.000,00</text:p>
          </table:table-cell>
          <table:table-cell table:style-name="ce23" table:formula="of:=[.E70]" office:value-type="float" office:value="10000" calcext:value-type="float">
            <text:p>10.000,00</text:p>
          </table:table-cell>
          <table:table-cell table:style-name="ce17" table:formula="of:=[.F70]" office:value-type="float" office:value="0" calcext:value-type="float">
            <text:p>0,00</text:p>
          </table:table-cell>
          <table:table-cell table:style-name="ce17" table:formula="of:=[.G70]" office:value-type="float" office:value="0" calcext:value-type="float">
            <text:p>0,00</text:p>
          </table:table-cell>
          <table:table-cell table:style-name="ce37" table:formula="of:=IFERROR([.G71]/[.E7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42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20]+[.D35]+[.D39]+[.D47]+[.D53]+[.D61]+[.D66]+[.D69]+[.D71]+[.D63]" office:value-type="float" office:value="32494981" calcext:value-type="float">
            <text:p>32.494.981,00</text:p>
          </table:table-cell>
          <table:table-cell table:style-name="ce23" table:formula="of:=[.E9]+[.E14]+[.E20]+[.E35]+[.E39]+[.E47]+[.E53]+[.E61]+[.E66]+[.E69]+[.E71]+[.E63]" office:value-type="float" office:value="31818812" calcext:value-type="float">
            <text:p>31.818.812,00</text:p>
          </table:table-cell>
          <table:table-cell table:style-name="ce17" table:formula="of:=[.F9]+[.F14]+[.F20]+[.F35]+[.F39]+[.F47]+[.F53]+[.F61]+[.F66]+[.F69]+[.F71]+[.F63]" office:value-type="float" office:value="29089278.52" calcext:value-type="float">
            <text:p>29.089.278,52</text:p>
          </table:table-cell>
          <table:table-cell table:style-name="ce17" table:formula="of:=[.G9]+[.G14]+[.G20]+[.G35]+[.G39]+[.G47]+[.G53]+[.G61]+[.G66]+[.G69]+[.G71]+[.G63]" office:value-type="float" office:value="26704116.84" calcext:value-type="float">
            <text:p>26.704.116,84</text:p>
          </table:table-cell>
          <table:table-cell table:style-name="ce37" table:formula="of:=IFERROR([.G72]/[.E72];0)" office:value-type="percentage" office:value="0.839255621485805" calcext:value-type="percentage">
            <text:p>83,9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41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8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10"/>
          <table:table-cell table:style-name="ce18"/>
          <table:table-cell table:style-name="ce18" table:formula="of:=32494981-32064981" office:value-type="float" office:value="430000" calcext:value-type="float">
            <text:p>430000</text:p>
          </table:table-cell>
          <table:table-cell table:style-name="ce18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1" table:number-rows-repeated="912">
          <table:table-cell table:style-name="ce10"/>
          <table:table-cell table:style-name="ce18" table:number-columns-repeated="3"/>
          <table:table-cell table:style-name="ce30"/>
          <table:table-cell table:style-name="ce18" table:number-columns-repeated="2"/>
          <table:table-cell table:style-name="ce40"/>
          <table:table-cell table:style-name="ce18" table:number-columns-repeated="18"/>
          <table:table-cell table:number-columns-repeated="38"/>
        </table:table-row>
        <table:table-row table:style-name="ro4" table:number-rows-repeated="1047571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'Execução Orçamentária - Analíti'.E6:'Execução Orçamentária - Analíti'.G8">
            <calcext:condition calcext:apply-style-name="ConditionalStyle_1" calcext:value="formula-is(LEN(TRIM([.E6]))&gt;0)" calcext:base-cell-address="'Execução Orçamentária - Analíti'.E6"/>
          </calcext:conditional-format>
        </calcext:conditional-formats>
      </table:table>
      <table:named-expressions/>
      <table:database-ranges>
        <table:database-range table:name="Table_1" table:target-range-address="'Execução Orçamentária - Analíti'.E6:'Execução Orçamentária - Analíti'.G8" table:contains-header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55cm" fo:margin-bottom="1.083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 style:data-style-name="N2" text:time-value="10:10:51.6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76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