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73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10.26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3.798cm"/>
    </style:style>
    <style:style style:name="co6" style:family="table-column">
      <style:table-column-properties fo:break-before="auto" style:column-width="4.142cm"/>
    </style:style>
    <style:style style:name="co7" style:family="table-column">
      <style:table-column-properties fo:break-before="auto" style:column-width="3.701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F6]))&gt;0)" style:apply-style-name="ConditionalStyle_5f_1" style:base-cell-address="'Execução Orçamentária - Analíti'.F6"/>
    </style:style>
    <style:style style:name="ce3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F6]))&gt;0)" style:apply-style-name="ConditionalStyle_5f_1" style:base-cell-address="'Execução Orçamentária - Analíti'.F6"/>
    </style:style>
    <style:style style:name="ce31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1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7" table:default-cell-style-name="Default"/>
        <table:table-column table:style-name="co9" table:number-columns-repeated="38" table:default-cell-style-name="Default"/>
        <table:table-row table:style-name="ro1">
          <table:table-cell table:style-name="ce1" office:value-type="string" calcext:value-type="string" table:number-columns-spanned="8" table:number-rows-spanned="4">
            <text:p>PODER JUDICIÁRIO</text:p>
            <text:p>JUSTIÇA DO TRABALHO</text:p>
            <text:p>TRIBUNAL REGIONAL DO TRABALHO 14ª REGIÃO</text:p>
            <text:p>Até Fevereiro/2024</text:p>
          </table:table-cell>
          <table:covered-table-cell table:number-columns-repeated="6" table:style-name="ce11"/>
          <table:covered-table-cell table:style-name="ce32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33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33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3"/>
          <table:covered-table-cell table:number-columns-repeated="6" table:style-name="ce12"/>
          <table:covered-table-cell table:style-name="ce34"/>
          <table:table-cell table:style-name="ce18" table:number-columns-repeated="18"/>
          <table:table-cell table:number-columns-repeated="38"/>
        </table:table-row>
        <table:table-row table:style-name="ro2">
          <table:table-cell table:style-name="ce42" office:value-type="string" calcext:value-type="string">
            <text:p>AÇÕES ORÇAMENTÁRIAS</text:p>
          </table:table-cell>
          <table:table-cell table:style-name="ce42" office:value-type="string" calcext:value-type="string" table:number-columns-spanned="2" table:number-rows-spanned="1">
            <text:p>NATUREZA DA DESPESA</text:p>
          </table:table-cell>
          <table:covered-table-cell table:style-name="ce19"/>
          <table:table-cell table:style-name="ce21" office:value-type="string" calcext:value-type="string">
            <text:p>DOTAÇÃO INICIAL</text:p>
          </table:table-cell>
          <table:table-cell table:style-name="ce21" office:value-type="string" calcext:value-type="string">
            <text:p>DOTAÇÃO ATUALIZADA</text:p>
          </table:table-cell>
          <table:table-cell table:style-name="ce21" office:value-type="string" calcext:value-type="string">
            <text:p>DESPESAS EMPENHADAS</text:p>
          </table:table-cell>
          <table:table-cell table:style-name="ce21" office:value-type="string" calcext:value-type="string">
            <text:p>DESPESAS LIQUIDADAS</text:p>
          </table:table-cell>
          <table:table-cell table:style-name="ce35" office:value-type="string" calcext:value-type="string">
            <text:p>TOTAL EM 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3" office:value-type="string" calcext:value-type="string" table:number-columns-spanned="1" table:number-rows-spanned="4">
            <text:p>PUBLICIDADE INSTITUCIONAL E DE UTILIDADE PUBLICA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2" office:value-type="float" office:value="182948.73" calcext:value-type="float">
            <text:p>182.948,73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6" table:formula="of:=IFERROR([.G6]/[.E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3" table:style-name="ce22" office:value-type="float" office:value="11064.27" calcext:value-type="float">
            <text:p>11.064,27 </text:p>
          </table:table-cell>
          <table:table-cell table:style-name="ce30" office:value-type="float" office:value="0" calcext:value-type="float">
            <text:p>0,00 </text:p>
          </table:table-cell>
          <table:table-cell table:style-name="ce36" table:formula="of:=IFERROR([.G7]/[.E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number-columns-repeated="2" table:style-name="ce22" office:value-type="float" office:value="232550" calcext:value-type="float">
            <text:p>232.550,00 </text:p>
          </table:table-cell>
          <table:table-cell table:style-name="ce30" office:value-type="float" office:value="101716.05" calcext:value-type="float">
            <text:p>101.716,05 </text:p>
          </table:table-cell>
          <table:table-cell table:style-name="ce30" office:value-type="float" office:value="5176.31" calcext:value-type="float">
            <text:p>5.176,31 </text:p>
          </table:table-cell>
          <table:table-cell table:style-name="ce36" table:formula="of:=IFERROR([.G8]/[.E8];0)" office:value-type="percentage" office:value="0.0222589120619222" calcext:value-type="percentage">
            <text:p>2,2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2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6:.D8])" office:value-type="float" office:value="426563" calcext:value-type="float">
            <text:p>426.563,00</text:p>
          </table:table-cell>
          <table:table-cell table:style-name="ce23" table:formula="of:=SUM([.E6:.E8])" office:value-type="float" office:value="426563" calcext:value-type="float">
            <text:p>426.563,00</text:p>
          </table:table-cell>
          <table:table-cell table:style-name="ce23" table:formula="of:=SUM([.F6:.F8])" office:value-type="float" office:value="112780.32" calcext:value-type="float">
            <text:p>112.780,32</text:p>
          </table:table-cell>
          <table:table-cell table:style-name="ce23" table:formula="of:=SUM([.G6:.G8])" office:value-type="float" office:value="5176.31" calcext:value-type="float">
            <text:p>5.176,31</text:p>
          </table:table-cell>
          <table:table-cell table:style-name="ce37" table:formula="of:=IFERROR([.G9]/[.E9];0)" office:value-type="percentage" office:value="0.0121349249700513" calcext:value-type="percentage">
            <text:p>1,2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3" office:value-type="string" calcext:value-type="string" table:number-columns-spanned="1" table:number-rows-spanned="5">
            <text:p>ASSISTENCIA JURIDICA A PESSOAS CA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10]/[.E1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style-name="ce22" office:value-type="float" office:value="702000" calcext:value-type="float">
            <text:p>702.000,00 </text:p>
          </table:table-cell>
          <table:table-cell table:number-columns-repeated="2" table:style-name="ce24" office:value-type="float" office:value="702000" calcext:value-type="float">
            <text:p>702.000,00 </text:p>
          </table:table-cell>
          <table:table-cell table:style-name="ce24" office:value-type="float" office:value="69257.11" calcext:value-type="float">
            <text:p>69.257,11 </text:p>
          </table:table-cell>
          <table:table-cell table:style-name="ce36" table:formula="of:=IFERROR([.G11]/[.E11];0)" office:value-type="percentage" office:value="0.0986568518518519" calcext:value-type="percentage">
            <text:p>9,8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12]/[.E1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style-name="ce22" office:value-type="float" office:value="140004" calcext:value-type="float">
            <text:p>140.004,00 </text:p>
          </table:table-cell>
          <table:table-cell table:number-columns-repeated="2" table:style-name="ce24" office:value-type="float" office:value="140004" calcext:value-type="float">
            <text:p>140.004,00 </text:p>
          </table:table-cell>
          <table:table-cell table:style-name="ce24" office:value-type="float" office:value="13851.42" calcext:value-type="float">
            <text:p>13.851,42 </text:p>
          </table:table-cell>
          <table:table-cell table:style-name="ce36" table:formula="of:=IFERROR([.G13]/[.E13];0)" office:value-type="percentage" office:value="0.0989358875460701" calcext:value-type="percentage">
            <text:p>9,8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2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10:.D13])" office:value-type="float" office:value="842004" calcext:value-type="float">
            <text:p>842.004,00</text:p>
          </table:table-cell>
          <table:table-cell table:style-name="ce23" table:formula="of:=SUM([.E10:.E13])" office:value-type="float" office:value="842004" calcext:value-type="float">
            <text:p>842.004,00</text:p>
          </table:table-cell>
          <table:table-cell table:style-name="ce23" table:formula="of:=SUM([.F10:.F13])" office:value-type="float" office:value="842004" calcext:value-type="float">
            <text:p>842.004,00</text:p>
          </table:table-cell>
          <table:table-cell table:style-name="ce23" table:formula="of:=SUM([.G10:.G13])" office:value-type="float" office:value="83108.53" calcext:value-type="float">
            <text:p>83.108,53</text:p>
          </table:table-cell>
          <table:table-cell table:style-name="ce37" table:formula="of:=IFERROR([.G14]/[.E14];0)" office:value-type="percentage" office:value="0.098703248440625" calcext:value-type="percentage">
            <text:p>9,8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3" office:value-type="string" calcext:value-type="string" table:number-columns-spanned="1" table:number-rows-spanned="21">
            <text:p>APRECIACAO DE CAUSAS NA JUSTICA DO TRABALHO - DESPESAS DIVERSAS</text:p>
          </table:table-cell>
          <table:table-cell table:style-name="ce15" office:value-type="string" calcext:value-type="string">
            <text:p>449000</text:p>
          </table:table-cell>
          <table:table-cell table:style-name="ce15" office:value-type="string" calcext:value-type="string">
            <text:p>APLICAÇÕES DIRETAS</text:p>
          </table:table-cell>
          <table:table-cell table:number-columns-repeated="2" table:style-name="ce24" office:value-type="float" office:value="1523559.33" calcext:value-type="float">
            <text:p>1.523.559,33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15]/[.E1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30" calcext:value-type="float">
            <text:p>449030</text:p>
          </table:table-cell>
          <table:table-cell table:style-name="ce15" office:value-type="string" calcext:value-type="string">
            <text:p>MATERIAL DE CONSUMO PERMANENTE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16]/[.E1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40" calcext:value-type="float">
            <text:p>449040</text:p>
          </table:table-cell>
          <table:table-cell table:style-name="ce15" office:value-type="string" calcext:value-type="string">
            <text:p>SERVIÇOS DE TECNOLOGIA DA INFORMAÇÃO E COMUNICAÇÃO - PJ</text:p>
          </table:table-cell>
          <table:table-cell table:number-columns-repeated="3" table:style-name="ce25" office:value-type="float" office:value="0" calcext:value-type="float">
            <text:p>0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17]/[.E1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51" calcext:value-type="float">
            <text:p>449051</text:p>
          </table:table-cell>
          <table:table-cell table:style-name="ce15" office:value-type="string" calcext:value-type="string">
            <text:p>OBRAS E INSTALAÇÕE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18]/[.E1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52" calcext:value-type="float">
            <text:p>449052</text:p>
          </table:table-cell>
          <table:table-cell table:style-name="ce15" office:value-type="string" calcext:value-type="string">
            <text:p>EQUIPAMENTOS E MATERIAL PERMANENTE</text:p>
          </table:table-cell>
          <table:table-cell table:number-columns-repeated="2" table:style-name="ce22" office:value-type="float" office:value="3596369.67" calcext:value-type="float">
            <text:p>3.596.369,67 </text:p>
          </table:table-cell>
          <table:table-cell table:style-name="ce24" office:value-type="float" office:value="35749.67" calcext:value-type="float">
            <text:p>35.749,67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19]/[.E1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52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15:.D19])" office:value-type="float" office:value="5119929" calcext:value-type="float">
            <text:p>5.119.929,00</text:p>
          </table:table-cell>
          <table:table-cell table:style-name="ce23" table:formula="of:=SUM([.E15:.E19])" office:value-type="float" office:value="5119929" calcext:value-type="float">
            <text:p>5.119.929,00</text:p>
          </table:table-cell>
          <table:table-cell table:style-name="ce23" table:formula="of:=SUM([.F15:.F19])" office:value-type="float" office:value="35749.67" calcext:value-type="float">
            <text:p>35.749,67</text:p>
          </table:table-cell>
          <table:table-cell table:style-name="ce23" table:formula="of:=SUM([.G15:.G19])" office:value-type="float" office:value="0" calcext:value-type="float">
            <text:p>0,00</text:p>
          </table:table-cell>
          <table:table-cell table:style-name="ce37" table:formula="of:=IFERROR([.G20]/[.E2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22" office:value-type="float" office:value="3438624.31" calcext:value-type="float">
            <text:p>3.438.624,31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21]/[.E2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style-name="ce22" office:value-type="float" office:value="900000" calcext:value-type="float">
            <text:p>900.000,00 </text:p>
          </table:table-cell>
          <table:table-cell table:number-columns-repeated="2" table:style-name="ce24" office:value-type="float" office:value="900000" calcext:value-type="float">
            <text:p>900.000,00 </text:p>
          </table:table-cell>
          <table:table-cell table:style-name="ce24" office:value-type="float" office:value="43013.61" calcext:value-type="float">
            <text:p>43.013,61 </text:p>
          </table:table-cell>
          <table:table-cell table:style-name="ce36" table:formula="of:=IFERROR([.G22]/[.E22];0)" office:value-type="percentage" office:value="0.0477929" calcext:value-type="percentage">
            <text:p>4,78%</text:p>
          </table:table-cell>
          <table:table-cell table:style-name="ce18"/>
          <table:table-cell table:style-name="ce41" table:number-columns-repeated="4"/>
          <table:table-cell table:style-name="ce40"/>
          <table:table-cell table:style-name="ce18" table:number-columns-repeated="12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22" office:value-type="float" office:value="705185.53" calcext:value-type="float">
            <text:p>705.185,53 </text:p>
          </table:table-cell>
          <table:table-cell table:style-name="ce24" office:value-type="float" office:value="700629.06" calcext:value-type="float">
            <text:p>700.629,06 </text:p>
          </table:table-cell>
          <table:table-cell table:style-name="ce24" office:value-type="float" office:value="44884.16" calcext:value-type="float">
            <text:p>44.884,16 </text:p>
          </table:table-cell>
          <table:table-cell table:style-name="ce36" table:formula="of:=IFERROR([.G23]/[.E23];0)" office:value-type="percentage" office:value="0.0636487251801664" calcext:value-type="percentage">
            <text:p>6,3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style-name="ce22" office:value-type="float" office:value="750000" calcext:value-type="float">
            <text:p>750.000,00 </text:p>
          </table:table-cell>
          <table:table-cell table:number-columns-repeated="2" table:style-name="ce24" office:value-type="float" office:value="750000" calcext:value-type="float">
            <text:p>750.000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24]/[.E2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2" office:value-type="float" office:value="2500000" calcext:value-type="float">
            <text:p>2.500.000,00 </text:p>
          </table:table-cell>
          <table:table-cell table:style-name="ce24" office:value-type="float" office:value="2031360.4" calcext:value-type="float">
            <text:p>2.031.360,40 </text:p>
          </table:table-cell>
          <table:table-cell table:style-name="ce24" office:value-type="float" office:value="190524.11" calcext:value-type="float">
            <text:p>190.524,11 </text:p>
          </table:table-cell>
          <table:table-cell table:style-name="ce36" table:formula="of:=IFERROR([.G25]/[.E25];0)" office:value-type="percentage" office:value="0.076209644" calcext:value-type="percentage">
            <text:p>7,6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7</text:p>
          </table:table-cell>
          <table:table-cell table:style-name="ce15" office:value-type="string" calcext:value-type="string">
            <text:p>LOCACAO DE MAO-DE-OBRA</text:p>
          </table:table-cell>
          <table:table-cell table:number-columns-repeated="2" table:style-name="ce22" office:value-type="float" office:value="6899743.38" calcext:value-type="float">
            <text:p>6.899.743,38 </text:p>
          </table:table-cell>
          <table:table-cell table:style-name="ce22" office:value-type="float" office:value="6671243.85" calcext:value-type="float">
            <text:p>6.671.243,85 </text:p>
          </table:table-cell>
          <table:table-cell table:style-name="ce24" office:value-type="float" office:value="272742.21" calcext:value-type="float">
            <text:p>272.742,21 </text:p>
          </table:table-cell>
          <table:table-cell table:style-name="ce36" table:formula="of:=IFERROR([.G26]/[.E26];0)" office:value-type="percentage" office:value="0.0395293266689579" calcext:value-type="percentage">
            <text:p>3,9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2" office:value-type="float" office:value="4597392.97" calcext:value-type="float">
            <text:p>4.597.392,97 </text:p>
          </table:table-cell>
          <table:table-cell table:style-name="ce24" office:value-type="float" office:value="3788753.56" calcext:value-type="float">
            <text:p>3.788.753,56 </text:p>
          </table:table-cell>
          <table:table-cell table:style-name="ce24" office:value-type="float" office:value="257972.56" calcext:value-type="float">
            <text:p>257.972,56 </text:p>
          </table:table-cell>
          <table:table-cell table:style-name="ce36" table:formula="of:=IFERROR([.G27]/[.E27];0)" office:value-type="percentage" office:value="0.0561127929858039" calcext:value-type="percentage">
            <text:p>5,6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2" office:value-type="float" office:value="1478174.2" calcext:value-type="float">
            <text:p>1.478.174,20 </text:p>
          </table:table-cell>
          <table:table-cell table:style-name="ce24" office:value-type="float" office:value="1107493.96" calcext:value-type="float">
            <text:p>1.107.493,96 </text:p>
          </table:table-cell>
          <table:table-cell table:style-name="ce24" office:value-type="float" office:value="43429.84" calcext:value-type="float">
            <text:p>43.429,84 </text:p>
          </table:table-cell>
          <table:table-cell table:style-name="ce36" table:formula="of:=IFERROR([.G28]/[.E28];0)" office:value-type="percentage" office:value="0.0293807319867983" calcext:value-type="percentage">
            <text:p>2,9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7</text:p>
          </table:table-cell>
          <table:table-cell table:style-name="ce13" office:value-type="string" calcext:value-type="string">
            <text:p>OBRIGACOES TRIBUTARIAS E CONTRIBUTIVAS</text:p>
          </table:table-cell>
          <table:table-cell table:number-columns-repeated="2" table:style-name="ce22" office:value-type="float" office:value="98060.23" calcext:value-type="float">
            <text:p>98.060,23 </text:p>
          </table:table-cell>
          <table:table-cell table:style-name="ce24" office:value-type="float" office:value="88200" calcext:value-type="float">
            <text:p>88.200,00 </text:p>
          </table:table-cell>
          <table:table-cell table:style-name="ce24" office:value-type="float" office:value="13997.63" calcext:value-type="float">
            <text:p>13.997,63 </text:p>
          </table:table-cell>
          <table:table-cell table:style-name="ce36" table:formula="of:=IFERROR([.G29]/[.E29];0)" office:value-type="percentage" office:value="0.142745229131117" calcext:value-type="percentage">
            <text:p>14,2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9</text:p>
          </table:table-cell>
          <table:table-cell table:style-name="ce13" office:value-type="string" calcext:value-type="string">
            <text:p>AUXILIO-TRANSPORTE</text:p>
          </table:table-cell>
          <table:table-cell table:number-columns-repeated="3" table:style-name="ce22" office:value-type="float" office:value="170000" calcext:value-type="float">
            <text:p>170.000,00 </text:p>
          </table:table-cell>
          <table:table-cell table:style-name="ce24" office:value-type="float" office:value="21828" calcext:value-type="float">
            <text:p>21.828,00 </text:p>
          </table:table-cell>
          <table:table-cell table:style-name="ce36" table:formula="of:=IFERROR([.G30]/[.E30];0)" office:value-type="percentage" office:value="0.1284" calcext:value-type="percentage">
            <text:p>12,8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4" table:style-name="ce22" office:value-type="float" office:value="22862.38" calcext:value-type="float">
            <text:p>22.862,38 </text:p>
          </table:table-cell>
          <table:table-cell table:style-name="ce36" table:formula="of:=IFERROR([.G31]/[.E31];0)" office:value-type="percentage" office:value="1" calcext:value-type="percentage">
            <text:p>10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3" table:style-name="ce22" office:value-type="float" office:value="1237200" calcext:value-type="float">
            <text:p>1.237.200,00 </text:p>
          </table:table-cell>
          <table:table-cell table:style-name="ce24" office:value-type="float" office:value="125980.02" calcext:value-type="float">
            <text:p>125.980,02 </text:p>
          </table:table-cell>
          <table:table-cell table:style-name="ce36" table:formula="of:=IFERROR([.G32]/[.E32];0)" office:value-type="percentage" office:value="0.101826721629486" calcext:value-type="percentage">
            <text:p>10,1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2" office:value-type="float" office:value="13927" calcext:value-type="float">
            <text:p>13.927,00 </text:p>
          </table:table-cell>
          <table:table-cell table:style-name="ce24" office:value-type="float" office:value="13927" calcext:value-type="float">
            <text:p>13.927,0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33]/[.E3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style-name="ce22" office:value-type="float" office:value="10000" calcext:value-type="float">
            <text:p>10.000,00 </text:p>
          </table:table-cell>
          <table:table-cell table:number-columns-repeated="2" table:style-name="ce24" office:value-type="float" office:value="10000" calcext:value-type="float">
            <text:p>10.000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34]/[.E3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2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21:.D34])" office:value-type="float" office:value="22821170" calcext:value-type="float">
            <text:p>22.821.170,00</text:p>
          </table:table-cell>
          <table:table-cell table:style-name="ce23" table:formula="of:=SUM([.E21:.E34])" office:value-type="float" office:value="22821170" calcext:value-type="float">
            <text:p>22.821.170,00</text:p>
          </table:table-cell>
          <table:table-cell table:style-name="ce17" table:formula="of:=SUM([.F21:.F34])" office:value-type="float" office:value="17477743.21" calcext:value-type="float">
            <text:p>17.477.743,21</text:p>
          </table:table-cell>
          <table:table-cell table:style-name="ce23" table:formula="of:=SUM([.G21:.G34])" office:value-type="float" office:value="1037234.52" calcext:value-type="float">
            <text:p>1.037.234,52</text:p>
          </table:table-cell>
          <table:table-cell table:style-name="ce38" table:formula="of:=IFERROR([.G35]/[.E35];0)" office:value-type="percentage" office:value="0.0454505408793677" calcext:value-type="percentage">
            <text:p>4,5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8" office:value-type="string" calcext:value-type="string" table:number-columns-spanned="1" table:number-rows-spanned="4">
            <text:p>MANUTENÇÃO E GESTÃO DOS SERVIÇOS E SISTEMAS DE TECNOLOGIA DA INFORMAÇÃO</text:p>
          </table:table-cell>
          <table:table-cell table:style-name="ce13" office:value-type="string" calcext:value-type="string">
            <text:p>339000</text:p>
          </table:table-cell>
          <table:table-cell table:style-name="ce20" office:value-type="string" calcext:value-type="string">
            <text:p>APLICACOES DIRETA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36]/[.E3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20" office:value-type="string" calcext:value-type="string">
            <text:p>MATERIAL DE CONSUMO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37]/[.E3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2" office:value-type="float" office:value="2372376" calcext:value-type="float">
            <text:p>2.372.376,00 </text:p>
          </table:table-cell>
          <table:table-cell table:style-name="ce24" office:value-type="float" office:value="1369957.41" calcext:value-type="float">
            <text:p>1.369.957,41 </text:p>
          </table:table-cell>
          <table:table-cell table:style-name="ce24" office:value-type="float" office:value="107507.09" calcext:value-type="float">
            <text:p>107.507,09 </text:p>
          </table:table-cell>
          <table:table-cell table:style-name="ce36" table:formula="of:=IFERROR([.G38]/[.E38];0)" office:value-type="percentage" office:value="0.0453162104152124" calcext:value-type="percentage">
            <text:p>4,5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2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36:.D38])" office:value-type="float" office:value="2372376" calcext:value-type="float">
            <text:p>2.372.376,00</text:p>
          </table:table-cell>
          <table:table-cell table:style-name="ce23" table:formula="of:=SUM([.E36:.E38])" office:value-type="float" office:value="2372376" calcext:value-type="float">
            <text:p>2.372.376,00</text:p>
          </table:table-cell>
          <table:table-cell table:style-name="ce23" table:formula="of:=SUM([.F36:.F38])" office:value-type="float" office:value="1369957.41" calcext:value-type="float">
            <text:p>1.369.957,41</text:p>
          </table:table-cell>
          <table:table-cell table:style-name="ce23" table:formula="of:=SUM([.G36:.G38])" office:value-type="float" office:value="107507.09" calcext:value-type="float">
            <text:p>107.507,09</text:p>
          </table:table-cell>
          <table:table-cell table:style-name="ce38" table:formula="of:=IFERROR([.G39]/[.E39];0)" office:value-type="percentage" office:value="0.0453162104152124" calcext:value-type="percentage">
            <text:p>4,5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3" office:value-type="string" calcext:value-type="string" table:number-columns-spanned="1" table:number-rows-spanned="9">
            <text:p>CAPACITACAO DE RECURSOS HUMAN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2" office:value-type="float" office:value="497553" calcext:value-type="float">
            <text:p>497.553,00 </text:p>
          </table:table-cell>
          <table:table-cell table:style-name="ce24" office:value-type="float" office:value="497553" calcext:value-type="float">
            <text:p>497.553,0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40]/[.E4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2" office:value-type="float" office:value="85896" calcext:value-type="float">
            <text:p>85.896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36" table:formula="of:=IFERROR([.G41]/[.E4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3" table:style-name="ce24" office:value-type="float" office:value="17490" calcext:value-type="float">
            <text:p>17.490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42]/[.E4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3" calcext:value-type="float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4" office:value-type="float" office:value="50133" calcext:value-type="float">
            <text:p>50.133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43]/[.E4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2" office:value-type="float" office:value="100000" calcext:value-type="float">
            <text:p>100.000,00 </text:p>
          </table:table-cell>
          <table:table-cell table:style-name="ce24" office:value-type="float" office:value="13999.68" calcext:value-type="float">
            <text:p>13.999,68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44]/[.E4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9</text:p>
          </table:table-cell>
          <table:table-cell table:style-name="ce15" office:value-type="string" calcext:value-type="string">
            <text:p>OUTROS SERVICOS DE TERCEIROS - PESSOA JURIDICA</text:p>
          </table:table-cell>
          <table:table-cell table:number-columns-repeated="2" table:style-name="ce22" office:value-type="float" office:value="106600" calcext:value-type="float">
            <text:p>106.600,00 </text:p>
          </table:table-cell>
          <table:table-cell table:style-name="ce24" office:value-type="float" office:value="93200" calcext:value-type="float">
            <text:p>93.200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45]/[.E4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COES E RESTITUICOES</text:p>
          </table:table-cell>
          <table:table-cell table:number-columns-repeated="2" table:style-name="ce22" office:value-type="float" office:value="7248" calcext:value-type="float">
            <text:p>7.248,00 </text:p>
          </table:table-cell>
          <table:table-cell table:style-name="ce24" office:value-type="float" office:value="7248" calcext:value-type="float">
            <text:p>7.248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46]/[.E4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3" table:style-name="ce22" office:value-type="float" office:value="9996" calcext:value-type="float">
            <text:p>9.996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36" table:formula="of:=IFERROR([.G47]/[.E4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2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40:.D47])" office:value-type="float" office:value="874916" calcext:value-type="float">
            <text:p>874.916,00</text:p>
          </table:table-cell>
          <table:table-cell table:style-name="ce23" table:formula="of:=SUM([.E40:.E47])" office:value-type="float" office:value="874916" calcext:value-type="float">
            <text:p>874.916,00</text:p>
          </table:table-cell>
          <table:table-cell table:style-name="ce23" table:formula="of:=SUM([.F40:.F47])" office:value-type="float" office:value="277962.68" calcext:value-type="float">
            <text:p>277.962,68</text:p>
          </table:table-cell>
          <table:table-cell table:style-name="ce23" table:formula="of:=SUM([.G40:.G47])" office:value-type="float" office:value="0" calcext:value-type="float">
            <text:p>0,00</text:p>
          </table:table-cell>
          <table:table-cell table:style-name="ce38" table:formula="of:=IFERROR([.G48]/[.E4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3" office:value-type="string" calcext:value-type="string" table:number-columns-spanned="1" table:number-rows-spanned="6">
            <text:p>MANUTENCAO DE VARAS ITINERANTES NA JUSTICA DO TRABALHO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2" office:value-type="float" office:value="1" calcext:value-type="float">
            <text:p>1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31" office:value-type="float" office:value="0" calcext:value-type="float">
            <text:p>0,00 </text:p>
          </table:table-cell>
          <table:table-cell table:style-name="ce36" table:formula="of:=IFERROR([.G49]/[.E4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5" office:value-type="string" calcext:value-type="string">
            <text:p>DIÁRIAS - PESSOAL CIVIL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6" table:formula="of:=IFERROR([.G50]/[.E5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36" table:formula="of:=IFERROR([.G51]/[.E5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5" office:value-type="string" calcext:value-type="string">
            <text:p>DESPESAS DE EXERCÍCIOS ANTERIORES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36" table:formula="of:=IFERROR([.G52]/[.E5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ÇÕES E RESTITUIÇÕES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36" table:formula="of:=IFERROR([.G53]/[.E5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2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49:.D53])" office:value-type="float" office:value="1" calcext:value-type="float">
            <text:p>1,00</text:p>
          </table:table-cell>
          <table:table-cell table:style-name="ce23" table:formula="of:=SUM([.E49:.E53])" office:value-type="float" office:value="1" calcext:value-type="float">
            <text:p>1,00</text:p>
          </table:table-cell>
          <table:table-cell table:style-name="ce23" table:formula="of:=SUM([.F49:.F53])" office:value-type="float" office:value="0" calcext:value-type="float">
            <text:p>0,00</text:p>
          </table:table-cell>
          <table:table-cell table:style-name="ce23" table:formula="of:=SUM([.G49:.G53])" office:value-type="float" office:value="0" calcext:value-type="float">
            <text:p>0,00</text:p>
          </table:table-cell>
          <table:table-cell table:style-name="ce38" table:formula="of:=IFERROR([.G54]/[.E5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3" office:value-type="string" calcext:value-type="string" table:number-columns-spanned="1" table:number-rows-spanned="9">
            <text:p>FORMAÇÃO E APERFEIÇOAMENTO DE MAGISTRAD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24" office:value-type="float" office:value="264793" calcext:value-type="float">
            <text:p>264.793,0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55]/[.E5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2" office:value-type="float" office:value="61208" calcext:value-type="float">
            <text:p>61.208,00 </text:p>
          </table:table-cell>
          <table:table-cell table:style-name="ce24" office:value-type="float" office:value="6331.32" calcext:value-type="float">
            <text:p>6.331,32 </text:p>
          </table:table-cell>
          <table:table-cell table:style-name="ce36" table:formula="of:=IFERROR([.G56]/[.F56];0)" office:value-type="percentage" office:value="0.103439419683701" calcext:value-type="percentage">
            <text:p>10,3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3" table:style-name="ce24" office:value-type="float" office:value="17490" calcext:value-type="float">
            <text:p>17.490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57]/[.F5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2" table:style-name="ce22" office:value-type="float" office:value="49830" calcext:value-type="float">
            <text:p>49.830,00 </text:p>
          </table:table-cell>
          <table:table-cell table:style-name="ce22" office:value-type="float" office:value="35779.26" calcext:value-type="float">
            <text:p>35.779,26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58]/[.E5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4" table:style-name="ce24" office:value-type="float" office:value="0" calcext:value-type="float">
            <text:p>0,00 </text:p>
          </table:table-cell>
          <table:table-cell table:style-name="ce36" table:formula="of:=IFERROR([.G59]/[.E5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4" table:style-name="ce24" office:value-type="float" office:value="0" calcext:value-type="float">
            <text:p>0,00 </text:p>
          </table:table-cell>
          <table:table-cell table:style-name="ce36" table:formula="of:=IFERROR([.G60]/[.E6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3" table:style-name="ce24" office:value-type="float" office:value="7248" calcext:value-type="float">
            <text:p>7.248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61]/[.E6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147" calcext:value-type="float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number-columns-repeated="2" table:style-name="ce22" office:value-type="float" office:value="9996" calcext:value-type="float">
            <text:p>9.996,00 </text:p>
          </table:table-cell>
          <table:table-cell table:style-name="ce24" office:value-type="float" office:value="9996" calcext:value-type="float">
            <text:p>9.996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62]/[.E6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2" office:value-type="string" calcext:value-type="string">
            <text:p>SUB TOTAL</text:p>
          </table:table-cell>
          <table:table-cell table:style-name="ce52"/>
          <table:table-cell table:style-name="ce23" table:formula="of:=SUM([.D55:.D62])" office:value-type="float" office:value="410565" calcext:value-type="float">
            <text:p>410.565,00</text:p>
          </table:table-cell>
          <table:table-cell table:style-name="ce23" table:formula="of:=SUM([.E55:.E62])" office:value-type="float" office:value="410565" calcext:value-type="float">
            <text:p>410.565,00</text:p>
          </table:table-cell>
          <table:table-cell table:style-name="ce23" table:formula="of:=SUM([.F55:.F62])" office:value-type="float" office:value="131721.26" calcext:value-type="float">
            <text:p>131.721,26</text:p>
          </table:table-cell>
          <table:table-cell table:style-name="ce23" table:formula="of:=SUM([.G55:.G62])" office:value-type="float" office:value="6331.32" calcext:value-type="float">
            <text:p>6.331,32</text:p>
          </table:table-cell>
          <table:table-cell table:style-name="ce38" table:formula="of:=IFERROR([.G63]/[.E63];0)" office:value-type="percentage" office:value="0.0154209930218114" calcext:value-type="percentage">
            <text:p>1,5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3" office:value-type="string" calcext:value-type="string" table:number-columns-spanned="1" table:number-rows-spanned="5">
            <text:p>SEGURANÇA DA INFORMAÇÃO</text:p>
          </table:table-cell>
          <table:table-cell table:style-name="ce13" office:value-type="float" office:value="449000" calcext:value-type="float">
            <text:p>44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39" table:formula="of:=IFERROR([.G64]/[.E6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4]" office:value-type="float" office:value="0" calcext:value-type="float">
            <text:p>0,00</text:p>
          </table:table-cell>
          <table:table-cell table:style-name="ce23" table:formula="of:=[.E64]" office:value-type="float" office:value="0" calcext:value-type="float">
            <text:p>0,00</text:p>
          </table:table-cell>
          <table:table-cell table:style-name="ce17" table:formula="of:=[.F64]" office:value-type="float" office:value="0" calcext:value-type="float">
            <text:p>0,00</text:p>
          </table:table-cell>
          <table:table-cell table:style-name="ce17" table:formula="of:=[.G64]" office:value-type="float" office:value="0" calcext:value-type="float">
            <text:p>0,00</text:p>
          </table:table-cell>
          <table:table-cell table:style-name="ce38" table:formula="of:=IFERROR([.G65]/[.E6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ÇOS DE TECNOLOGIA DA INFORMAÇÃO E COMUNICAÇÃO – PJ</text:p>
          </table:table-cell>
          <table:table-cell table:number-columns-repeated="2" table:style-name="ce22" office:value-type="float" office:value="1002786" calcext:value-type="float">
            <text:p>1.002.786,00 </text:p>
          </table:table-cell>
          <table:table-cell table:style-name="ce24" office:value-type="float" office:value="290259.24" calcext:value-type="float">
            <text:p>290.259,24 </text:p>
          </table:table-cell>
          <table:table-cell table:style-name="ce24" office:value-type="float" office:value="14643.94" calcext:value-type="float">
            <text:p>14.643,94 </text:p>
          </table:table-cell>
          <table:table-cell table:style-name="ce39" table:formula="of:=IFERROR([.G67]/[.E67];0)" office:value-type="percentage" office:value="0.0146032553306488" calcext:value-type="percentage">
            <text:p>1,4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6]+[.D67]" office:value-type="float" office:value="1002786" calcext:value-type="float">
            <text:p>1.002.786,00</text:p>
          </table:table-cell>
          <table:table-cell table:style-name="ce23" table:formula="of:=[.E66]+[.E67]" office:value-type="float" office:value="1002786" calcext:value-type="float">
            <text:p>1.002.786,00</text:p>
          </table:table-cell>
          <table:table-cell table:style-name="ce17" table:formula="of:=[.F66]+[.F67]" office:value-type="float" office:value="290259.24" calcext:value-type="float">
            <text:p>290.259,24</text:p>
          </table:table-cell>
          <table:table-cell table:style-name="ce17" table:formula="of:=[.G66]+[.G67]" office:value-type="float" office:value="14643.94" calcext:value-type="float">
            <text:p>14.643,94</text:p>
          </table:table-cell>
          <table:table-cell table:style-name="ce38" table:formula="of:=IFERROR([.G68]/[.E68];0)" office:value-type="percentage" office:value="0.0146032553306488" calcext:value-type="percentage">
            <text:p>1,4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3" office:value-type="string" calcext:value-type="string" table:number-columns-spanned="1" table:number-rows-spanned="3">
            <text:p>CAPACITAÇÃO DE SERVIDORES EFETIVOS E COMISSIONADOS DAS UNIDADES DE TECNOLOGIA DA INFORMAÇÃO E SEGURANÇA DA INFORMAÇÃO DO PODER JUDICIARIO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7" office:value-type="float" office:value="92717" calcext:value-type="float">
            <text:p>92.717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9" table:formula="of:=IFERROR([.G69]/[.E6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3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ÇOS DE TERCEIROS - PESSOA JURIDICA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39" table:formula="of:=IFERROR([.G70]/[.E7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3">
          <table:covered-table-cell table:style-name="ce7"/>
          <table:table-cell table:style-name="ce52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9]+[.D70]" office:value-type="float" office:value="92717" calcext:value-type="float">
            <text:p>92.717,00</text:p>
          </table:table-cell>
          <table:table-cell table:style-name="ce17" table:formula="of:=[.E69]+[.E70]" office:value-type="float" office:value="92717" calcext:value-type="float">
            <text:p>92.717,00</text:p>
          </table:table-cell>
          <table:table-cell table:style-name="ce17" table:formula="of:=[.F69]+[.F70]" office:value-type="float" office:value="0" calcext:value-type="float">
            <text:p>0,00</text:p>
          </table:table-cell>
          <table:table-cell table:style-name="ce17" table:formula="of:=[.G69]+[.G70]" office:value-type="float" office:value="0" calcext:value-type="float">
            <text:p>0,00</text:p>
          </table:table-cell>
          <table:table-cell table:style-name="ce37" table:formula="of:=IFERROR([.G71]/[.E7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3" office:value-type="string" calcext:value-type="string" table:number-columns-spanned="1" table:number-rows-spanned="2">
            <text:p>PAGAMENTO DE INTERPRETES E TRADUTORES DE LIBRA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7" office:value-type="float" office:value="9970" calcext:value-type="float">
            <text:p>9.97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9" table:formula="of:=IFERROR([.G72]/[.E7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2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2]" office:value-type="float" office:value="9970" calcext:value-type="float">
            <text:p>9.970,00</text:p>
          </table:table-cell>
          <table:table-cell table:style-name="ce23" table:formula="of:=[.E72]" office:value-type="float" office:value="9970" calcext:value-type="float">
            <text:p>9.970,00</text:p>
          </table:table-cell>
          <table:table-cell table:style-name="ce17" table:formula="of:=[.F72]" office:value-type="float" office:value="0" calcext:value-type="float">
            <text:p>0,00</text:p>
          </table:table-cell>
          <table:table-cell table:style-name="ce17" table:formula="of:=[.G72]" office:value-type="float" office:value="0" calcext:value-type="float">
            <text:p>0,00</text:p>
          </table:table-cell>
          <table:table-cell table:style-name="ce37" table:formula="of:=IFERROR([.G73]/[.E7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3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</text:p>
          </table:table-cell>
          <table:table-cell table:style-name="ce17" table:formula="of:=[.D9]+[.D14]+[.D20]+[.D35]+[.D39]+[.D48]+[.D54]+[.D63]+[.D68]+[.D71]+[.D73]+[.D65]" office:value-type="float" office:value="33972997" calcext:value-type="float">
            <text:p>33.972.997,00</text:p>
          </table:table-cell>
          <table:table-cell table:style-name="ce23" table:formula="of:=[.E9]+[.E14]+[.E20]+[.E35]+[.E39]+[.E48]+[.E54]+[.E63]+[.E68]+[.E71]+[.E73]+[.E65]" office:value-type="float" office:value="33972997" calcext:value-type="float">
            <text:p>33.972.997,00</text:p>
          </table:table-cell>
          <table:table-cell table:style-name="ce17" table:formula="of:=[.F9]+[.F14]+[.F20]+[.F35]+[.F39]+[.F48]+[.F54]+[.F63]+[.F68]+[.F71]+[.F73]+[.F65]" office:value-type="float" office:value="20538177.79" calcext:value-type="float">
            <text:p>20.538.177,79</text:p>
          </table:table-cell>
          <table:table-cell table:style-name="ce17" table:formula="of:=[.G9]+[.G14]+[.G20]+[.G35]+[.G39]+[.G48]+[.G54]+[.G63]+[.G68]+[.G71]+[.G73]+[.G65]" office:value-type="float" office:value="1254001.71" calcext:value-type="float">
            <text:p>1.254.001,71</text:p>
          </table:table-cell>
          <table:table-cell table:style-name="ce37" table:formula="of:=IFERROR([.G74]/[.E74];0)" office:value-type="percentage" office:value="0.0369117187394447" calcext:value-type="percentage">
            <text:p>3,6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8" table:number-rows-spanned="11">
            <text:p>Fonte: Secretaria de Orçamento e Finanças/Tesouro Gerencial</text:p>
            <text:p>Observações:</text:p>
            <text:p> 1.Ações do Orçamento do TRT 14ª Região, excluindo-se Pessoal, Benefícios e Saúde;</text:p>
            <text:p> 2. Dotação Atualizada inclui créditos adicionais;</text:p>
            <text:p> 3. Não inclui algumas despesas contratuais de pagamento mensal relativas ao mês de referência, pois as mesmas ainda não entraram em processo de liquidação.</text:p>
          </table:table-cell>
          <table:covered-table-cell table:number-columns-repeated="7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41"/>
          <table:table-cell table:style-name="ce18" table:number-columns-repeated="17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 table:number-rows-repeated="921">
          <table:table-cell table:style-name="ce10"/>
          <table:table-cell table:style-name="ce18" table:number-columns-repeated="3"/>
          <table:table-cell table:style-name="ce28"/>
          <table:table-cell table:style-name="ce18" table:number-columns-repeated="2"/>
          <table:table-cell table:style-name="ce40"/>
          <table:table-cell table:style-name="ce18" table:number-columns-repeated="18"/>
          <table:table-cell table:number-columns-repeated="38"/>
        </table:table-row>
        <table:table-row table:style-name="ro4" table:number-rows-repeated="1047569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'Execução Orçamentária - Analíti'.F6:'Execução Orçamentária - Analíti'.F6 'Execução Orçamentária - Analíti'.G6:'Execução Orçamentária - Analíti'.G8 'Execução Orçamentária - Analíti'.F8:'Execução Orçamentária - Analíti'.F8">
            <calcext:condition calcext:apply-style-name="ConditionalStyle_1" calcext:value="formula-is(LEN(TRIM([.F6]))&gt;0)" calcext:base-cell-address="'Execução Orçamentária - Analíti'.F6"/>
          </calcext:conditional-format>
          <calcext:conditional-format calcext:target-range-address="'Execução Orçamentária - Analíti'.G7:'Execução Orçamentária - Analíti'.G8 'Execução Orçamentária - Analíti'.F8:'Execução Orçamentária - Analíti'.F8">
            <calcext:condition calcext:apply-style-name="ConditionalStyle_1" calcext:value="formula-is(LEN(TRIM([.F8]))&gt;0)" calcext:base-cell-address="'Execução Orçamentária - Analíti'.F8"/>
          </calcext:conditional-format>
        </calcext:conditional-formats>
      </table:table>
      <table:named-expressions/>
      <table:database-ranges>
        <table:database-range table:name="Table_1" table:target-range-address="'Execução Orçamentária - Analíti'.E6:'Execução Orçamentária - Analíti'.G8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55cm" fo:margin-bottom="1.083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0:01:58.2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rieli Souza</meta:initial-creator>
    <meta:generator>LibreOffice/7.2.4.1$Windows_X86_64 LibreOffice_project/27d75539669ac387bb498e35313b970b7fe9c4f9</meta:generator>
    <meta:document-statistic meta:table-count="1" meta:cell-count="490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