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1111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 Fevereiro/2023</text:p>
          </table:table-cell>
          <table:covered-table-cell table:number-columns-repeated="6" table:style-name="ce11"/>
          <table:covered-table-cell table:style-name="ce28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9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9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0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41" office:value-type="string" calcext:value-type="string">
            <text:p>AÇÕES ORÇAMENTÁRIAS</text:p>
          </table:table-cell>
          <table:table-cell table:style-name="ce41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1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style-name="ce32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2" office:value-type="float" office:value="20004" calcext:value-type="float">
            <text:p>20.004,00 </text:p>
          </table:table-cell>
          <table:table-cell table:style-name="ce26" office:value-type="float" office:value="5000" calcext:value-type="float">
            <text:p>5.000,00 </text:p>
          </table:table-cell>
          <table:table-cell table:style-name="ce26" office:value-type="float" office:value="0" calcext:value-type="float">
            <text:p>0,00 </text:p>
          </table:table-cell>
          <table:table-cell table:style-name="ce32" table:formula="of:=IFERROR([.G7]/[.E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2" office:value-type="float" office:value="312733" calcext:value-type="float">
            <text:p>312.733,00 </text:p>
          </table:table-cell>
          <table:table-cell table:style-name="ce26" office:value-type="float" office:value="97767.3" calcext:value-type="float">
            <text:p>97.767,30 </text:p>
          </table:table-cell>
          <table:table-cell table:style-name="ce26" office:value-type="float" office:value="5081.63" calcext:value-type="float">
            <text:p>5.081,63 </text:p>
          </table:table-cell>
          <table:table-cell table:style-name="ce32" table:formula="of:=IFERROR([.G8]/[.E8];0)" office:value-type="percentage" office:value="0.01624910067054" calcext:value-type="percentage">
            <text:p>1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02767.3" calcext:value-type="float">
            <text:p>102.767,30</text:p>
          </table:table-cell>
          <table:table-cell table:style-name="ce23" table:formula="of:=SUM([.G6:.G8])" office:value-type="float" office:value="5081.63" calcext:value-type="float">
            <text:p>5.081,63</text:p>
          </table:table-cell>
          <table:table-cell table:style-name="ce33" table:formula="of:=IFERROR([.G9]/[.E9];0)" office:value-type="percentage" office:value="0.0152722119872452" calcext:value-type="percentage">
            <text:p>1,5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number-columns-repeated="3" table:style-name="ce22" office:value-type="float" office:value="702000" calcext:value-type="float">
            <text:p>702.000,00 </text:p>
          </table:table-cell>
          <table:table-cell table:style-name="ce22" office:value-type="float" office:value="29537.19" calcext:value-type="float">
            <text:p>29.537,19 </text:p>
          </table:table-cell>
          <table:table-cell table:style-name="ce32" table:formula="of:=IFERROR([.G11]/[.E11];0)" office:value-type="percentage" office:value="0.0420757692307692" calcext:value-type="percentage">
            <text:p>4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40004" calcext:value-type="float">
            <text:p>140.004,00 </text:p>
          </table:table-cell>
          <table:table-cell table:style-name="ce22" office:value-type="float" office:value="5907.44" calcext:value-type="float">
            <text:p>5.907,44 </text:p>
          </table:table-cell>
          <table:table-cell table:style-name="ce32" table:formula="of:=IFERROR([.G13]/[.E13];0)" office:value-type="percentage" office:value="0.0421947944344447" calcext:value-type="percentage">
            <text:p>4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35444.63" calcext:value-type="float">
            <text:p>35.444,63</text:p>
          </table:table-cell>
          <table:table-cell table:style-name="ce33" table:formula="of:=IFERROR([.G14]/[.E14];0)" office:value-type="percentage" office:value="0.042095560116104" calcext:value-type="percentage">
            <text:p>4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19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number-columns-repeated="2" table:style-name="ce22" office:value-type="float" office:value="3572494" calcext:value-type="float">
            <text:p>3.572.49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3" table:style-name="ce22" office:value-type="float" office:value="62520" calcext:value-type="float">
            <text:p>62.52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7])" office:value-type="float" office:value="3635014" calcext:value-type="float">
            <text:p>3.635.014,00</text:p>
          </table:table-cell>
          <table:table-cell table:style-name="ce23" table:formula="of:=SUM([.E15:.E17])" office:value-type="float" office:value="3635014" calcext:value-type="float">
            <text:p>3.635.014,00</text:p>
          </table:table-cell>
          <table:table-cell table:style-name="ce23" table:formula="of:=SUM([.F15:.F17])" office:value-type="float" office:value="62520" calcext:value-type="float">
            <text:p>62.520,00</text:p>
          </table:table-cell>
          <table:table-cell table:style-name="ce23" table:formula="of:=SUM([.G15:.G17])" office:value-type="float" office:value="0" calcext:value-type="float">
            <text:p>0,00</text:p>
          </table:table-cell>
          <table:table-cell table:style-name="ce33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4" table:formula="of:=IFERROR([.G19]/[.E1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2" office:value-type="float" office:value="900000" calcext:value-type="float">
            <text:p>900.000,00 </text:p>
          </table:table-cell>
          <table:table-cell table:style-name="ce22" office:value-type="float" office:value="375000" calcext:value-type="float">
            <text:p>375.000,00 </text:p>
          </table:table-cell>
          <table:table-cell table:style-name="ce22" office:value-type="float" office:value="25626.72" calcext:value-type="float">
            <text:p>25.626,72 </text:p>
          </table:table-cell>
          <table:table-cell table:style-name="ce35" table:formula="of:=IFERROR([.G20]/[.E20];0)" office:value-type="percentage" office:value="0.0284741333333333" calcext:value-type="percentage">
            <text:p>2,8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909734" calcext:value-type="float">
            <text:p>909.734,00 </text:p>
          </table:table-cell>
          <table:table-cell table:style-name="ce22" office:value-type="float" office:value="308511.68" calcext:value-type="float">
            <text:p>308.511,68 </text:p>
          </table:table-cell>
          <table:table-cell table:style-name="ce22" office:value-type="float" office:value="31881.41" calcext:value-type="float">
            <text:p>31.881,41 </text:p>
          </table:table-cell>
          <table:table-cell table:style-name="ce35" table:formula="of:=IFERROR([.G21]/[.E21];0)" office:value-type="percentage" office:value="0.0350447603365379" calcext:value-type="percentage">
            <text:p>3,5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250000" calcext:value-type="float">
            <text:p>250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4" table:formula="of:=IFERROR([.G22]/[.E2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4413287.93" calcext:value-type="float">
            <text:p>4.413.287,93 </text:p>
          </table:table-cell>
          <table:table-cell table:style-name="ce22" office:value-type="float" office:value="1507340" calcext:value-type="float">
            <text:p>1.507.340,00 </text:p>
          </table:table-cell>
          <table:table-cell table:style-name="ce22" office:value-type="float" office:value="159878.14" calcext:value-type="float">
            <text:p>159.878,14 </text:p>
          </table:table-cell>
          <table:table-cell table:style-name="ce35" table:formula="of:=IFERROR([.G23]/[.E23];0)" office:value-type="percentage" office:value="0.0362265373426474" calcext:value-type="percentage">
            <text:p>3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5849158.15" calcext:value-type="float">
            <text:p>5.849.158,15 </text:p>
          </table:table-cell>
          <table:table-cell table:style-name="ce22" office:value-type="float" office:value="4308912.84" calcext:value-type="float">
            <text:p>4.308.912,84 </text:p>
          </table:table-cell>
          <table:table-cell table:style-name="ce22" office:value-type="float" office:value="334080.24" calcext:value-type="float">
            <text:p>334.080,24 </text:p>
          </table:table-cell>
          <table:table-cell table:style-name="ce35" table:formula="of:=IFERROR([.G24]/[.E24];0)" office:value-type="percentage" office:value="0.0571159526606406" calcext:value-type="percentage">
            <text:p>5,7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8239442.96" calcext:value-type="float">
            <text:p>8.239.442,96 </text:p>
          </table:table-cell>
          <table:table-cell table:style-name="ce22" office:value-type="float" office:value="2609778.12" calcext:value-type="float">
            <text:p>2.609.778,12 </text:p>
          </table:table-cell>
          <table:table-cell table:style-name="ce22" office:value-type="float" office:value="179591.24" calcext:value-type="float">
            <text:p>179.591,24 </text:p>
          </table:table-cell>
          <table:table-cell table:style-name="ce35" table:formula="of:=IFERROR([.G25]/[.E25];0)" office:value-type="percentage" office:value="0.0217965268855991" calcext:value-type="percentage">
            <text:p>2,1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892123.83" calcext:value-type="float">
            <text:p>1.892.123,83 </text:p>
          </table:table-cell>
          <table:table-cell table:style-name="ce22" office:value-type="float" office:value="1011620.74" calcext:value-type="float">
            <text:p>1.011.620,74 </text:p>
          </table:table-cell>
          <table:table-cell table:style-name="ce22" office:value-type="float" office:value="18262.58" calcext:value-type="float">
            <text:p>18.262,58 </text:p>
          </table:table-cell>
          <table:table-cell table:style-name="ce35" table:formula="of:=IFERROR([.G26]/[.E26];0)" office:value-type="percentage" office:value="0.00965189471769403" calcext:value-type="percentage">
            <text:p>0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100008" calcext:value-type="float">
            <text:p>100.008,00 </text:p>
          </table:table-cell>
          <table:table-cell table:style-name="ce22" office:value-type="float" office:value="74667.02" calcext:value-type="float">
            <text:p>74.667,02 </text:p>
          </table:table-cell>
          <table:table-cell table:style-name="ce22" office:value-type="float" office:value="16980.54" calcext:value-type="float">
            <text:p>16.980,54 </text:p>
          </table:table-cell>
          <table:table-cell table:style-name="ce35" table:formula="of:=IFERROR([.G27]/[.E27];0)" office:value-type="percentage" office:value="0.169791816654668" calcext:value-type="percentage">
            <text:p>16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2" table:style-name="ce22" office:value-type="float" office:value="252720" calcext:value-type="float">
            <text:p>252.720,00 </text:p>
          </table:table-cell>
          <table:table-cell table:style-name="ce22" office:value-type="float" office:value="82000" calcext:value-type="float">
            <text:p>82.000,00 </text:p>
          </table:table-cell>
          <table:table-cell table:style-name="ce22" office:value-type="float" office:value="16921.5" calcext:value-type="float">
            <text:p>16.921,50 </text:p>
          </table:table-cell>
          <table:table-cell table:style-name="ce36" table:formula="of:=IFERROR([.G28]/[.E28];0)" office:value-type="percentage" office:value="0.066957502374169" calcext:value-type="percentage">
            <text:p>6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22" office:value-type="float" office:value="2007.13" calcext:value-type="float">
            <text:p>2.007,13 </text:p>
          </table:table-cell>
          <table:table-cell table:number-columns-repeated="2" table:style-name="ce22" office:value-type="float" office:value="752.42" calcext:value-type="float">
            <text:p>752,42 </text:p>
          </table:table-cell>
          <table:table-cell table:style-name="ce36" table:formula="of:=IFERROR([.G29]/[.E29];0)" office:value-type="percentage" office:value="0.37487357570262" calcext:value-type="percentage">
            <text:p>37,4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080002" calcext:value-type="float">
            <text:p>1.080.002,00 </text:p>
          </table:table-cell>
          <table:table-cell table:style-name="ce22" office:value-type="float" office:value="686764.81" calcext:value-type="float">
            <text:p>686.764,81 </text:p>
          </table:table-cell>
          <table:table-cell table:style-name="ce22" office:value-type="float" office:value="105252.62" calcext:value-type="float">
            <text:p>105.252,62 </text:p>
          </table:table-cell>
          <table:table-cell table:style-name="ce35" table:formula="of:=IFERROR([.G30]/[.E30];0)" office:value-type="percentage" office:value="0.0974559491556497" calcext:value-type="percentage">
            <text:p>9,7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22" office:value-type="float" office:value="18000" calcext:value-type="float">
            <text:p>18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5" table:formula="of:=IFERROR([.G31]/[.E3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2000" calcext:value-type="float">
            <text:p>2.000,00 </text:p>
          </table:table-cell>
          <table:table-cell table:style-name="ce22" office:value-type="float" office:value="100" calcext:value-type="float">
            <text:p>100,00 </text:p>
          </table:table-cell>
          <table:table-cell table:style-name="ce36" table:formula="of:=IFERROR([.G32]/[.E32];0)" office:value-type="percentage" office:value="0.05" calcext:value-type="percentage">
            <text:p>5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9:.D32])" office:value-type="float" office:value="23908484" calcext:value-type="float">
            <text:p>23.908.484,00</text:p>
          </table:table-cell>
          <table:table-cell table:style-name="ce23" table:formula="of:=SUM([.E19:.E32])" office:value-type="float" office:value="23908484" calcext:value-type="float">
            <text:p>23.908.484,00</text:p>
          </table:table-cell>
          <table:table-cell table:style-name="ce17" table:formula="of:=SUM([.F19:.F32])" office:value-type="float" office:value="11217347.63" calcext:value-type="float">
            <text:p>11.217.347,63</text:p>
          </table:table-cell>
          <table:table-cell table:style-name="ce23" table:formula="of:=SUM([.G19:.G32])" office:value-type="float" office:value="889327.41" calcext:value-type="float">
            <text:p>889.327,41</text:p>
          </table:table-cell>
          <table:table-cell table:style-name="ce37" table:formula="of:=IFERROR([.G33]/[.E33];0)" office:value-type="percentage" office:value="0.0371971476736041" calcext:value-type="percentage">
            <text:p>3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34]/[.E3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557120" calcext:value-type="float">
            <text:p>1.557.120,00 </text:p>
          </table:table-cell>
          <table:table-cell table:style-name="ce22" office:value-type="float" office:value="888444.03" calcext:value-type="float">
            <text:p>888.444,03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35]/[.E3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4:.D35])" office:value-type="float" office:value="1557120" calcext:value-type="float">
            <text:p>1.557.120,00</text:p>
          </table:table-cell>
          <table:table-cell table:style-name="ce23" table:formula="of:=SUM([.E34:.E35])" office:value-type="float" office:value="1557120" calcext:value-type="float">
            <text:p>1.557.120,00</text:p>
          </table:table-cell>
          <table:table-cell table:style-name="ce23" table:formula="of:=SUM([.F34:.F35])" office:value-type="float" office:value="888444.03" calcext:value-type="float">
            <text:p>888.444,03</text:p>
          </table:table-cell>
          <table:table-cell table:style-name="ce23" table:formula="of:=SUM([.G34:.G35])" office:value-type="float" office:value="0" calcext:value-type="float">
            <text:p>0,00</text:p>
          </table:table-cell>
          <table:table-cell table:style-name="ce37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37]/[.E3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46165.49" calcext:value-type="float">
            <text:p>46.165,49 </text:p>
          </table:table-cell>
          <table:table-cell table:style-name="ce22" office:value-type="float" office:value="17329.81" calcext:value-type="float">
            <text:p>17.329,81 </text:p>
          </table:table-cell>
          <table:table-cell table:style-name="ce32" table:formula="of:=IFERROR([.G38]/[.E38];0)" office:value-type="percentage" office:value="0.375384513410342" calcext:value-type="percentage">
            <text:p>37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33121.26" calcext:value-type="float">
            <text:p>33.121,26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48000" calcext:value-type="float">
            <text:p>148.000,00 </text:p>
          </table:table-cell>
          <table:table-cell table:style-name="ce22" office:value-type="float" office:value="45624.05" calcext:value-type="float">
            <text:p>45.624,05 </text:p>
          </table:table-cell>
          <table:table-cell table:style-name="ce22" office:value-type="float" office:value="8668.75" calcext:value-type="float">
            <text:p>8.668,75 </text:p>
          </table:table-cell>
          <table:table-cell table:style-name="ce32" table:formula="of:=IFERROR([.G40]/[.E40];0)" office:value-type="percentage" office:value="0.0585726351351351" calcext:value-type="percentage">
            <text:p>5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646291.25" calcext:value-type="float">
            <text:p>646.291,25 </text:p>
          </table:table-cell>
          <table:table-cell table:style-name="ce22" office:value-type="float" office:value="30286" calcext:value-type="float">
            <text:p>30.286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41]/[.E4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3" table:style-name="ce22" office:value-type="float" office:value="2248" calcext:value-type="float">
            <text:p>2.248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42]/[.E4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0000" calcext:value-type="float">
            <text:p>10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7:.D43])" office:value-type="float" office:value="885826" calcext:value-type="float">
            <text:p>885.826,00</text:p>
          </table:table-cell>
          <table:table-cell table:style-name="ce23" table:formula="of:=SUM([.E37:.E43])" office:value-type="float" office:value="885826" calcext:value-type="float">
            <text:p>885.826,00</text:p>
          </table:table-cell>
          <table:table-cell table:style-name="ce23" table:formula="of:=SUM([.F37:.F43])" office:value-type="float" office:value="167444.8" calcext:value-type="float">
            <text:p>167.444,80</text:p>
          </table:table-cell>
          <table:table-cell table:style-name="ce23" table:formula="of:=SUM([.G37:.G43])" office:value-type="float" office:value="25998.56" calcext:value-type="float">
            <text:p>25.998,56</text:p>
          </table:table-cell>
          <table:table-cell table:style-name="ce37" table:formula="of:=IFERROR([.G44]/[.E44];0)" office:value-type="percentage" office:value="0.0293495110777963" calcext:value-type="percentage">
            <text:p>2,9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67804" calcext:value-type="float">
            <text:p>167.804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32" table:formula="of:=IFERROR([.G45]/[.E4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2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5:.D49])" office:value-type="float" office:value="167804" calcext:value-type="float">
            <text:p>167.804,00</text:p>
          </table:table-cell>
          <table:table-cell table:style-name="ce23" table:formula="of:=SUM([.E45:.E49])" office:value-type="float" office:value="167804" calcext:value-type="float">
            <text:p>167.804,00</text:p>
          </table:table-cell>
          <table:table-cell table:style-name="ce23" table:formula="of:=SUM([.F45:.F49])" office:value-type="float" office:value="0" calcext:value-type="float">
            <text:p>0,00</text:p>
          </table:table-cell>
          <table:table-cell table:style-name="ce23" table:formula="of:=SUM([.G45:.G49])" office:value-type="float" office:value="0" calcext:value-type="float">
            <text:p>0,00</text:p>
          </table:table-cell>
          <table:table-cell table:style-name="ce37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2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55906.39" calcext:value-type="float">
            <text:p>55.906,39 </text:p>
          </table:table-cell>
          <table:table-cell table:style-name="ce22" office:value-type="float" office:value="26350.8" calcext:value-type="float">
            <text:p>26.350,80 </text:p>
          </table:table-cell>
          <table:table-cell table:style-name="ce32" table:formula="of:=IFERROR([.G52]/[.E52];0)" office:value-type="percentage" office:value="0.47133789178661" calcext:value-type="percentage">
            <text:p>47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2" office:value-type="float" office:value="35925.9" calcext:value-type="float">
            <text:p>35.925,9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16830" calcext:value-type="float">
            <text:p>116.83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122981.71" calcext:value-type="float">
            <text:p>122.981,71 </text:p>
          </table:table-cell>
          <table:table-cell table:style-name="ce22" office:value-type="float" office:value="11208" calcext:value-type="float">
            <text:p>11.208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2" office:value-type="float" office:value="2248" calcext:value-type="float">
            <text:p>2.248,00 </text:p>
          </table:table-cell>
          <table:table-cell table:style-name="ce22" office:value-type="float" office:value="52.1" calcext:value-type="float">
            <text:p>52,10 </text:p>
          </table:table-cell>
          <table:table-cell table:style-name="ce32" table:formula="of:=IFERROR([.G56]/[.E56];0)" office:value-type="percentage" office:value="0.0231761565836299" calcext:value-type="percentage">
            <text:p>2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10000" calcext:value-type="float">
            <text:p>10.00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32" table:formula="of:=IFERROR([.G57]/[.E5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1:.D57])" office:value-type="float" office:value="343892" calcext:value-type="float">
            <text:p>343.892,00</text:p>
          </table:table-cell>
          <table:table-cell table:style-name="ce23" table:formula="of:=SUM([.E51:.E57])" office:value-type="float" office:value="343892" calcext:value-type="float">
            <text:p>343.892,00</text:p>
          </table:table-cell>
          <table:table-cell table:style-name="ce23" table:formula="of:=SUM([.F51:.F57])" office:value-type="float" office:value="115288.29" calcext:value-type="float">
            <text:p>115.288,29</text:p>
          </table:table-cell>
          <table:table-cell table:style-name="ce23" table:formula="of:=SUM([.G51:.G57])" office:value-type="float" office:value="26402.9" calcext:value-type="float">
            <text:p>26.402,90</text:p>
          </table:table-cell>
          <table:table-cell table:style-name="ce37" table:formula="of:=IFERROR([.G58]/[.E58];0)" office:value-type="percentage" office:value="0.0767767205983274" calcext:value-type="percentage">
            <text:p>7,6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5200" calcext:value-type="float">
            <text:p>55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59]/[.E5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59]" office:value-type="float" office:value="55200" calcext:value-type="float">
            <text:p>55.200,00</text:p>
          </table:table-cell>
          <table:table-cell table:style-name="ce17" table:formula="of:=[.E59]" office:value-type="float" office:value="55200" calcext:value-type="float">
            <text:p>55.200,00</text:p>
          </table:table-cell>
          <table:table-cell table:style-name="ce17" table:formula="of:=[.F59]" office:value-type="float" office:value="0" calcext:value-type="float">
            <text:p>0,00</text:p>
          </table:table-cell>
          <table:table-cell table:style-name="ce17" table:formula="of:=[.G59]" office:value-type="float" office:value="0" calcext:value-type="float">
            <text:p>0,00</text:p>
          </table:table-cell>
          <table:table-cell table:style-name="ce37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8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2" office:value-type="float" office:value="706900" calcext:value-type="float">
            <text:p>706.900,00 </text:p>
          </table:table-cell>
          <table:table-cell table:style-name="ce22" office:value-type="float" office:value="305845.63" calcext:value-type="float">
            <text:p>305.845,63 </text:p>
          </table:table-cell>
          <table:table-cell table:style-name="ce22" office:value-type="float" office:value="13454.98" calcext:value-type="float">
            <text:p>13.454,98 </text:p>
          </table:table-cell>
          <table:table-cell table:style-name="ce38" table:formula="of:=IFERROR([.G62]/[.E62];0)" office:value-type="percentage" office:value="0.0190337812986278" calcext:value-type="percentage">
            <text:p>1,9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1]+[.D62]" office:value-type="float" office:value="706900" calcext:value-type="float">
            <text:p>706.900,00</text:p>
          </table:table-cell>
          <table:table-cell table:style-name="ce17" table:formula="of:=[.E61]+[.E62]" office:value-type="float" office:value="706900" calcext:value-type="float">
            <text:p>706.900,00</text:p>
          </table:table-cell>
          <table:table-cell table:style-name="ce17" table:formula="of:=[.F61]+[.F62]" office:value-type="float" office:value="305845.63" calcext:value-type="float">
            <text:p>305.845,63</text:p>
          </table:table-cell>
          <table:table-cell table:style-name="ce17" table:formula="of:=[.G61]+[.G62]" office:value-type="float" office:value="13454.98" calcext:value-type="float">
            <text:p>13.454,98</text:p>
          </table:table-cell>
          <table:table-cell table:style-name="ce37" table:formula="of:=IFERROR([.G63]/[.E63];0)" office:value-type="percentage" office:value="0.0190337812986278" calcext:value-type="percentage">
            <text:p>1,9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50000" calcext:value-type="float">
            <text:p>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8" table:formula="of:=IFERROR([.G64]/[.E6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4]" office:value-type="float" office:value="50000" calcext:value-type="float">
            <text:p>50.000,00</text:p>
          </table:table-cell>
          <table:table-cell table:style-name="ce17" table:formula="of:=[.E64]" office:value-type="float" office:value="50000" calcext:value-type="float">
            <text:p>50.000,00</text:p>
          </table:table-cell>
          <table:table-cell table:style-name="ce17" table:formula="of:=[.F64]" office:value-type="float" office:value="0" calcext:value-type="float">
            <text:p>0,00</text:p>
          </table:table-cell>
          <table:table-cell table:style-name="ce17" table:formula="of:=[.G64]" office:value-type="float" office:value="0" calcext:value-type="float">
            <text:p>0,00</text:p>
          </table:table-cell>
          <table:table-cell table:style-name="ce33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5" office:value-type="float" office:value="10000" calcext:value-type="float">
            <text:p>1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8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" office:value-type="float" office:value="10000" calcext:value-type="float">
            <text:p>10.000,00</text:p>
          </table:table-cell>
          <table:table-cell table:style-name="ce17" table:formula="of:=[.E66]" office:value-type="float" office:value="10000" calcext:value-type="float">
            <text:p>10.000,00</text:p>
          </table:table-cell>
          <table:table-cell table:style-name="ce17" table:formula="of:=[.F66]" office:value-type="float" office:value="0" calcext:value-type="float">
            <text:p>0,00</text:p>
          </table:table-cell>
          <table:table-cell table:style-name="ce17" table:formula="of:=[.G66]" office:value-type="float" office:value="0" calcext:value-type="float">
            <text:p>0,00</text:p>
          </table:table-cell>
          <table:table-cell table:style-name="ce33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18]+[.D33]+[.D36]+[.D44]+[.D50]+[.D58]+[.D63]+[.D65]+[.D67]+[.D60]" office:value-type="float" office:value="32494981" calcext:value-type="float">
            <text:p>32.494.981,00</text:p>
          </table:table-cell>
          <table:table-cell table:style-name="ce17" table:formula="of:=[.E9]+[.E14]+[.E18]+[.E33]+[.E36]+[.E44]+[.E50]+[.E58]+[.E60]+[.E63]+[.E65]+[.E67]" office:value-type="float" office:value="32494981" calcext:value-type="float">
            <text:p>32.494.981,00</text:p>
          </table:table-cell>
          <table:table-cell table:style-name="ce17" table:formula="of:=[.F9]+[.F14]+[.F18]+[.F33]+[.F36]+[.F44]+[.F50]+[.F58]+[.F63]+[.F65]+[.F67]" office:value-type="float" office:value="13701661.68" calcext:value-type="float">
            <text:p>13.701.661,68</text:p>
          </table:table-cell>
          <table:table-cell table:style-name="ce17" table:formula="of:=[.G9]+[.G14]+[.G18]+[.G33]+[.G36]+[.G44]+[.G50]+[.G58]+[.G63]+[.G65]+[.G67]" office:value-type="float" office:value="995710.11" calcext:value-type="float">
            <text:p>995.710,11</text:p>
          </table:table-cell>
          <table:table-cell table:style-name="ce33" table:formula="of:=IFERROR([.G68]/[.E68];0)" office:value-type="percentage" office:value="0.0306419662162597" calcext:value-type="percentage">
            <text:p>3,0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0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6"/>
          <table:table-cell table:style-name="ce39"/>
          <table:table-cell table:style-name="ce18" table:number-columns-repeated="18"/>
          <table:table-cell table:number-columns-repeated="38"/>
        </table:table-row>
        <table:table-row table:style-name="ro4" table:number-rows-repeated="1047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46:04.6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48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