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33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0" office:value-type="string" calcext:value-type="string" table:number-columns-spanned="6" table:number-rows-spanned="1">
            <text:p>,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6" table:number-rows-spanned="1">
            <text:p>ATÉ FEVEREIRO DE 2024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2">
          <table:table-cell table:style-name="ce21" table:number-columns-repeated="26"/>
          <table:table-cell table:number-columns-repeated="38"/>
        </table:table-row>
        <table:table-row table:style-name="ro2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3">
          <table:table-cell table:style-name="ce23" office:value-type="string" calcext:value-type="string">
            <text:p>PUBLICIDADE INSTITUCIONAL E DE UTILIDADE PUBLICA</text:p>
          </table:table-cell>
          <table:table-cell table:number-columns-repeated="2" table:style-name="ce27" office:value-type="float" office:value="426563" calcext:value-type="float">
            <text:p>426.563,00 </text:p>
          </table:table-cell>
          <table:table-cell table:style-name="ce29" office:value-type="float" office:value="112780.32" calcext:value-type="float">
            <text:p>112.780,32 </text:p>
          </table:table-cell>
          <table:table-cell table:style-name="ce29" office:value-type="float" office:value="5176.31" calcext:value-type="float">
            <text:p>5.176,31 </text:p>
          </table:table-cell>
          <table:table-cell table:style-name="ce31" table:formula="of:=[.E7]/[.C7]" office:value-type="percentage" office:value="0.0121349249700513" calcext:value-type="percentage">
            <text:p>1,21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SSISTÊNCIA JURÍDICA A PESSOAS CARENTES</text:p>
          </table:table-cell>
          <table:table-cell table:number-columns-repeated="2" table:style-name="ce27" office:value-type="float" office:value="842004" calcext:value-type="float">
            <text:p>842.004,00 </text:p>
          </table:table-cell>
          <table:table-cell table:style-name="ce29" office:value-type="float" office:value="842004" calcext:value-type="float">
            <text:p>842.004,00 </text:p>
          </table:table-cell>
          <table:table-cell table:style-name="ce29" office:value-type="float" office:value="83108.53" calcext:value-type="float">
            <text:p>83.108,53 </text:p>
          </table:table-cell>
          <table:table-cell table:style-name="ce31" table:formula="of:=[.E8]/[.C8]" office:value-type="percentage" office:value="0.098703248440625" calcext:value-type="percentage">
            <text:p>9,87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PRECIAÇÃO DE CAUSAS NA JUSTIÇA DO TRABALHO - DESPESAS DIVERSAS</text:p>
          </table:table-cell>
          <table:table-cell table:number-columns-repeated="2" table:style-name="ce27" office:value-type="float" office:value="27941099" calcext:value-type="float">
            <text:p>27.941.099,00 </text:p>
          </table:table-cell>
          <table:table-cell table:style-name="ce29" office:value-type="float" office:value="17513492.88" calcext:value-type="float">
            <text:p>17.513.492,88 </text:p>
          </table:table-cell>
          <table:table-cell table:style-name="ce29" office:value-type="float" office:value="1037234.52" calcext:value-type="float">
            <text:p>1.037.234,52 </text:p>
          </table:table-cell>
          <table:table-cell table:style-name="ce31" table:formula="of:=[.E9]/[.C9]" office:value-type="percentage" office:value="0.0371221804840246" calcext:value-type="percentage">
            <text:p>3,71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number-columns-repeated="2" table:style-name="ce27" office:value-type="float" office:value="2372376" calcext:value-type="float">
            <text:p>2.372.376,00 </text:p>
          </table:table-cell>
          <table:table-cell table:style-name="ce29" office:value-type="float" office:value="1369957.41" calcext:value-type="float">
            <text:p>1.369.957,41 </text:p>
          </table:table-cell>
          <table:table-cell table:style-name="ce29" office:value-type="float" office:value="107507.09" calcext:value-type="float">
            <text:p>107.507,09 </text:p>
          </table:table-cell>
          <table:table-cell table:style-name="ce31" table:formula="of:=[.E10]/[.C10]" office:value-type="percentage" office:value="0.0453162104152124" calcext:value-type="percentage">
            <text:p>4,53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RECURSOS HUMANOS</text:p>
          </table:table-cell>
          <table:table-cell table:number-columns-repeated="2" table:style-name="ce27" office:value-type="float" office:value="874916" calcext:value-type="float">
            <text:p>874.916,00 </text:p>
          </table:table-cell>
          <table:table-cell table:style-name="ce29" office:value-type="float" office:value="277962.68" calcext:value-type="float">
            <text:p>277.962,68 </text:p>
          </table:table-cell>
          <table:table-cell table:style-name="ce29" office:value-type="float" office:value="0" calcext:value-type="float">
            <text:p>0,00 </text:p>
          </table:table-cell>
          <table:table-cell table:style-name="ce31" table:formula="of:=[.E11]/[.C11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" calcext:value-type="float">
            <text:p>1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FORMAÇÃO E APERFEIÇOAMENTO DE MAGISTRADOS</text:p>
          </table:table-cell>
          <table:table-cell table:number-columns-repeated="2" table:style-name="ce27" office:value-type="float" office:value="410565" calcext:value-type="float">
            <text:p>410.565,00 </text:p>
          </table:table-cell>
          <table:table-cell table:style-name="ce29" office:value-type="float" office:value="131721.26" calcext:value-type="float">
            <text:p>131.721,26 </text:p>
          </table:table-cell>
          <table:table-cell table:style-name="ce29" office:value-type="float" office:value="6331.32" calcext:value-type="float">
            <text:p>6.331,32 </text:p>
          </table:table-cell>
          <table:table-cell table:style-name="ce31" table:formula="of:=[.E13]/[.C13]" office:value-type="percentage" office:value="0.0154209930218114" calcext:value-type="percentage">
            <text:p>1,54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SEGURANÇA DA INFORMAÇÃO</text:p>
          </table:table-cell>
          <table:table-cell table:number-columns-repeated="2" table:style-name="ce27" office:value-type="float" office:value="1002786" calcext:value-type="float">
            <text:p>1.002.786,00 </text:p>
          </table:table-cell>
          <table:table-cell table:style-name="ce29" office:value-type="float" office:value="290259.24" calcext:value-type="float">
            <text:p>290.259,24 </text:p>
          </table:table-cell>
          <table:table-cell table:style-name="ce29" office:value-type="float" office:value="14643.94" calcext:value-type="float">
            <text:p>14.643,94 </text:p>
          </table:table-cell>
          <table:table-cell table:style-name="ce31" table:formula="of:=[.E14]/[.C14]" office:value-type="percentage" office:value="0.0146032553306488" calcext:value-type="percentage">
            <text:p>1,46%</text:p>
          </table:table-cell>
          <table:table-cell table:style-name="ce21" table:number-columns-repeated="20"/>
          <table:table-cell table:number-columns-repeated="38"/>
        </table:table-row>
        <table:table-row table:style-name="ro4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92717" calcext:value-type="float">
            <text:p>92.717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table:formula="of:=[.E15]/[.C15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9970" calcext:value-type="float">
            <text:p>9.97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5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3972997" calcext:value-type="float">
            <text:p>33.972.997,00</text:p>
          </table:table-cell>
          <table:table-cell table:style-name="ce28" table:formula="of:=SUM([.C7:.C16])" office:value-type="float" office:value="33972997" calcext:value-type="float">
            <text:p>33.972.997,00</text:p>
          </table:table-cell>
          <table:table-cell table:style-name="ce28" table:formula="of:=SUM([.D7:.D16])" office:value-type="float" office:value="20538177.79" calcext:value-type="float">
            <text:p>20.538.177,79</text:p>
          </table:table-cell>
          <table:table-cell table:style-name="ce28" table:formula="of:=SUM([.E7:.E16])" office:value-type="float" office:value="1254001.71" calcext:value-type="float">
            <text:p>1.254.001,71</text:p>
          </table:table-cell>
          <table:table-cell table:style-name="ce31" table:formula="of:=[.E17]/[.C17]" office:value-type="percentage" office:value="0.0369117187394447" calcext:value-type="percentage">
            <text:p>3,69%</text:p>
          </table:table-cell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3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978">
          <table:table-cell table:style-name="ce21" table:number-columns-repeated="26"/>
          <table:table-cell table:number-columns-repeated="38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59:05.4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0:01:26.758000000</dc:date>
    <meta:editing-duration>PT2M21S</meta:editing-duration>
    <meta:editing-cycles>1</meta:editing-cycles>
    <meta:document-statistic meta:table-count="1" meta:cell-count="78" meta:object-count="0"/>
  </office:meta>
</office:document-meta>
</file>