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E6]))&gt;0)" style:apply-style-name="ConditionalStyle_5f_1" style:base-cell-address="'Execução Orçamentária - Analíti'.E6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Janeiro/2024</text:p>
          </table:table-cell>
          <table:covered-table-cell table:number-columns-repeated="6" table:style-name="ce11"/>
          <table:covered-table-cell table:style-name="ce32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29" office:value-type="string" calcext:value-type="string">
            <text:p>AÇÕES ORÇAMENTÁRIAS</text:p>
          </table:table-cell>
          <table:table-cell table:style-name="ce29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1" office:value-type="string" calcext:value-type="string">
            <text:p>DOTAÇÃO INICIAL</text:p>
          </table:table-cell>
          <table:table-cell table:style-name="ce21" office:value-type="string" calcext:value-type="string">
            <text:p>DOTAÇÃO ATUALIZADA</text:p>
          </table:table-cell>
          <table:table-cell table:style-name="ce21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35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391017" calcext:value-type="float">
            <text:p>391.017,00 </text:p>
          </table:table-cell>
          <table:table-cell table:style-name="ce28" office:value-type="float" office:value="391017" calcext:value-type="float">
            <text:p>391.017,00 </text:p>
          </table:table-cell>
          <table:table-cell table:number-columns-repeated="2" table:style-name="ce28" office:value-type="float" office:value="0" calcext:value-type="float">
            <text:p>0,00 </text:p>
          </table:table-cell>
          <table:table-cell table:style-name="ce36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2" office:value-type="float" office:value="2996" calcext:value-type="float">
            <text:p>2.996,00 </text:p>
          </table:table-cell>
          <table:table-cell table:number-columns-repeated="2" table:style-name="ce28" office:value-type="float" office:value="2996" calcext:value-type="float">
            <text:p>2.996,00 </text:p>
          </table:table-cell>
          <table:table-cell table:style-name="ce28" office:value-type="float" office:value="0" calcext:value-type="float">
            <text:p>0,00 </text:p>
          </table:table-cell>
          <table:table-cell table:style-name="ce36" table:formula="of:=IFERROR([.G7]/[.E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22" office:value-type="float" office:value="32550" calcext:value-type="float">
            <text:p>32.550,00 </text:p>
          </table:table-cell>
          <table:table-cell table:style-name="ce28" office:value-type="float" office:value="32550" calcext:value-type="float">
            <text:p>32.550,00 </text:p>
          </table:table-cell>
          <table:table-cell table:style-name="ce28" office:value-type="float" office:value="17731.63" calcext:value-type="float">
            <text:p>17.731,63 </text:p>
          </table:table-cell>
          <table:table-cell table:style-name="ce28" office:value-type="float" office:value="0" calcext:value-type="float">
            <text:p>0,00 </text:p>
          </table:table-cell>
          <table:table-cell table:style-name="ce36" table:formula="of:=IFERROR([.G8]/[.E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6:.D8])" office:value-type="float" office:value="426563" calcext:value-type="float">
            <text:p>426.563,00</text:p>
          </table:table-cell>
          <table:table-cell table:style-name="ce23" table:formula="of:=SUM([.E6:.E8])" office:value-type="float" office:value="426563" calcext:value-type="float">
            <text:p>426.563,00</text:p>
          </table:table-cell>
          <table:table-cell table:style-name="ce23" table:formula="of:=SUM([.F6:.F8])" office:value-type="float" office:value="20727.63" calcext:value-type="float">
            <text:p>20.727,63</text:p>
          </table:table-cell>
          <table:table-cell table:style-name="ce23" table:formula="of:=SUM([.G6:.G8])" office:value-type="float" office:value="0" calcext:value-type="float">
            <text:p>0,00</text:p>
          </table:table-cell>
          <table:table-cell table:style-name="ce37" table:formula="of:=IFERROR([.G9]/[.E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2" office:value-type="float" office:value="702000" calcext:value-type="float">
            <text:p>702.000,00 </text:p>
          </table:table-cell>
          <table:table-cell table:number-columns-repeated="2" table:style-name="ce24" office:value-type="float" office:value="702000" calcext:value-type="float">
            <text:p>702.000,00 </text:p>
          </table:table-cell>
          <table:table-cell table:style-name="ce24" office:value-type="float" office:value="8211.15" calcext:value-type="float">
            <text:p>8.211,15 </text:p>
          </table:table-cell>
          <table:table-cell table:style-name="ce36" table:formula="of:=IFERROR([.G11]/[.E11];0)" office:value-type="percentage" office:value="0.0116967948717949" calcext:value-type="percentage">
            <text:p>1,1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40004" calcext:value-type="float">
            <text:p>140.004,00 </text:p>
          </table:table-cell>
          <table:table-cell table:number-columns-repeated="2" table:style-name="ce24" office:value-type="float" office:value="140004" calcext:value-type="float">
            <text:p>140.004,00 </text:p>
          </table:table-cell>
          <table:table-cell table:style-name="ce24" office:value-type="float" office:value="1642.23" calcext:value-type="float">
            <text:p>1.642,23 </text:p>
          </table:table-cell>
          <table:table-cell table:style-name="ce36" table:formula="of:=IFERROR([.G13]/[.E13];0)" office:value-type="percentage" office:value="0.0117298791463101" calcext:value-type="percentage">
            <text:p>1,1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0:.D13])" office:value-type="float" office:value="842004" calcext:value-type="float">
            <text:p>842.004,00</text:p>
          </table:table-cell>
          <table:table-cell table:style-name="ce23" table:formula="of:=SUM([.E10:.E13])" office:value-type="float" office:value="842004" calcext:value-type="float">
            <text:p>842.004,00</text:p>
          </table:table-cell>
          <table:table-cell table:style-name="ce23" table:formula="of:=SUM([.F10:.F13])" office:value-type="float" office:value="842004" calcext:value-type="float">
            <text:p>842.004,00</text:p>
          </table:table-cell>
          <table:table-cell table:style-name="ce23" table:formula="of:=SUM([.G10:.G13])" office:value-type="float" office:value="9853.38" calcext:value-type="float">
            <text:p>9.853,38</text:p>
          </table:table-cell>
          <table:table-cell table:style-name="ce37" table:formula="of:=IFERROR([.G14]/[.E14];0)" office:value-type="percentage" office:value="0.0117022959510881" calcext:value-type="percentage">
            <text:p>1,1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1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number-columns-repeated="2" table:style-name="ce24" office:value-type="float" office:value="5119929" calcext:value-type="float">
            <text:p>5.119.929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17]/[.E1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2" office:value-type="float" office:value="0" calcext:value-type="float">
            <text:p>0,00 </text:p>
          </table:table-cell>
          <table:table-cell table:style-name="ce24"/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18]/[.E1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19]/[.E1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5:.D19])" office:value-type="float" office:value="5119929" calcext:value-type="float">
            <text:p>5.119.929,00</text:p>
          </table:table-cell>
          <table:table-cell table:style-name="ce23" table:formula="of:=SUM([.E15:.E19])" office:value-type="float" office:value="5119929" calcext:value-type="float">
            <text:p>5.119.929,00</text:p>
          </table:table-cell>
          <table:table-cell table:style-name="ce23" table:formula="of:=SUM([.F15:.F19])" office:value-type="float" office:value="0" calcext:value-type="float">
            <text:p>0,00</text:p>
          </table:table-cell>
          <table:table-cell table:style-name="ce23" table:formula="of:=SUM([.G15:.G19])" office:value-type="float" office:value="0" calcext:value-type="float">
            <text:p>0,00</text:p>
          </table:table-cell>
          <table:table-cell table:style-name="ce37" table:formula="of:=IFERROR([.G20]/[.E2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2" office:value-type="float" office:value="13038734.17" calcext:value-type="float">
            <text:p>13.038.734,17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21]/[.E2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2" office:value-type="float" office:value="900000" calcext:value-type="float">
            <text:p>900.000,00 </text:p>
          </table:table-cell>
          <table:table-cell table:number-columns-repeated="2" table:style-name="ce24" office:value-type="float" office:value="900000" calcext:value-type="float">
            <text:p>900.000,00 </text:p>
          </table:table-cell>
          <table:table-cell table:style-name="ce24" office:value-type="float" office:value="14412.03" calcext:value-type="float">
            <text:p>14.412,03 </text:p>
          </table:table-cell>
          <table:table-cell table:style-name="ce36" table:formula="of:=IFERROR([.G22]/[.E22];0)" office:value-type="percentage" office:value="0.0160133666666667" calcext:value-type="percentage">
            <text:p>1,60%</text:p>
          </table:table-cell>
          <table:table-cell table:style-name="ce18"/>
          <table:table-cell table:style-name="ce41" table:number-columns-repeated="4"/>
          <table:table-cell table:style-name="ce40"/>
          <table:table-cell table:style-name="ce18" table:number-columns-repeated="12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2" office:value-type="float" office:value="595185.53" calcext:value-type="float">
            <text:p>595.185,53 </text:p>
          </table:table-cell>
          <table:table-cell table:style-name="ce24" office:value-type="float" office:value="108285.53" calcext:value-type="float">
            <text:p>108.285,53 </text:p>
          </table:table-cell>
          <table:table-cell table:style-name="ce24" office:value-type="float" office:value="12300" calcext:value-type="float">
            <text:p>12.300,00 </text:p>
          </table:table-cell>
          <table:table-cell table:style-name="ce36" table:formula="of:=IFERROR([.G23]/[.E23];0)" office:value-type="percentage" office:value="0.0206658249907386" calcext:value-type="percentage">
            <text:p>2,0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750000" calcext:value-type="float">
            <text:p>750.000,00 </text:p>
          </table:table-cell>
          <table:table-cell table:number-columns-repeated="2" table:style-name="ce24" office:value-type="float" office:value="750000" calcext:value-type="float">
            <text:p>750.00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24]/[.E2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2500000" calcext:value-type="float">
            <text:p>2.500.000,00 </text:p>
          </table:table-cell>
          <table:table-cell table:style-name="ce24" office:value-type="float" office:value="2009040" calcext:value-type="float">
            <text:p>2.009.040,00 </text:p>
          </table:table-cell>
          <table:table-cell table:style-name="ce24" office:value-type="float" office:value="8560" calcext:value-type="float">
            <text:p>8.560,00 </text:p>
          </table:table-cell>
          <table:table-cell table:style-name="ce36" table:formula="of:=IFERROR([.G25]/[.E25];0)" office:value-type="percentage" office:value="0.003424" calcext:value-type="percentage">
            <text:p>0,3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3" table:style-name="ce22" office:value-type="float" office:value="1035189.22" calcext:value-type="float">
            <text:p>1.035.189,22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26]/[.E2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1037887.17" calcext:value-type="float">
            <text:p>1.037.887,17 </text:p>
          </table:table-cell>
          <table:table-cell table:style-name="ce24" office:value-type="float" office:value="983990.55" calcext:value-type="float">
            <text:p>983.990,55 </text:p>
          </table:table-cell>
          <table:table-cell table:style-name="ce24" office:value-type="float" office:value="36617.96" calcext:value-type="float">
            <text:p>36.617,96 </text:p>
          </table:table-cell>
          <table:table-cell table:style-name="ce36" table:formula="of:=IFERROR([.G27]/[.E27];0)" office:value-type="percentage" office:value="0.0352812531635785" calcext:value-type="percentage">
            <text:p>3,5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1478174.2" calcext:value-type="float">
            <text:p>1.478.174,20 </text:p>
          </table:table-cell>
          <table:table-cell table:style-name="ce24" office:value-type="float" office:value="1061061.33" calcext:value-type="float">
            <text:p>1.061.061,33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28]/[.E2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2" office:value-type="float" office:value="58200" calcext:value-type="float">
            <text:p>58.200,00 </text:p>
          </table:table-cell>
          <table:table-cell table:style-name="ce24" office:value-type="float" office:value="58200" calcext:value-type="float">
            <text:p>58.200,00 </text:p>
          </table:table-cell>
          <table:table-cell table:style-name="ce24" office:value-type="float" office:value="739.34" calcext:value-type="float">
            <text:p>739,34 </text:p>
          </table:table-cell>
          <table:table-cell table:style-name="ce36" table:formula="of:=IFERROR([.G29]/[.E29];0)" office:value-type="percentage" office:value="0.0127034364261168" calcext:value-type="percentage">
            <text:p>1,2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2" office:value-type="float" office:value="170000" calcext:value-type="float">
            <text:p>170.00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30]/[.E3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2" office:value-type="float" office:value="3872.71" calcext:value-type="float">
            <text:p>3.872,71 </text:p>
          </table:table-cell>
          <table:table-cell table:style-name="ce36" table:formula="of:=IFERROR([.G31]/[.E31];0)" office:value-type="percentage" office:value="1" calcext:value-type="percentage">
            <text:p>10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2" office:value-type="float" office:value="1230000" calcext:value-type="float">
            <text:p>1.230.000,00 </text:p>
          </table:table-cell>
          <table:table-cell table:style-name="ce24" office:value-type="float" office:value="1230000" calcext:value-type="float">
            <text:p>1.230.000,00 </text:p>
          </table:table-cell>
          <table:table-cell table:style-name="ce24" office:value-type="float" office:value="68433.1" calcext:value-type="float">
            <text:p>68.433,10 </text:p>
          </table:table-cell>
          <table:table-cell table:style-name="ce36" table:formula="of:=IFERROR([.G32]/[.E32];0)" office:value-type="percentage" office:value="0.0556366666666667" calcext:value-type="percentage">
            <text:p>5,5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23927" calcext:value-type="float">
            <text:p>23.927,00 </text:p>
          </table:table-cell>
          <table:table-cell table:style-name="ce24" office:value-type="float" office:value="23927" calcext:value-type="float">
            <text:p>23.927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33]/[.E3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34]/[.E3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21:.D34])" office:value-type="float" office:value="22821170" calcext:value-type="float">
            <text:p>22.821.170,00</text:p>
          </table:table-cell>
          <table:table-cell table:style-name="ce23" table:formula="of:=SUM([.E21:.E34])" office:value-type="float" office:value="22821170" calcext:value-type="float">
            <text:p>22.821.170,00</text:p>
          </table:table-cell>
          <table:table-cell table:style-name="ce17" table:formula="of:=SUM([.F21:.F34])" office:value-type="float" office:value="8309639.34" calcext:value-type="float">
            <text:p>8.309.639,34</text:p>
          </table:table-cell>
          <table:table-cell table:style-name="ce23" table:formula="of:=SUM([.G21:.G34])" office:value-type="float" office:value="144935.14" calcext:value-type="float">
            <text:p>144.935,14</text:p>
          </table:table-cell>
          <table:table-cell table:style-name="ce38" table:formula="of:=IFERROR([.G35]/[.E35];0)" office:value-type="percentage" office:value="0.00635090751262972" calcext:value-type="percentage">
            <text:p>0,6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4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0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36]/[.E3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20" office:value-type="string" calcext:value-type="string">
            <text:p>MATERIAL DE CONSUMO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37]/[.E3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2372376" calcext:value-type="float">
            <text:p>2.372.376,00 </text:p>
          </table:table-cell>
          <table:table-cell table:style-name="ce24" office:value-type="float" office:value="1256077.41" calcext:value-type="float">
            <text:p>1.256.077,41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38]/[.E3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6:.D38])" office:value-type="float" office:value="2372376" calcext:value-type="float">
            <text:p>2.372.376,00</text:p>
          </table:table-cell>
          <table:table-cell table:style-name="ce23" table:formula="of:=SUM([.E36:.E38])" office:value-type="float" office:value="2372376" calcext:value-type="float">
            <text:p>2.372.376,00</text:p>
          </table:table-cell>
          <table:table-cell table:style-name="ce23" table:formula="of:=SUM([.F36:.F38])" office:value-type="float" office:value="1256077.41" calcext:value-type="float">
            <text:p>1.256.077,41</text:p>
          </table:table-cell>
          <table:table-cell table:style-name="ce23" table:formula="of:=SUM([.G36:.G38])" office:value-type="float" office:value="0" calcext:value-type="float">
            <text:p>0,00</text:p>
          </table:table-cell>
          <table:table-cell table:style-name="ce38" table:formula="of:=IFERROR([.G39]/[.E3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9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707549" calcext:value-type="float">
            <text:p>707.549,00 </text:p>
          </table:table-cell>
          <table:table-cell table:style-name="ce24" office:value-type="float" office:value="707549" calcext:value-type="float">
            <text:p>707.549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40]/[.E4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85896" calcext:value-type="float">
            <text:p>85.896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6" table:formula="of:=IFERROR([.G41]/[.E4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4" office:value-type="float" office:value="17490" calcext:value-type="float">
            <text:p>17.49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42]/[.E4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3" calcext:value-type="float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4" office:value-type="float" office:value="50133" calcext:value-type="float">
            <text:p>50.133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43]/[.E4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44]/[.E4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6600" calcext:value-type="float">
            <text:p>6.600,00 </text:p>
          </table:table-cell>
          <table:table-cell table:style-name="ce24" office:value-type="float" office:value="6600" calcext:value-type="float">
            <text:p>6.60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45]/[.E4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2" table:style-name="ce22" office:value-type="float" office:value="7248" calcext:value-type="float">
            <text:p>7.248,00 </text:p>
          </table:table-cell>
          <table:table-cell table:style-name="ce24" office:value-type="float" office:value="7248" calcext:value-type="float">
            <text:p>7.248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46]/[.E4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6" table:formula="of:=IFERROR([.G47]/[.E4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0:.D47])" office:value-type="float" office:value="874916" calcext:value-type="float">
            <text:p>874.916,00</text:p>
          </table:table-cell>
          <table:table-cell table:style-name="ce23" table:formula="of:=SUM([.E40:.E47])" office:value-type="float" office:value="874916" calcext:value-type="float">
            <text:p>874.916,00</text:p>
          </table:table-cell>
          <table:table-cell table:style-name="ce23" table:formula="of:=SUM([.F40:.F47])" office:value-type="float" office:value="167367" calcext:value-type="float">
            <text:p>167.367,00</text:p>
          </table:table-cell>
          <table:table-cell table:style-name="ce23" table:formula="of:=SUM([.G40:.G47])" office:value-type="float" office:value="0" calcext:value-type="float">
            <text:p>0,00</text:p>
          </table:table-cell>
          <table:table-cell table:style-name="ce38" table:formula="of:=IFERROR([.G48]/[.E4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2" office:value-type="float" office:value="1" calcext:value-type="float">
            <text:p>1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6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36" table:formula="of:=IFERROR([.G51]/[.E5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36" table:formula="of:=IFERROR([.G52]/[.E5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36" table:formula="of:=IFERROR([.G53]/[.E5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9:.D53])" office:value-type="float" office:value="1" calcext:value-type="float">
            <text:p>1,00</text:p>
          </table:table-cell>
          <table:table-cell table:style-name="ce23" table:formula="of:=SUM([.E49:.E53])" office:value-type="float" office:value="1" calcext:value-type="float">
            <text:p>1,00</text:p>
          </table:table-cell>
          <table:table-cell table:style-name="ce23" table:formula="of:=SUM([.F49:.F53])" office:value-type="float" office:value="0" calcext:value-type="float">
            <text:p>0,00</text:p>
          </table:table-cell>
          <table:table-cell table:style-name="ce23" table:formula="of:=SUM([.G49:.G53])" office:value-type="float" office:value="0" calcext:value-type="float">
            <text:p>0,00</text:p>
          </table:table-cell>
          <table:table-cell table:style-name="ce38" table:formula="of:=IFERROR([.G54]/[.E5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9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4" office:value-type="float" office:value="294789" calcext:value-type="float">
            <text:p>294.789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55]/[.E5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61208" calcext:value-type="float">
            <text:p>61.208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56]/[.F5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4" office:value-type="float" office:value="17490" calcext:value-type="float">
            <text:p>17.49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57]/[.F5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2" office:value-type="float" office:value="29830" calcext:value-type="float">
            <text:p>29.83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58]/[.E5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style-name="ce36" table:formula="of:=IFERROR([.G59]/[.E5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style-name="ce36" table:formula="of:=IFERROR([.G60]/[.E6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4" office:value-type="float" office:value="7248" calcext:value-type="float">
            <text:p>7.248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61]/[.E6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62]/[.E6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>
            <text:p>SUB TOTAL</text:p>
          </table:table-cell>
          <table:table-cell table:style-name="ce51"/>
          <table:table-cell table:style-name="ce23" table:formula="of:=SUM([.D55:.D62])" office:value-type="float" office:value="410565" calcext:value-type="float">
            <text:p>410.565,00</text:p>
          </table:table-cell>
          <table:table-cell table:style-name="ce23" table:formula="of:=SUM([.E55:.E62])" office:value-type="float" office:value="410565" calcext:value-type="float">
            <text:p>410.565,00</text:p>
          </table:table-cell>
          <table:table-cell table:style-name="ce23" table:formula="of:=SUM([.F55:.F62])" office:value-type="float" office:value="115776" calcext:value-type="float">
            <text:p>115.776,00</text:p>
          </table:table-cell>
          <table:table-cell table:style-name="ce23" table:formula="of:=SUM([.G55:.G62])" office:value-type="float" office:value="0" calcext:value-type="float">
            <text:p>0,00</text:p>
          </table:table-cell>
          <table:table-cell table:style-name="ce38" table:formula="of:=IFERROR([.G63]/[.E6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 table:formula="of:=IFERROR([.G64]/[.E6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4]" office:value-type="float" office:value="0" calcext:value-type="float">
            <text:p>0,00</text:p>
          </table:table-cell>
          <table:table-cell table:style-name="ce23" table:formula="of:=[.E64]" office:value-type="float" office:value="0" calcext:value-type="float">
            <text:p>0,00</text:p>
          </table:table-cell>
          <table:table-cell table:style-name="ce17" table:formula="of:=[.F64]" office:value-type="float" office:value="0" calcext:value-type="float">
            <text:p>0,00</text:p>
          </table:table-cell>
          <table:table-cell table:style-name="ce17" table:formula="of:=[.G64]" office:value-type="float" office:value="0" calcext:value-type="float">
            <text:p>0,00</text:p>
          </table:table-cell>
          <table:table-cell table:style-name="ce38" table:formula="of:=IFERROR([.G65]/[.E6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2" office:value-type="float" office:value="1002786" calcext:value-type="float">
            <text:p>1.002.786,00 </text:p>
          </table:table-cell>
          <table:table-cell table:style-name="ce24" office:value-type="float" office:value="268902.84" calcext:value-type="float">
            <text:p>268.902,84 </text:p>
          </table:table-cell>
          <table:table-cell table:style-name="ce24" office:value-type="float" office:value="0" calcext:value-type="float">
            <text:p>0,00 </text:p>
          </table:table-cell>
          <table:table-cell table:style-name="ce39" table:formula="of:=IFERROR([.G67]/[.E6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6]+[.D67]" office:value-type="float" office:value="1002786" calcext:value-type="float">
            <text:p>1.002.786,00</text:p>
          </table:table-cell>
          <table:table-cell table:style-name="ce23" table:formula="of:=[.E66]+[.E67]" office:value-type="float" office:value="1002786" calcext:value-type="float">
            <text:p>1.002.786,00</text:p>
          </table:table-cell>
          <table:table-cell table:style-name="ce17" table:formula="of:=[.F66]+[.F67]" office:value-type="float" office:value="268902.84" calcext:value-type="float">
            <text:p>268.902,84</text:p>
          </table:table-cell>
          <table:table-cell table:style-name="ce17" table:formula="of:=[.G66]+[.G67]" office:value-type="float" office:value="0" calcext:value-type="float">
            <text:p>0,00</text:p>
          </table:table-cell>
          <table:table-cell table:style-name="ce38" table:formula="of:=IFERROR([.G68]/[.E6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3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92717" calcext:value-type="float">
            <text:p>92.717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9]/[.E6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 table:formula="of:=IFERROR([.G70]/[.E7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9]+[.D70]" office:value-type="float" office:value="92717" calcext:value-type="float">
            <text:p>92.717,00</text:p>
          </table:table-cell>
          <table:table-cell table:style-name="ce17" table:formula="of:=[.E69]+[.E70]" office:value-type="float" office:value="92717" calcext:value-type="float">
            <text:p>92.717,00</text:p>
          </table:table-cell>
          <table:table-cell table:style-name="ce17" table:formula="of:=[.F69]+[.F70]" office:value-type="float" office:value="0" calcext:value-type="float">
            <text:p>0,00</text:p>
          </table:table-cell>
          <table:table-cell table:style-name="ce17" table:formula="of:=[.G69]+[.G70]" office:value-type="float" office:value="0" calcext:value-type="float">
            <text:p>0,00</text:p>
          </table:table-cell>
          <table:table-cell table:style-name="ce37" table:formula="of:=IFERROR([.G71]/[.E7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9970" calcext:value-type="float">
            <text:p>9.97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72]/[.E7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2]" office:value-type="float" office:value="9970" calcext:value-type="float">
            <text:p>9.970,00</text:p>
          </table:table-cell>
          <table:table-cell table:style-name="ce23" table:formula="of:=[.E72]" office:value-type="float" office:value="9970" calcext:value-type="float">
            <text:p>9.970,00</text:p>
          </table:table-cell>
          <table:table-cell table:style-name="ce17" table:formula="of:=[.F72]" office:value-type="float" office:value="0" calcext:value-type="float">
            <text:p>0,00</text:p>
          </table:table-cell>
          <table:table-cell table:style-name="ce17" table:formula="of:=[.G72]" office:value-type="float" office:value="0" calcext:value-type="float">
            <text:p>0,00</text:p>
          </table:table-cell>
          <table:table-cell table:style-name="ce37" table:formula="of:=IFERROR([.G73]/[.E7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5]+[.D39]+[.D48]+[.D54]+[.D63]+[.D68]+[.D71]+[.D73]+[.D65]" office:value-type="float" office:value="33972997" calcext:value-type="float">
            <text:p>33.972.997,00</text:p>
          </table:table-cell>
          <table:table-cell table:style-name="ce23" table:formula="of:=[.E9]+[.E14]+[.E20]+[.E35]+[.E39]+[.E48]+[.E54]+[.E63]+[.E68]+[.E71]+[.E73]+[.E65]" office:value-type="float" office:value="33972997" calcext:value-type="float">
            <text:p>33.972.997,00</text:p>
          </table:table-cell>
          <table:table-cell table:style-name="ce17" table:formula="of:=[.F9]+[.F14]+[.F20]+[.F35]+[.F39]+[.F48]+[.F54]+[.F63]+[.F68]+[.F71]+[.F73]+[.F65]" office:value-type="float" office:value="10980494.22" calcext:value-type="float">
            <text:p>10.980.494,22</text:p>
          </table:table-cell>
          <table:table-cell table:style-name="ce17" table:formula="of:=[.G9]+[.G14]+[.G20]+[.G35]+[.G39]+[.G48]+[.G54]+[.G63]+[.G68]+[.G71]+[.G73]+[.G65]" office:value-type="float" office:value="154788.52" calcext:value-type="float">
            <text:p>154.788,52</text:p>
          </table:table-cell>
          <table:table-cell table:style-name="ce37" table:formula="of:=IFERROR([.G74]/[.E74];0)" office:value-type="percentage" office:value="0.0045562221078111" calcext:value-type="percentage">
            <text:p>0,4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1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921">
          <table:table-cell table:style-name="ce10"/>
          <table:table-cell table:style-name="ce18" table:number-columns-repeated="3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4" table:number-rows-repeated="1047569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Execução Orçamentária - Analíti'.E6:'Execução Orçamentária - Analíti'.G8">
            <calcext:condition calcext:apply-style-name="ConditionalStyle_1" calcext:value="formula-is(LEN(TRIM([.E6]))&gt;0)" calcext:base-cell-address="'Execução Orçamentária - Analíti'.E6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5cm" fo:margin-bottom="1.08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06:58.2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489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