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E6]))&gt;0)" style:apply-style-name="ConditionalStyle_5f_1" style:base-cell-address="'Execução Orçamentária - Analíti'.E6"/>
    </style:style>
    <style:style style:name="ce27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  <style:map style:condition="is-true-formula(LEN(TRIM([.E6]))&gt;0)" style:apply-style-name="ConditionalStyle_5f_1" style:base-cell-address="'Execução Orçamentária - Analíti'.E6"/>
    </style:style>
    <style:style style:name="ce2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0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 Julho/2023</text:p>
          </table:table-cell>
          <table:covered-table-cell table:number-columns-repeated="6" table:style-name="ce11"/>
          <table:covered-table-cell table:style-name="ce31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2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2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2">
          <table:table-cell table:style-name="ce44" office:value-type="string" calcext:value-type="string">
            <text:p>AÇÕES ORÇAMENTÁRIAS</text:p>
          </table:table-cell>
          <table:table-cell table:style-name="ce44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1" office:value-type="string" calcext:value-type="string">
            <text:p>DOTAÇÃO INICIAL</text:p>
          </table:table-cell>
          <table:table-cell table:style-name="ce21" office:value-type="string" calcext:value-type="string">
            <text:p>DOTAÇÃO ATUALIZADA</text:p>
          </table:table-cell>
          <table:table-cell table:style-name="ce21" office:value-type="string" calcext:value-type="string">
            <text:p>DESPESAS EMPENHADAS</text:p>
          </table:table-cell>
          <table:table-cell table:style-name="ce21" office:value-type="string" calcext:value-type="string">
            <text:p>DESPESAS LIQUIDADAS</text:p>
          </table:table-cell>
          <table:table-cell table:style-name="ce34" office:value-type="string" calcext:value-type="string">
            <text:p>TOTAL EM 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5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0" calcext:value-type="float">
            <text:p>0,00 </text:p>
          </table:table-cell>
          <table:table-cell table:style-name="ce26" office:value-type="float" office:value="0" calcext:value-type="float">
            <text:p>0,00 </text:p>
          </table:table-cell>
          <table:table-cell table:number-columns-repeated="2" table:style-name="ce28" office:value-type="float" office:value="0" calcext:value-type="float">
            <text:p>0,00 </text:p>
          </table:table-cell>
          <table:table-cell table:style-name="ce35" table:formula="of:=IFERROR([.G6]/[.E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style-name="ce22" office:value-type="float" office:value="42824" calcext:value-type="float">
            <text:p>42.824,00 </text:p>
          </table:table-cell>
          <table:table-cell table:style-name="ce26" office:value-type="float" office:value="42824" calcext:value-type="float">
            <text:p>42.824,00 </text:p>
          </table:table-cell>
          <table:table-cell table:style-name="ce26" office:value-type="float" office:value="27820" calcext:value-type="float">
            <text:p>27.820,00 </text:p>
          </table:table-cell>
          <table:table-cell table:style-name="ce26" office:value-type="float" office:value="22820" calcext:value-type="float">
            <text:p>22.820,00 </text:p>
          </table:table-cell>
          <table:table-cell table:style-name="ce35" table:formula="of:=IFERROR([.G7]/[.E7];0)" office:value-type="percentage" office:value="0.532878759574071" calcext:value-type="percentage">
            <text:p>53,2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22" office:value-type="float" office:value="289913" calcext:value-type="float">
            <text:p>289.913,00 </text:p>
          </table:table-cell>
          <table:table-cell table:style-name="ce26" office:value-type="float" office:value="289913" calcext:value-type="float">
            <text:p>289.913,00 </text:p>
          </table:table-cell>
          <table:table-cell table:style-name="ce26" office:value-type="float" office:value="114810.67" calcext:value-type="float">
            <text:p>114.810,67 </text:p>
          </table:table-cell>
          <table:table-cell table:style-name="ce26" office:value-type="float" office:value="47623.82" calcext:value-type="float">
            <text:p>47.623,82 </text:p>
          </table:table-cell>
          <table:table-cell table:style-name="ce35" table:formula="of:=IFERROR([.G8]/[.E8];0)" office:value-type="percentage" office:value="0.164269349770448" calcext:value-type="percentage">
            <text:p>16,4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6:.D8])" office:value-type="float" office:value="332737" calcext:value-type="float">
            <text:p>332.737,00</text:p>
          </table:table-cell>
          <table:table-cell table:style-name="ce23" table:formula="of:=SUM([.E6:.E8])" office:value-type="float" office:value="332737" calcext:value-type="float">
            <text:p>332.737,00</text:p>
          </table:table-cell>
          <table:table-cell table:style-name="ce23" table:formula="of:=SUM([.F6:.F8])" office:value-type="float" office:value="142630.67" calcext:value-type="float">
            <text:p>142.630,67</text:p>
          </table:table-cell>
          <table:table-cell table:style-name="ce23" table:formula="of:=SUM([.G6:.G8])" office:value-type="float" office:value="70443.82" calcext:value-type="float">
            <text:p>70.443,82</text:p>
          </table:table-cell>
          <table:table-cell table:style-name="ce36" table:formula="of:=IFERROR([.G9]/[.E9];0)" office:value-type="percentage" office:value="0.211710209564912" calcext:value-type="percentage">
            <text:p>21,1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5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0" calcext:value-type="float">
            <text:p>0,00 </text:p>
          </table:table-cell>
          <table:table-cell table:style-name="ce27" office:value-type="float" office:value="0" calcext:value-type="float">
            <text:p>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5" table:formula="of:=IFERROR([.G10]/[.E1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2" office:value-type="float" office:value="702000" calcext:value-type="float">
            <text:p>702.000,00 </text:p>
          </table:table-cell>
          <table:table-cell table:number-columns-repeated="2" table:style-name="ce27" office:value-type="float" office:value="702000" calcext:value-type="float">
            <text:p>702.000,00 </text:p>
          </table:table-cell>
          <table:table-cell table:style-name="ce27" office:value-type="float" office:value="306364.52" calcext:value-type="float">
            <text:p>306.364,52 </text:p>
          </table:table-cell>
          <table:table-cell table:style-name="ce35" table:formula="of:=IFERROR([.G11]/[.E11];0)" office:value-type="percentage" office:value="0.436416695156695" calcext:value-type="percentage">
            <text:p>43,6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0" calcext:value-type="float">
            <text:p>0,00 </text:p>
          </table:table-cell>
          <table:table-cell table:style-name="ce27" office:value-type="float" office:value="0" calcext:value-type="float">
            <text:p>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5" table:formula="of:=IFERROR([.G12]/[.E1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2" office:value-type="float" office:value="140004" calcext:value-type="float">
            <text:p>140.004,00 </text:p>
          </table:table-cell>
          <table:table-cell table:number-columns-repeated="2" table:style-name="ce27" office:value-type="float" office:value="140004" calcext:value-type="float">
            <text:p>140.004,00 </text:p>
          </table:table-cell>
          <table:table-cell table:style-name="ce27" office:value-type="float" office:value="61272.88" calcext:value-type="float">
            <text:p>61.272,88 </text:p>
          </table:table-cell>
          <table:table-cell table:style-name="ce35" table:formula="of:=IFERROR([.G13]/[.E13];0)" office:value-type="percentage" office:value="0.437650924259307" calcext:value-type="percentage">
            <text:p>43,7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0:.D13])" office:value-type="float" office:value="842004" calcext:value-type="float">
            <text:p>842.004,00</text:p>
          </table:table-cell>
          <table:table-cell table:style-name="ce23" table:formula="of:=SUM([.E10:.E13])" office:value-type="float" office:value="842004" calcext:value-type="float">
            <text:p>842.004,00</text:p>
          </table:table-cell>
          <table:table-cell table:style-name="ce23" table:formula="of:=SUM([.F10:.F13])" office:value-type="float" office:value="842004" calcext:value-type="float">
            <text:p>842.004,00</text:p>
          </table:table-cell>
          <table:table-cell table:style-name="ce23" table:formula="of:=SUM([.G10:.G13])" office:value-type="float" office:value="367637.4" calcext:value-type="float">
            <text:p>367.637,40</text:p>
          </table:table-cell>
          <table:table-cell table:style-name="ce36" table:formula="of:=IFERROR([.G14]/[.E14];0)" office:value-type="percentage" office:value="0.436621916285433" calcext:value-type="percentage">
            <text:p>43,6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5" office:value-type="string" calcext:value-type="string" table:number-columns-spanned="1" table:number-rows-spanned="20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2" office:value-type="float" office:value="37763.6" calcext:value-type="float">
            <text:p>37.763,60 </text:p>
          </table:table-cell>
          <table:table-cell table:style-name="ce27" office:value-type="float" office:value="37763.6" calcext:value-type="float">
            <text:p>37.763,6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5" table:formula="of:=IFERROR([.G15]/[.E1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2" office:value-type="float" office:value="8000" calcext:value-type="float">
            <text:p>8.000,00 </text:p>
          </table:table-cell>
          <table:table-cell table:style-name="ce27" office:value-type="float" office:value="8000" calcext:value-type="float">
            <text:p>8.000,00 </text:p>
          </table:table-cell>
          <table:table-cell table:number-columns-repeated="2" table:style-name="ce27" office:value-type="float" office:value="0" calcext:value-type="float">
            <text:p>0,00 </text:p>
          </table:table-cell>
          <table:table-cell table:style-name="ce35" table:formula="of:=IFERROR([.G16]/[.E1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2" office:value-type="float" office:value="1500000" calcext:value-type="float">
            <text:p>1.500.000,00 </text:p>
          </table:table-cell>
          <table:table-cell table:style-name="ce27" office:value-type="float" office:value="1500000" calcext:value-type="float">
            <text:p>1.500.00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5" table:formula="of:=IFERROR([.G17]/[.E1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style-name="ce22" office:value-type="float" office:value="2519250.4" calcext:value-type="float">
            <text:p>2.519.250,40 </text:p>
          </table:table-cell>
          <table:table-cell table:style-name="ce27" office:value-type="float" office:value="2519250.4" calcext:value-type="float">
            <text:p>2.519.250,40 </text:p>
          </table:table-cell>
          <table:table-cell table:style-name="ce27" office:value-type="float" office:value="2115144.86" calcext:value-type="float">
            <text:p>2.115.144,86 </text:p>
          </table:table-cell>
          <table:table-cell table:style-name="ce27" office:value-type="float" office:value="836738.4" calcext:value-type="float">
            <text:p>836.738,40 </text:p>
          </table:table-cell>
          <table:table-cell table:style-name="ce35" table:formula="of:=IFERROR([.G18]/[.E18];0)" office:value-type="percentage" office:value="0.332137845447995" calcext:value-type="percentage">
            <text:p>33,2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5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5:.D18])" office:value-type="float" office:value="4065014" calcext:value-type="float">
            <text:p>4.065.014,00</text:p>
          </table:table-cell>
          <table:table-cell table:style-name="ce23" table:formula="of:=SUM([.E15:.E18])" office:value-type="float" office:value="4065014" calcext:value-type="float">
            <text:p>4.065.014,00</text:p>
          </table:table-cell>
          <table:table-cell table:style-name="ce23" table:formula="of:=SUM([.F15:.F18])" office:value-type="float" office:value="2115144.86" calcext:value-type="float">
            <text:p>2.115.144,86</text:p>
          </table:table-cell>
          <table:table-cell table:style-name="ce23" table:formula="of:=SUM([.G15:.G18])" office:value-type="float" office:value="836738.4" calcext:value-type="float">
            <text:p>836.738,40</text:p>
          </table:table-cell>
          <table:table-cell table:style-name="ce36" table:formula="of:=IFERROR([.G19]/[.E19];0)" office:value-type="percentage" office:value="0.205838995880457" calcext:value-type="percentage">
            <text:p>20,5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0" calcext:value-type="float">
            <text:p>0,00 </text:p>
          </table:table-cell>
          <table:table-cell table:style-name="ce27" office:value-type="float" office:value="1418831" calcext:value-type="float">
            <text:p>1.418.831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7" table:formula="of:=IFERROR([.G20]/[.E2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2" office:value-type="float" office:value="898633.52" calcext:value-type="float">
            <text:p>898.633,52 </text:p>
          </table:table-cell>
          <table:table-cell table:style-name="ce27" office:value-type="float" office:value="898633.52" calcext:value-type="float">
            <text:p>898.633,52 </text:p>
          </table:table-cell>
          <table:table-cell table:style-name="ce27" office:value-type="float" office:value="875000" calcext:value-type="float">
            <text:p>875.000,00 </text:p>
          </table:table-cell>
          <table:table-cell table:style-name="ce27" office:value-type="float" office:value="394829.55" calcext:value-type="float">
            <text:p>394.829,55 </text:p>
          </table:table-cell>
          <table:table-cell table:style-name="ce38" table:formula="of:=IFERROR([.G21]/[.E21];0)" office:value-type="percentage" office:value="0.439366595183318" calcext:value-type="percentage">
            <text:p>43,9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style-name="ce22" office:value-type="float" office:value="1430962.7" calcext:value-type="float">
            <text:p>1.430.962,70 </text:p>
          </table:table-cell>
          <table:table-cell table:style-name="ce27" office:value-type="float" office:value="1233681" calcext:value-type="float">
            <text:p>1.233.681,00 </text:p>
          </table:table-cell>
          <table:table-cell table:style-name="ce27" office:value-type="float" office:value="967488.7" calcext:value-type="float">
            <text:p>967.488,70 </text:p>
          </table:table-cell>
          <table:table-cell table:style-name="ce27" office:value-type="float" office:value="439907.18" calcext:value-type="float">
            <text:p>439.907,18 </text:p>
          </table:table-cell>
          <table:table-cell table:style-name="ce38" table:formula="of:=IFERROR([.G22]/[.E22];0)" office:value-type="percentage" office:value="0.35658098001023" calcext:value-type="percentage">
            <text:p>35,6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2" office:value-type="float" office:value="750000" calcext:value-type="float">
            <text:p>750.000,00 </text:p>
          </table:table-cell>
          <table:table-cell table:number-columns-repeated="2" table:style-name="ce27" office:value-type="float" office:value="750000" calcext:value-type="float">
            <text:p>750.000,00 </text:p>
          </table:table-cell>
          <table:table-cell table:style-name="ce27" office:value-type="float" office:value="217601.39" calcext:value-type="float">
            <text:p>217.601,39 </text:p>
          </table:table-cell>
          <table:table-cell table:style-name="ce37" table:formula="of:=IFERROR([.G23]/[.E23];0)" office:value-type="percentage" office:value="0.290135186666667" calcext:value-type="percentage">
            <text:p>29,0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style-name="ce22" office:value-type="float" office:value="3743663.28" calcext:value-type="float">
            <text:p>3.743.663,28 </text:p>
          </table:table-cell>
          <table:table-cell table:style-name="ce27" office:value-type="float" office:value="3743663.28" calcext:value-type="float">
            <text:p>3.743.663,28 </text:p>
          </table:table-cell>
          <table:table-cell table:style-name="ce27" office:value-type="float" office:value="1791590" calcext:value-type="float">
            <text:p>1.791.590,00 </text:p>
          </table:table-cell>
          <table:table-cell table:style-name="ce27" office:value-type="float" office:value="849234.57" calcext:value-type="float">
            <text:p>849.234,57 </text:p>
          </table:table-cell>
          <table:table-cell table:style-name="ce38" table:formula="of:=IFERROR([.G24]/[.E24];0)" office:value-type="percentage" office:value="0.226845874343699" calcext:value-type="percentage">
            <text:p>22,6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style-name="ce22" office:value-type="float" office:value="7014334.69" calcext:value-type="float">
            <text:p>7.014.334,69 </text:p>
          </table:table-cell>
          <table:table-cell table:style-name="ce27" office:value-type="float" office:value="7270572.09" calcext:value-type="float">
            <text:p>7.270.572,09 </text:p>
          </table:table-cell>
          <table:table-cell table:style-name="ce27" office:value-type="float" office:value="6579129.24" calcext:value-type="float">
            <text:p>6.579.129,24 </text:p>
          </table:table-cell>
          <table:table-cell table:style-name="ce27" office:value-type="float" office:value="2573164.99" calcext:value-type="float">
            <text:p>2.573.164,99 </text:p>
          </table:table-cell>
          <table:table-cell table:style-name="ce38" table:formula="of:=IFERROR([.G25]/[.E25];0)" office:value-type="percentage" office:value="0.353915064474658" calcext:value-type="percentage">
            <text:p>35,3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style-name="ce22" office:value-type="float" office:value="6242467.81" calcext:value-type="float">
            <text:p>6.242.467,81 </text:p>
          </table:table-cell>
          <table:table-cell table:style-name="ce27" office:value-type="float" office:value="6183512.11" calcext:value-type="float">
            <text:p>6.183.512,11 </text:p>
          </table:table-cell>
          <table:table-cell table:style-name="ce27" office:value-type="float" office:value="3483470.9" calcext:value-type="float">
            <text:p>3.483.470,90 </text:p>
          </table:table-cell>
          <table:table-cell table:style-name="ce27" office:value-type="float" office:value="1776963.82" calcext:value-type="float">
            <text:p>1.776.963,82 </text:p>
          </table:table-cell>
          <table:table-cell table:style-name="ce38" table:formula="of:=IFERROR([.G26]/[.E26];0)" office:value-type="percentage" office:value="0.287371284860312" calcext:value-type="percentage">
            <text:p>28,7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style-name="ce22" office:value-type="float" office:value="1892123.83" calcext:value-type="float">
            <text:p>1.892.123,83 </text:p>
          </table:table-cell>
          <table:table-cell table:style-name="ce27" office:value-type="float" office:value="1892123.83" calcext:value-type="float">
            <text:p>1.892.123,83 </text:p>
          </table:table-cell>
          <table:table-cell table:style-name="ce27" office:value-type="float" office:value="1069005.49" calcext:value-type="float">
            <text:p>1.069.005,49 </text:p>
          </table:table-cell>
          <table:table-cell table:style-name="ce27" office:value-type="float" office:value="443789.46" calcext:value-type="float">
            <text:p>443.789,46 </text:p>
          </table:table-cell>
          <table:table-cell table:style-name="ce38" table:formula="of:=IFERROR([.G27]/[.E27];0)" office:value-type="percentage" office:value="0.234545674529135" calcext:value-type="percentage">
            <text:p>23,4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style-name="ce22" office:value-type="float" office:value="100008" calcext:value-type="float">
            <text:p>100.008,00 </text:p>
          </table:table-cell>
          <table:table-cell table:style-name="ce27" office:value-type="float" office:value="100008" calcext:value-type="float">
            <text:p>100.008,00 </text:p>
          </table:table-cell>
          <table:table-cell table:style-name="ce27" office:value-type="float" office:value="92361.86" calcext:value-type="float">
            <text:p>92.361,86 </text:p>
          </table:table-cell>
          <table:table-cell table:style-name="ce27" office:value-type="float" office:value="58748.04" calcext:value-type="float">
            <text:p>58.748,04 </text:p>
          </table:table-cell>
          <table:table-cell table:style-name="ce38" table:formula="of:=IFERROR([.G28]/[.E28];0)" office:value-type="percentage" office:value="0.587433405327574" calcext:value-type="percentage">
            <text:p>58,7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style-name="ce22" office:value-type="float" office:value="252720" calcext:value-type="float">
            <text:p>252.720,00 </text:p>
          </table:table-cell>
          <table:table-cell table:style-name="ce27" office:value-type="float" office:value="252720" calcext:value-type="float">
            <text:p>252.720,00 </text:p>
          </table:table-cell>
          <table:table-cell table:style-name="ce27" office:value-type="float" office:value="223000" calcext:value-type="float">
            <text:p>223.000,00 </text:p>
          </table:table-cell>
          <table:table-cell table:style-name="ce27" office:value-type="float" office:value="116245.5" calcext:value-type="float">
            <text:p>116.245,50 </text:p>
          </table:table-cell>
          <table:table-cell table:style-name="ce39" table:formula="of:=IFERROR([.G29]/[.E29];0)" office:value-type="percentage" office:value="0.459977445394112" calcext:value-type="percentage">
            <text:p>46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style-name="ce22" office:value-type="float" office:value="107075.52" calcext:value-type="float">
            <text:p>107.075,52 </text:p>
          </table:table-cell>
          <table:table-cell table:style-name="ce27" office:value-type="float" office:value="107075.52" calcext:value-type="float">
            <text:p>107.075,52 </text:p>
          </table:table-cell>
          <table:table-cell table:number-columns-repeated="2" table:style-name="ce27" office:value-type="float" office:value="106470.9" calcext:value-type="float">
            <text:p>106.470,90 </text:p>
          </table:table-cell>
          <table:table-cell table:style-name="ce39" table:formula="of:=IFERROR([.G30]/[.E30];0)" office:value-type="percentage" office:value="0.994353331181581" calcext:value-type="percentage">
            <text:p>99,4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style-name="ce22" office:value-type="float" office:value="1249626.65" calcext:value-type="float">
            <text:p>1.249.626,65 </text:p>
          </table:table-cell>
          <table:table-cell table:style-name="ce27" office:value-type="float" office:value="1249626.65" calcext:value-type="float">
            <text:p>1.249.626,65 </text:p>
          </table:table-cell>
          <table:table-cell table:style-name="ce27" office:value-type="float" office:value="1198272.42" calcext:value-type="float">
            <text:p>1.198.272,42 </text:p>
          </table:table-cell>
          <table:table-cell table:style-name="ce27" office:value-type="float" office:value="763090.63" calcext:value-type="float">
            <text:p>763.090,63 </text:p>
          </table:table-cell>
          <table:table-cell table:style-name="ce38" table:formula="of:=IFERROR([.G31]/[.E31];0)" office:value-type="percentage" office:value="0.610654894403861" calcext:value-type="percentage">
            <text:p>61,0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10000" calcext:value-type="float">
            <text:p>10.000,00 </text:p>
          </table:table-cell>
          <table:table-cell table:style-name="ce27" office:value-type="float" office:value="10000" calcext:value-type="float">
            <text:p>10.00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8" table:formula="of:=IFERROR([.G32]/[.E3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2" office:value-type="float" office:value="10000" calcext:value-type="float">
            <text:p>10.000,00 </text:p>
          </table:table-cell>
          <table:table-cell table:number-columns-repeated="2" table:style-name="ce27" office:value-type="float" office:value="10000" calcext:value-type="float">
            <text:p>10.000,00 </text:p>
          </table:table-cell>
          <table:table-cell table:style-name="ce27" office:value-type="float" office:value="3330" calcext:value-type="float">
            <text:p>3.330,00 </text:p>
          </table:table-cell>
          <table:table-cell table:style-name="ce39" table:formula="of:=IFERROR([.G33]/[.E33];0)" office:value-type="percentage" office:value="0.333" calcext:value-type="percentage">
            <text:p>33,3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20:.D33])" office:value-type="float" office:value="23701616" calcext:value-type="float">
            <text:p>23.701.616,00</text:p>
          </table:table-cell>
          <table:table-cell table:style-name="ce23" table:formula="of:=SUM([.E20:.E33])" office:value-type="float" office:value="25120447" calcext:value-type="float">
            <text:p>25.120.447,00</text:p>
          </table:table-cell>
          <table:table-cell table:style-name="ce17" table:formula="of:=SUM([.F20:.F33])" office:value-type="float" office:value="17145789.51" calcext:value-type="float">
            <text:p>17.145.789,51</text:p>
          </table:table-cell>
          <table:table-cell table:style-name="ce23" table:formula="of:=SUM([.G20:.G33])" office:value-type="float" office:value="7743376.03" calcext:value-type="float">
            <text:p>7.743.376,03</text:p>
          </table:table-cell>
          <table:table-cell table:style-name="ce40" table:formula="of:=IFERROR([.G34]/[.E34];0)" office:value-type="percentage" office:value="0.308249930027121" calcext:value-type="percentage">
            <text:p>30,8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1" table:number-rows-spanned="3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0" office:value-type="string" calcext:value-type="string">
            <text:p>APLICACOES DIRE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2" table:style-name="ce27" office:value-type="float" office:value="0" calcext:value-type="float">
            <text:p>0,00 </text:p>
          </table:table-cell>
          <table:table-cell table:style-name="ce29" office:value-type="float" office:value="0" calcext:value-type="float">
            <text:p>0,00 </text:p>
          </table:table-cell>
          <table:table-cell table:style-name="ce35" table:formula="of:=IFERROR([.G35]/[.E3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style-name="ce22" office:value-type="float" office:value="1427120" calcext:value-type="float">
            <text:p>1.427.120,00 </text:p>
          </table:table-cell>
          <table:table-cell table:style-name="ce27" office:value-type="float" office:value="1427120" calcext:value-type="float">
            <text:p>1.427.120,00 </text:p>
          </table:table-cell>
          <table:table-cell table:style-name="ce27" office:value-type="float" office:value="943585.38" calcext:value-type="float">
            <text:p>943.585,38 </text:p>
          </table:table-cell>
          <table:table-cell table:style-name="ce27" office:value-type="float" office:value="446005.67" calcext:value-type="float">
            <text:p>446.005,67 </text:p>
          </table:table-cell>
          <table:table-cell table:style-name="ce35" table:formula="of:=IFERROR([.G36]/[.E36];0)" office:value-type="percentage" office:value="0.312521490834688" calcext:value-type="percentage">
            <text:p>31,2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5:.D36])" office:value-type="float" office:value="1427120" calcext:value-type="float">
            <text:p>1.427.120,00</text:p>
          </table:table-cell>
          <table:table-cell table:style-name="ce23" table:formula="of:=SUM([.E35:.E36])" office:value-type="float" office:value="1427120" calcext:value-type="float">
            <text:p>1.427.120,00</text:p>
          </table:table-cell>
          <table:table-cell table:style-name="ce23" table:formula="of:=SUM([.F35:.F36])" office:value-type="float" office:value="943585.38" calcext:value-type="float">
            <text:p>943.585,38</text:p>
          </table:table-cell>
          <table:table-cell table:style-name="ce23" table:formula="of:=SUM([.G35:.G36])" office:value-type="float" office:value="446005.67" calcext:value-type="float">
            <text:p>446.005,67</text:p>
          </table:table-cell>
          <table:table-cell table:style-name="ce40" table:formula="of:=IFERROR([.G37]/[.E37];0)" office:value-type="percentage" office:value="0.312521490834688" calcext:value-type="percentage">
            <text:p>31,2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5" office:value-type="string" calcext:value-type="string" table:number-columns-spanned="1" table:number-rows-spanned="8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172126" calcext:value-type="float">
            <text:p>172.126,00 </text:p>
          </table:table-cell>
          <table:table-cell table:style-name="ce27" office:value-type="float" office:value="172126" calcext:value-type="float">
            <text:p>172.126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5" table:formula="of:=IFERROR([.G38]/[.E3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2" office:value-type="float" office:value="55426.49" calcext:value-type="float">
            <text:p>55.426,49 </text:p>
          </table:table-cell>
          <table:table-cell table:number-columns-repeated="2" table:style-name="ce27" office:value-type="float" office:value="66322.49" calcext:value-type="float">
            <text:p>66.322,49 </text:p>
          </table:table-cell>
          <table:table-cell table:style-name="ce27" office:value-type="float" office:value="49530.85" calcext:value-type="float">
            <text:p>49.530,85 </text:p>
          </table:table-cell>
          <table:table-cell table:style-name="ce35" table:formula="of:=IFERROR([.G39]/[.E39];0)" office:value-type="percentage" office:value="0.746818311556155" calcext:value-type="percentage">
            <text:p>74,6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2" office:value-type="float" office:value="95986.26" calcext:value-type="float">
            <text:p>95.986,26 </text:p>
          </table:table-cell>
          <table:table-cell table:number-columns-repeated="2" table:style-name="ce27" office:value-type="float" office:value="126986.26" calcext:value-type="float">
            <text:p>126.986,26 </text:p>
          </table:table-cell>
          <table:table-cell table:style-name="ce27" office:value-type="float" office:value="72521.31" calcext:value-type="float">
            <text:p>72.521,31 </text:p>
          </table:table-cell>
          <table:table-cell table:style-name="ce35" table:formula="of:=IFERROR([.G40]/[.E40];0)" office:value-type="percentage" office:value="0.571095723269588" calcext:value-type="percentage">
            <text:p>57,1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style-name="ce22" office:value-type="float" office:value="148000" calcext:value-type="float">
            <text:p>148.000,00 </text:p>
          </table:table-cell>
          <table:table-cell table:style-name="ce27" office:value-type="float" office:value="148000" calcext:value-type="float">
            <text:p>148.000,00 </text:p>
          </table:table-cell>
          <table:table-cell table:style-name="ce27" office:value-type="float" office:value="128642.03" calcext:value-type="float">
            <text:p>128.642,03 </text:p>
          </table:table-cell>
          <table:table-cell table:style-name="ce27" office:value-type="float" office:value="82605.34" calcext:value-type="float">
            <text:p>82.605,34 </text:p>
          </table:table-cell>
          <table:table-cell table:style-name="ce35" table:formula="of:=IFERROR([.G41]/[.E41];0)" office:value-type="percentage" office:value="0.558144189189189" calcext:value-type="percentage">
            <text:p>55,8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style-name="ce22" office:value-type="float" office:value="476665.25" calcext:value-type="float">
            <text:p>476.665,25 </text:p>
          </table:table-cell>
          <table:table-cell table:style-name="ce27" office:value-type="float" office:value="434769.25" calcext:value-type="float">
            <text:p>434.769,25 </text:p>
          </table:table-cell>
          <table:table-cell table:style-name="ce27" office:value-type="float" office:value="299745.52" calcext:value-type="float">
            <text:p>299.745,52 </text:p>
          </table:table-cell>
          <table:table-cell table:style-name="ce27" office:value-type="float" office:value="190528.53" calcext:value-type="float">
            <text:p>190.528,53 </text:p>
          </table:table-cell>
          <table:table-cell table:style-name="ce35" table:formula="of:=IFERROR([.G42]/[.E42];0)" office:value-type="percentage" office:value="0.438229083588593" calcext:value-type="percentage">
            <text:p>43,8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2" office:value-type="float" office:value="2248" calcext:value-type="float">
            <text:p>2.248,00 </text:p>
          </table:table-cell>
          <table:table-cell table:number-columns-repeated="2" table:style-name="ce27" office:value-type="float" office:value="2248" calcext:value-type="float">
            <text:p>2.248,00 </text:p>
          </table:table-cell>
          <table:table-cell table:style-name="ce29" office:value-type="float" office:value="0" calcext:value-type="float">
            <text:p>0,00 </text:p>
          </table:table-cell>
          <table:table-cell table:style-name="ce35" table:formula="of:=IFERROR([.G43]/[.E4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2" office:value-type="float" office:value="10000" calcext:value-type="float">
            <text:p>10.000,00 </text:p>
          </table:table-cell>
          <table:table-cell table:number-columns-repeated="2" table:style-name="ce27" office:value-type="float" office:value="10000" calcext:value-type="float">
            <text:p>10.000,00 </text:p>
          </table:table-cell>
          <table:table-cell table:style-name="ce29" office:value-type="float" office:value="0" calcext:value-type="float">
            <text:p>0,00 </text:p>
          </table:table-cell>
          <table:table-cell table:style-name="ce35" table:formula="of:=IFERROR([.G44]/[.E4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8:.D44])" office:value-type="float" office:value="960452" calcext:value-type="float">
            <text:p>960.452,00</text:p>
          </table:table-cell>
          <table:table-cell table:style-name="ce23" table:formula="of:=SUM([.E38:.E44])" office:value-type="float" office:value="960452" calcext:value-type="float">
            <text:p>960.452,00</text:p>
          </table:table-cell>
          <table:table-cell table:style-name="ce23" table:formula="of:=SUM([.F38:.F44])" office:value-type="float" office:value="633944.3" calcext:value-type="float">
            <text:p>633.944,30</text:p>
          </table:table-cell>
          <table:table-cell table:style-name="ce23" table:formula="of:=SUM([.G38:.G44])" office:value-type="float" office:value="395186.03" calcext:value-type="float">
            <text:p>395.186,03</text:p>
          </table:table-cell>
          <table:table-cell table:style-name="ce40" table:formula="of:=IFERROR([.G45]/[.E45];0)" office:value-type="percentage" office:value="0.411458386259803" calcext:value-type="percentage">
            <text:p>41,1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5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2" office:value-type="float" office:value="167804" calcext:value-type="float">
            <text:p>167.804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0" office:value-type="float" office:value="0" calcext:value-type="float">
            <text:p>0,00 </text:p>
          </table:table-cell>
          <table:table-cell table:style-name="ce35" table:formula="of:=IFERROR([.G46]/[.E4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5" table:formula="of:=IFERROR([.G47]/[.E4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35" table:formula="of:=IFERROR([.G48]/[.E4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35" table:formula="of:=IFERROR([.G49]/[.E4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35" table:formula="of:=IFERROR([.G50]/[.E5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46:.D50])" office:value-type="float" office:value="167804" calcext:value-type="float">
            <text:p>167.804,00</text:p>
          </table:table-cell>
          <table:table-cell table:style-name="ce23" table:formula="of:=SUM([.E46:.E50])" office:value-type="float" office:value="167804" calcext:value-type="float">
            <text:p>167.804,00</text:p>
          </table:table-cell>
          <table:table-cell table:style-name="ce23" table:formula="of:=SUM([.F46:.F50])" office:value-type="float" office:value="0" calcext:value-type="float">
            <text:p>0,00</text:p>
          </table:table-cell>
          <table:table-cell table:style-name="ce23" table:formula="of:=SUM([.G46:.G50])" office:value-type="float" office:value="0" calcext:value-type="float">
            <text:p>0,00</text:p>
          </table:table-cell>
          <table:table-cell table:style-name="ce40" table:formula="of:=IFERROR([.G51]/[.E5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5" office:value-type="string" calcext:value-type="string" table:number-columns-spanned="1" table:number-rows-spanned="8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87500" calcext:value-type="float">
            <text:p>87.500,00 </text:p>
          </table:table-cell>
          <table:table-cell table:style-name="ce27" office:value-type="float" office:value="87500" calcext:value-type="float">
            <text:p>87.50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5" table:formula="of:=IFERROR([.G52]/[.E5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2" office:value-type="float" office:value="70906.39" calcext:value-type="float">
            <text:p>70.906,39 </text:p>
          </table:table-cell>
          <table:table-cell table:number-columns-repeated="2" table:style-name="ce27" office:value-type="float" office:value="70906.39" calcext:value-type="float">
            <text:p>70.906,39 </text:p>
          </table:table-cell>
          <table:table-cell table:style-name="ce27" office:value-type="float" office:value="63462.53" calcext:value-type="float">
            <text:p>63.462,53 </text:p>
          </table:table-cell>
          <table:table-cell table:style-name="ce35" table:formula="of:=IFERROR([.G53]/[.E53];0)" office:value-type="percentage" office:value="0.895018488460631" calcext:value-type="percentage">
            <text:p>89,5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2" office:value-type="float" office:value="55667.9" calcext:value-type="float">
            <text:p>55.667,90 </text:p>
          </table:table-cell>
          <table:table-cell table:number-columns-repeated="2" table:style-name="ce27" office:value-type="float" office:value="86667.9" calcext:value-type="float">
            <text:p>86.667,90 </text:p>
          </table:table-cell>
          <table:table-cell table:style-name="ce27" office:value-type="float" office:value="55649.7" calcext:value-type="float">
            <text:p>55.649,70 </text:p>
          </table:table-cell>
          <table:table-cell table:style-name="ce35" table:formula="of:=IFERROR([.G54]/[.E54];0)" office:value-type="percentage" office:value="0.642102785460361" calcext:value-type="percentage">
            <text:p>64,2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style-name="ce22" office:value-type="float" office:value="116830" calcext:value-type="float">
            <text:p>116.830,00 </text:p>
          </table:table-cell>
          <table:table-cell table:style-name="ce27" office:value-type="float" office:value="116830" calcext:value-type="float">
            <text:p>116.830,00 </text:p>
          </table:table-cell>
          <table:table-cell table:style-name="ce27" office:value-type="float" office:value="6034.18" calcext:value-type="float">
            <text:p>6.034,18 </text:p>
          </table:table-cell>
          <table:table-cell table:style-name="ce27" office:value-type="float" office:value="5533.18" calcext:value-type="float">
            <text:p>5.533,18 </text:p>
          </table:table-cell>
          <table:table-cell table:style-name="ce35" table:formula="of:=IFERROR([.G55]/[.E55];0)" office:value-type="percentage" office:value="0.0473609518103227" calcext:value-type="percentage">
            <text:p>4,7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style-name="ce22" office:value-type="float" office:value="122981.71" calcext:value-type="float">
            <text:p>122.981,71 </text:p>
          </table:table-cell>
          <table:table-cell table:style-name="ce27" office:value-type="float" office:value="91981.71" calcext:value-type="float">
            <text:p>91.981,71 </text:p>
          </table:table-cell>
          <table:table-cell table:style-name="ce27" office:value-type="float" office:value="11208" calcext:value-type="float">
            <text:p>11.208,00 </text:p>
          </table:table-cell>
          <table:table-cell table:style-name="ce27" office:value-type="float" office:value="6685.28" calcext:value-type="float">
            <text:p>6.685,28 </text:p>
          </table:table-cell>
          <table:table-cell table:style-name="ce35" table:formula="of:=IFERROR([.G56]/[.E56];0)" office:value-type="percentage" office:value="0.0726805361631133" calcext:value-type="percentage">
            <text:p>7,2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style-name="ce22" office:value-type="float" office:value="12248" calcext:value-type="float">
            <text:p>12.248,00 </text:p>
          </table:table-cell>
          <table:table-cell table:number-columns-repeated="2" table:style-name="ce27" office:value-type="float" office:value="12248" calcext:value-type="float">
            <text:p>12.248,00 </text:p>
          </table:table-cell>
          <table:table-cell table:style-name="ce27" office:value-type="float" office:value="4690.36" calcext:value-type="float">
            <text:p>4.690,36 </text:p>
          </table:table-cell>
          <table:table-cell table:style-name="ce35" table:formula="of:=IFERROR([.G57]/[.E57];0)" office:value-type="percentage" office:value="0.382949052906597" calcext:value-type="percentage">
            <text:p>38,2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2" office:value-type="float" office:value="10000" calcext:value-type="float">
            <text:p>10.000,00 </text:p>
          </table:table-cell>
          <table:table-cell table:number-columns-repeated="2" table:style-name="ce27" office:value-type="float" office:value="10000" calcext:value-type="float">
            <text:p>10.000,00 </text:p>
          </table:table-cell>
          <table:table-cell table:style-name="ce27" office:value-type="float" office:value="3322" calcext:value-type="float">
            <text:p>3.322,00 </text:p>
          </table:table-cell>
          <table:table-cell table:style-name="ce35" table:formula="of:=IFERROR([.G58]/[.E58];0)" office:value-type="percentage" office:value="0.3322" calcext:value-type="percentage">
            <text:p>33,2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4" office:value-type="string" calcext:value-type="string">
            <text:p>SUB TOTAL</text:p>
          </table:table-cell>
          <table:table-cell table:style-name="ce54"/>
          <table:table-cell table:style-name="ce23" table:formula="of:=SUM([.D52:.D58])" office:value-type="float" office:value="476134" calcext:value-type="float">
            <text:p>476.134,00</text:p>
          </table:table-cell>
          <table:table-cell table:style-name="ce23" table:formula="of:=SUM([.E52:.E58])" office:value-type="float" office:value="476134" calcext:value-type="float">
            <text:p>476.134,00</text:p>
          </table:table-cell>
          <table:table-cell table:style-name="ce23" table:formula="of:=SUM([.F52:.F58])" office:value-type="float" office:value="197064.47" calcext:value-type="float">
            <text:p>197.064,47</text:p>
          </table:table-cell>
          <table:table-cell table:style-name="ce23" table:formula="of:=SUM([.G52:.G58])" office:value-type="float" office:value="139343.05" calcext:value-type="float">
            <text:p>139.343,05</text:p>
          </table:table-cell>
          <table:table-cell table:style-name="ce40" table:formula="of:=IFERROR([.G59]/[.E59];0)" office:value-type="percentage" office:value="0.292655113896508" calcext:value-type="percentage">
            <text:p>29,2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5" office:value-type="string" calcext:value-type="string" table:number-columns-spanned="1" table:number-rows-spanned="5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5" office:value-type="float" office:value="55200" calcext:value-type="float">
            <text:p>55.2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0" table:formula="of:=IFERROR([.G60]/[.E6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0]" office:value-type="float" office:value="55200" calcext:value-type="float">
            <text:p>55.200,00</text:p>
          </table:table-cell>
          <table:table-cell table:style-name="ce17" table:formula="of:=[.E60]" office:value-type="float" office:value="55200" calcext:value-type="float">
            <text:p>55.200,00</text:p>
          </table:table-cell>
          <table:table-cell table:style-name="ce17" table:formula="of:=[.F60]" office:value-type="float" office:value="0" calcext:value-type="float">
            <text:p>0,00</text:p>
          </table:table-cell>
          <table:table-cell table:style-name="ce17" table:formula="of:=[.G60]" office:value-type="float" office:value="0" calcext:value-type="float">
            <text:p>0,00</text:p>
          </table:table-cell>
          <table:table-cell table:style-name="ce40" table:formula="of:=IFERROR([.G61]/[.E6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style-name="ce22" office:value-type="float" office:value="406900" calcext:value-type="float">
            <text:p>406.900,00 </text:p>
          </table:table-cell>
          <table:table-cell table:style-name="ce27" office:value-type="float" office:value="406900" calcext:value-type="float">
            <text:p>406.900,00 </text:p>
          </table:table-cell>
          <table:table-cell table:style-name="ce27" office:value-type="float" office:value="401929.39" calcext:value-type="float">
            <text:p>401.929,39 </text:p>
          </table:table-cell>
          <table:table-cell table:style-name="ce27" office:value-type="float" office:value="242603.91" calcext:value-type="float">
            <text:p>242.603,91 </text:p>
          </table:table-cell>
          <table:table-cell table:style-name="ce41" table:formula="of:=IFERROR([.G63]/[.E63];0)" office:value-type="percentage" office:value="0.596224895551733" calcext:value-type="percentage">
            <text:p>59,6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2]+[.D63]" office:value-type="float" office:value="406900" calcext:value-type="float">
            <text:p>406.900,00</text:p>
          </table:table-cell>
          <table:table-cell table:style-name="ce17" table:formula="of:=[.E62]+[.E63]" office:value-type="float" office:value="406900" calcext:value-type="float">
            <text:p>406.900,00</text:p>
          </table:table-cell>
          <table:table-cell table:style-name="ce17" table:formula="of:=[.F62]+[.F63]" office:value-type="float" office:value="401929.39" calcext:value-type="float">
            <text:p>401.929,39</text:p>
          </table:table-cell>
          <table:table-cell table:style-name="ce17" table:formula="of:=[.G62]+[.G63]" office:value-type="float" office:value="242603.91" calcext:value-type="float">
            <text:p>242.603,91</text:p>
          </table:table-cell>
          <table:table-cell table:style-name="ce40" table:formula="of:=IFERROR([.G64]/[.E64];0)" office:value-type="percentage" office:value="0.596224895551733" calcext:value-type="percentage">
            <text:p>59,6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5" office:value-type="string" calcext:value-type="string" table:number-columns-spanned="1" table:number-rows-spanned="2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5" office:value-type="float" office:value="50000" calcext:value-type="float">
            <text:p>5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1" table:formula="of:=IFERROR([.G65]/[.E6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7"/>
          <table:table-cell table:style-name="ce5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5]" office:value-type="float" office:value="50000" calcext:value-type="float">
            <text:p>50.000,00</text:p>
          </table:table-cell>
          <table:table-cell table:style-name="ce17" table:formula="of:=[.E65]" office:value-type="float" office:value="50000" calcext:value-type="float">
            <text:p>50.000,00</text:p>
          </table:table-cell>
          <table:table-cell table:style-name="ce17" table:formula="of:=[.F65]" office:value-type="float" office:value="0" calcext:value-type="float">
            <text:p>0,00</text:p>
          </table:table-cell>
          <table:table-cell table:style-name="ce17" table:formula="of:=[.G65]" office:value-type="float" office:value="0" calcext:value-type="float">
            <text:p>0,00</text:p>
          </table:table-cell>
          <table:table-cell table:style-name="ce36" table:formula="of:=IFERROR([.G66]/[.E6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5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5" office:value-type="float" office:value="10000" calcext:value-type="float">
            <text:p>1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1" table:formula="of:=IFERROR([.G67]/[.E6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7]" office:value-type="float" office:value="10000" calcext:value-type="float">
            <text:p>10.000,00</text:p>
          </table:table-cell>
          <table:table-cell table:style-name="ce17" table:formula="of:=[.E67]" office:value-type="float" office:value="10000" calcext:value-type="float">
            <text:p>10.000,00</text:p>
          </table:table-cell>
          <table:table-cell table:style-name="ce17" table:formula="of:=[.F67]" office:value-type="float" office:value="0" calcext:value-type="float">
            <text:p>0,00</text:p>
          </table:table-cell>
          <table:table-cell table:style-name="ce17" table:formula="of:=[.G67]" office:value-type="float" office:value="0" calcext:value-type="float">
            <text:p>0,00</text:p>
          </table:table-cell>
          <table:table-cell table:style-name="ce36" table:formula="of:=IFERROR([.G68]/[.E6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5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19]+[.D34]+[.D37]+[.D45]+[.D51]+[.D59]+[.D64]+[.D66]+[.D68]+[.D61]" office:value-type="float" office:value="32494981" calcext:value-type="float">
            <text:p>32.494.981,00</text:p>
          </table:table-cell>
          <table:table-cell table:style-name="ce17" table:formula="of:=[.E9]+[.E14]+[.E19]+[.E34]+[.E37]+[.E45]+[.E51]+[.E59]+[.E64]+[.E66]+[.E68]+[.E61]" office:value-type="float" office:value="33913812" calcext:value-type="float">
            <text:p>33.913.812,00</text:p>
          </table:table-cell>
          <table:table-cell table:style-name="ce17" table:formula="of:=[.F9]+[.F14]+[.F19]+[.F34]+[.F37]+[.F45]+[.F51]+[.F59]+[.F64]+[.F66]+[.F68]+[.F61]" office:value-type="float" office:value="22422092.58" calcext:value-type="float">
            <text:p>22.422.092,58</text:p>
          </table:table-cell>
          <table:table-cell table:style-name="ce17" table:formula="of:=[.G9]+[.G14]+[.G19]+[.G34]+[.G37]+[.G45]+[.G51]+[.G59]+[.G64]+[.G66]+[.G68]+[.G61]" office:value-type="float" office:value="10241334.31" calcext:value-type="float">
            <text:p>10.241.334,31</text:p>
          </table:table-cell>
          <table:table-cell table:style-name="ce36" table:formula="of:=IFERROR([.G69]/[.E69];0)" office:value-type="percentage" office:value="0.301981219628156" calcext:value-type="percentage">
            <text:p>30,2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43"/>
          <table:table-cell table:style-name="ce18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 table:number-rows-repeated="8">
          <table:table-cell table:style-name="ce10"/>
          <table:table-cell table:style-name="ce18" table:number-columns-repeated="6"/>
          <table:table-cell table:style-name="ce42"/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10"/>
          <table:table-cell table:style-name="ce18"/>
          <table:table-cell table:style-name="ce18" table:formula="of:=32494981-32064981" office:value-type="float" office:value="430000" calcext:value-type="float">
            <text:p>430000</text:p>
          </table:table-cell>
          <table:table-cell table:style-name="ce18" table:number-columns-repeated="4"/>
          <table:table-cell table:style-name="ce42"/>
          <table:table-cell table:style-name="ce18" table:number-columns-repeated="18"/>
          <table:table-cell table:number-columns-repeated="38"/>
        </table:table-row>
        <table:table-row table:style-name="ro1" table:number-rows-repeated="912">
          <table:table-cell table:style-name="ce10"/>
          <table:table-cell table:style-name="ce18" table:number-columns-repeated="6"/>
          <table:table-cell table:style-name="ce42"/>
          <table:table-cell table:style-name="ce18" table:number-columns-repeated="18"/>
          <table:table-cell table:number-columns-repeated="38"/>
        </table:table-row>
        <table:table-row table:style-name="ro4" table:number-rows-repeated="1047574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Execução Orçamentária - Analíti'.E6:'Execução Orçamentária - Analíti'.G8">
            <calcext:condition calcext:apply-style-name="ConditionalStyle_1" calcext:value="formula-is(LEN(TRIM([.E6]))&gt;0)" calcext:base-cell-address="'Execução Orçamentária - Analíti'.E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26:23.6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dc:date>2024-03-15T10:28:07.395000000</dc:date>
    <meta:editing-duration>PT1M43S</meta:editing-duration>
    <meta:editing-cycles>1</meta:editing-cycles>
    <meta:document-statistic meta:table-count="1" meta:cell-count="456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