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JULHO DE 2023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332737" calcext:value-type="float">
            <text:p>332.737,00 </text:p>
          </table:table-cell>
          <table:table-cell table:style-name="ce29" office:value-type="float" office:value="142630.67" calcext:value-type="float">
            <text:p>142.630,67 </text:p>
          </table:table-cell>
          <table:table-cell table:style-name="ce29" office:value-type="float" office:value="70443.82" calcext:value-type="float">
            <text:p>70.443,82 </text:p>
          </table:table-cell>
          <table:table-cell table:style-name="ce31" table:formula="of:=[.E7]/[.C7]" office:value-type="percentage" office:value="0.211710209564912" calcext:value-type="percentage">
            <text:p>21,1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367637.4" calcext:value-type="float">
            <text:p>367.637,40 </text:p>
          </table:table-cell>
          <table:table-cell table:style-name="ce31" table:formula="of:=[.E8]/[.C8]" office:value-type="percentage" office:value="0.436621916285433" calcext:value-type="percentage">
            <text:p>43,66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543498" calcext:value-type="float">
            <text:p>27.543.498,00 </text:p>
          </table:table-cell>
          <table:table-cell table:style-name="ce27" office:value-type="float" office:value="29185461" calcext:value-type="float">
            <text:p>29.185.461,00 </text:p>
          </table:table-cell>
          <table:table-cell table:style-name="ce29" office:value-type="float" office:value="19260934.37" calcext:value-type="float">
            <text:p>19.260.934,37 </text:p>
          </table:table-cell>
          <table:table-cell table:style-name="ce29" office:value-type="float" office:value="8580114.43" calcext:value-type="float">
            <text:p>8.580.114,43 </text:p>
          </table:table-cell>
          <table:table-cell table:style-name="ce31" table:formula="of:=[.E9]/[.C9]" office:value-type="percentage" office:value="0.293985914082358" calcext:value-type="percentage">
            <text:p>29,4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1557120" calcext:value-type="float">
            <text:p>1.557.120,00 </text:p>
          </table:table-cell>
          <table:table-cell table:style-name="ce27" office:value-type="float" office:value="1427120" calcext:value-type="float">
            <text:p>1.427.120,00 </text:p>
          </table:table-cell>
          <table:table-cell table:style-name="ce29" office:value-type="float" office:value="943585.38" calcext:value-type="float">
            <text:p>943.585,38 </text:p>
          </table:table-cell>
          <table:table-cell table:style-name="ce29" office:value-type="float" office:value="446005.67" calcext:value-type="float">
            <text:p>446.005,67 </text:p>
          </table:table-cell>
          <table:table-cell table:style-name="ce31" table:formula="of:=[.E10]/[.C10]" office:value-type="percentage" office:value="0.312521490834688" calcext:value-type="percentage">
            <text:p>31,25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85826" calcext:value-type="float">
            <text:p>885.826,00 </text:p>
          </table:table-cell>
          <table:table-cell table:style-name="ce27" office:value-type="float" office:value="960452" calcext:value-type="float">
            <text:p>960.452,00 </text:p>
          </table:table-cell>
          <table:table-cell table:style-name="ce29" office:value-type="float" office:value="633944.3" calcext:value-type="float">
            <text:p>633.944,30 </text:p>
          </table:table-cell>
          <table:table-cell table:style-name="ce29" office:value-type="float" office:value="395186.03" calcext:value-type="float">
            <text:p>395.186,03 </text:p>
          </table:table-cell>
          <table:table-cell table:style-name="ce31" table:formula="of:=[.E11]/[.C11]" office:value-type="percentage" office:value="0.411458386259803" calcext:value-type="percentage">
            <text:p>41,15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67804" calcext:value-type="float">
            <text:p>167.804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343892" calcext:value-type="float">
            <text:p>343.892,00 </text:p>
          </table:table-cell>
          <table:table-cell table:style-name="ce27" office:value-type="float" office:value="476134" calcext:value-type="float">
            <text:p>476.134,00 </text:p>
          </table:table-cell>
          <table:table-cell table:style-name="ce29" office:value-type="float" office:value="197064.47" calcext:value-type="float">
            <text:p>197.064,47 </text:p>
          </table:table-cell>
          <table:table-cell table:style-name="ce29" office:value-type="float" office:value="139343.05" calcext:value-type="float">
            <text:p>139.343,05 </text:p>
          </table:table-cell>
          <table:table-cell table:style-name="ce31" table:formula="of:=[.E13]/[.C13]" office:value-type="percentage" office:value="0.292655113896508" calcext:value-type="percentage">
            <text:p>29,2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762100" calcext:value-type="float">
            <text:p>762.100,00 </text:p>
          </table:table-cell>
          <table:table-cell table:style-name="ce27" office:value-type="float" office:value="462100" calcext:value-type="float">
            <text:p>462.100,00 </text:p>
          </table:table-cell>
          <table:table-cell table:style-name="ce29" office:value-type="float" office:value="401929.39" calcext:value-type="float">
            <text:p>401.929,39 </text:p>
          </table:table-cell>
          <table:table-cell table:style-name="ce29" office:value-type="float" office:value="242603.91" calcext:value-type="float">
            <text:p>242.603,91 </text:p>
          </table:table-cell>
          <table:table-cell table:style-name="ce31" table:formula="of:=[.E14]/[.C14]" office:value-type="percentage" office:value="0.5250030512876" calcext:value-type="percentage">
            <text:p>52,5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50000" calcext:value-type="float">
            <text:p>5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2494981" calcext:value-type="float">
            <text:p>32.494.981,00</text:p>
          </table:table-cell>
          <table:table-cell table:style-name="ce28" table:formula="of:=SUM([.C7:.C16])" office:value-type="float" office:value="33913812" calcext:value-type="float">
            <text:p>33.913.812,00</text:p>
          </table:table-cell>
          <table:table-cell table:style-name="ce28" table:formula="of:=SUM([.D7:.D16])" office:value-type="float" office:value="22422092.58" calcext:value-type="float">
            <text:p>22.422.092,58</text:p>
          </table:table-cell>
          <table:table-cell table:style-name="ce28" table:formula="of:=SUM([.E7:.E16])" office:value-type="float" office:value="10241334.31" calcext:value-type="float">
            <text:p>10.241.334,31</text:p>
          </table:table-cell>
          <table:table-cell table:style-name="ce31" table:formula="of:=[.E17]/[.C17]" office:value-type="percentage" office:value="0.301981219628156" calcext:value-type="percentage">
            <text:p>30,20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31:06.8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31:39.907000000</dc:date>
    <meta:editing-duration>PT33S</meta:editing-duration>
    <meta:editing-cycles>1</meta:editing-cycles>
    <meta:document-statistic meta:table-count="1" meta:cell-count="78" meta:object-count="0"/>
  </office:meta>
</office:document-meta>
</file>