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73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3.798cm"/>
    </style:style>
    <style:style style:name="co6" style:family="table-column">
      <style:table-column-properties fo:break-before="auto" style:column-width="4.142cm"/>
    </style:style>
    <style:style style:name="co7" style:family="table-column">
      <style:table-column-properties fo:break-before="auto" style:column-width="3.701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11111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7" table:default-cell-style-name="Default"/>
        <table:table-column table:style-name="co9" table:number-columns-repeated="38" table:default-cell-style-name="Default"/>
        <table:table-row table:style-name="ro1">
          <table:table-cell table:style-name="ce78" office:value-type="string" calcext:value-type="string" table:number-columns-spanned="8" table:number-rows-spanned="4">
            <text:p>PODER JUDICIÁRIO</text:p>
            <text:p>JUSTIÇA DO TRABALHO</text:p>
            <text:p>TRIBUNAL REGIONAL DO TRABALHO 14ª REGIÃO</text:p>
            <text:p>Até  Junho/2023</text:p>
          </table:table-cell>
          <table:covered-table-cell table:number-columns-repeated="6" table:style-name="ce88"/>
          <table:covered-table-cell table:style-name="ce105"/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79"/>
          <table:covered-table-cell table:number-columns-repeated="6"/>
          <table:covered-table-cell table:style-name="ce106"/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79"/>
          <table:covered-table-cell table:number-columns-repeated="6"/>
          <table:covered-table-cell table:style-name="ce106"/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0"/>
          <table:covered-table-cell table:number-columns-repeated="6" table:style-name="ce89"/>
          <table:covered-table-cell table:style-name="ce107"/>
          <table:table-cell table:style-name="ce95" table:number-columns-repeated="18"/>
          <table:table-cell table:number-columns-repeated="38"/>
        </table:table-row>
        <table:table-row table:style-name="ro2">
          <table:table-cell table:style-name="ce4" office:value-type="string" calcext:value-type="string">
            <text:p>AÇÕES ORÇAMENTÁRIAS</text:p>
          </table:table-cell>
          <table:table-cell table:style-name="ce4" office:value-type="string" calcext:value-type="string" table:number-columns-spanned="2" table:number-rows-spanned="1">
            <text:p>NATUREZA DA DESPESA</text:p>
          </table:table-cell>
          <table:covered-table-cell table:style-name="ce96"/>
          <table:table-cell table:style-name="ce98" office:value-type="string" calcext:value-type="string">
            <text:p>DOTAÇÃO INICIAL</text:p>
          </table:table-cell>
          <table:table-cell table:style-name="ce98" office:value-type="string" calcext:value-type="string">
            <text:p>DOTAÇÃO ATUALIZADA</text:p>
          </table:table-cell>
          <table:table-cell table:style-name="ce98" office:value-type="string" calcext:value-type="string">
            <text:p>DESPESAS EMPENHADAS</text:p>
          </table:table-cell>
          <table:table-cell table:style-name="ce98" office:value-type="string" calcext:value-type="string">
            <text:p>DESPESAS LIQUIDADAS</text:p>
          </table:table-cell>
          <table:table-cell table:style-name="ce108" office:value-type="string" calcext:value-type="string">
            <text:p>TOTAL EM 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5" office:value-type="string" calcext:value-type="string" table:number-columns-spanned="1" table:number-rows-spanned="4">
            <text:p>PUBLICIDADE INSTITUCIONAL E DE UTILIDADE PUBLICA</text:p>
          </table:table-cell>
          <table:table-cell table:style-name="ce90" office:value-type="string" calcext:value-type="string">
            <text:p>339000</text:p>
          </table:table-cell>
          <table:table-cell table:style-name="ce90" office:value-type="string" calcext:value-type="string">
            <text:p>APLICAÇÕES DIRETAS</text:p>
          </table:table-cell>
          <table:table-cell table:style-name="ce99" office:value-type="float" office:value="0" calcext:value-type="float">
            <text:p>0,00 </text:p>
          </table:table-cell>
          <table:table-cell table:number-columns-repeated="3" table:style-name="ce103" office:value-type="float" office:value="0" calcext:value-type="float">
            <text:p>0,00 </text:p>
          </table:table-cell>
          <table:table-cell table:style-name="ce109" table:formula="of:=IFERROR([.G6]/[.E6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0</text:p>
          </table:table-cell>
          <table:table-cell table:style-name="ce92" office:value-type="string" calcext:value-type="string">
            <text:p>MATERIAL DE CONSUMO</text:p>
          </table:table-cell>
          <table:table-cell table:style-name="ce99" office:value-type="float" office:value="42824" calcext:value-type="float">
            <text:p>42.824,00 </text:p>
          </table:table-cell>
          <table:table-cell table:style-name="ce103" office:value-type="float" office:value="42824" calcext:value-type="float">
            <text:p>42.824,00 </text:p>
          </table:table-cell>
          <table:table-cell table:style-name="ce103" office:value-type="float" office:value="27820" calcext:value-type="float">
            <text:p>27.820,00 </text:p>
          </table:table-cell>
          <table:table-cell table:style-name="ce103" office:value-type="float" office:value="18420" calcext:value-type="float">
            <text:p>18.420,00 </text:p>
          </table:table-cell>
          <table:table-cell table:style-name="ce109" table:formula="of:=IFERROR([.G7]/[.E7];0)" office:value-type="percentage" office:value="0.4301326359051" calcext:value-type="percentage">
            <text:p>43,01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9</text:p>
          </table:table-cell>
          <table:table-cell table:style-name="ce90" office:value-type="string" calcext:value-type="string">
            <text:p>OUTROS SERVIÇOS DE TERCEIROS - PESSOA JURÍDICA</text:p>
          </table:table-cell>
          <table:table-cell table:style-name="ce99" office:value-type="float" office:value="289913" calcext:value-type="float">
            <text:p>289.913,00 </text:p>
          </table:table-cell>
          <table:table-cell table:style-name="ce103" office:value-type="float" office:value="289913" calcext:value-type="float">
            <text:p>289.913,00 </text:p>
          </table:table-cell>
          <table:table-cell table:style-name="ce103" office:value-type="float" office:value="109810.67" calcext:value-type="float">
            <text:p>109.810,67 </text:p>
          </table:table-cell>
          <table:table-cell table:style-name="ce103" office:value-type="float" office:value="33997.51" calcext:value-type="float">
            <text:p>33.997,51 </text:p>
          </table:table-cell>
          <table:table-cell table:style-name="ce109" table:formula="of:=IFERROR([.G8]/[.E8];0)" office:value-type="percentage" office:value="0.117267973495497" calcext:value-type="percentage">
            <text:p>11,73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4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96"/>
          <table:table-cell table:style-name="ce100" table:formula="of:=SUM([.D6:.D8])" office:value-type="float" office:value="332737" calcext:value-type="float">
            <text:p>332.737,00</text:p>
          </table:table-cell>
          <table:table-cell table:style-name="ce100" table:formula="of:=SUM([.E6:.E8])" office:value-type="float" office:value="332737" calcext:value-type="float">
            <text:p>332.737,00</text:p>
          </table:table-cell>
          <table:table-cell table:style-name="ce100" table:formula="of:=SUM([.F6:.F8])" office:value-type="float" office:value="137630.67" calcext:value-type="float">
            <text:p>137.630,67</text:p>
          </table:table-cell>
          <table:table-cell table:style-name="ce100" table:formula="of:=SUM([.G6:.G8])" office:value-type="float" office:value="52417.51" calcext:value-type="float">
            <text:p>52.417,51</text:p>
          </table:table-cell>
          <table:table-cell table:style-name="ce110" table:formula="of:=IFERROR([.G9]/[.E9];0)" office:value-type="percentage" office:value="0.157534358968194" calcext:value-type="percentage">
            <text:p>15,75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5" office:value-type="string" calcext:value-type="string" table:number-columns-spanned="1" table:number-rows-spanned="5">
            <text:p>ASSISTENCIA JURIDICA A PESSOAS CARENTES</text:p>
          </table:table-cell>
          <table:table-cell table:style-name="ce90" office:value-type="string" calcext:value-type="string">
            <text:p>339000</text:p>
          </table:table-cell>
          <table:table-cell table:style-name="ce90" office:value-type="string" calcext:value-type="string">
            <text:p>APLICACOES DIRETAS</text:p>
          </table:table-cell>
          <table:table-cell table:number-columns-repeated="4" table:style-name="ce99" office:value-type="float" office:value="0" calcext:value-type="float">
            <text:p>0,00 </text:p>
          </table:table-cell>
          <table:table-cell table:style-name="ce109" table:formula="of:=IFERROR([.G10]/[.E10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6</text:p>
          </table:table-cell>
          <table:table-cell table:style-name="ce92" office:value-type="string" calcext:value-type="string">
            <text:p>OUTROS SERVICOS DE TERCEIROS - PESSOA FISICA</text:p>
          </table:table-cell>
          <table:table-cell table:number-columns-repeated="3" table:style-name="ce99" office:value-type="float" office:value="702000" calcext:value-type="float">
            <text:p>702.000,00 </text:p>
          </table:table-cell>
          <table:table-cell table:style-name="ce99" office:value-type="float" office:value="252071.56" calcext:value-type="float">
            <text:p>252.071,56 </text:p>
          </table:table-cell>
          <table:table-cell table:style-name="ce109" table:formula="of:=IFERROR([.G11]/[.E11];0)" office:value-type="percentage" office:value="0.359076296296296" calcext:value-type="percentage">
            <text:p>35,91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100</text:p>
          </table:table-cell>
          <table:table-cell table:style-name="ce90" office:value-type="string" calcext:value-type="string">
            <text:p>APLICACOES DIRETAS - OPER.INTRA-ORCAMENTARIAS</text:p>
          </table:table-cell>
          <table:table-cell table:number-columns-repeated="4" table:style-name="ce99" office:value-type="float" office:value="0" calcext:value-type="float">
            <text:p>0,00 </text:p>
          </table:table-cell>
          <table:table-cell table:style-name="ce109" table:formula="of:=IFERROR([.G12]/[.E12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147</text:p>
          </table:table-cell>
          <table:table-cell table:style-name="ce92" office:value-type="string" calcext:value-type="string">
            <text:p>OBRIG.TRIBUT.E CONTRIB-OP.INTRA-ORCAMENTARIAS</text:p>
          </table:table-cell>
          <table:table-cell table:number-columns-repeated="3" table:style-name="ce99" office:value-type="float" office:value="140004" calcext:value-type="float">
            <text:p>140.004,00 </text:p>
          </table:table-cell>
          <table:table-cell table:style-name="ce99" office:value-type="float" office:value="50414.3" calcext:value-type="float">
            <text:p>50.414,30 </text:p>
          </table:table-cell>
          <table:table-cell table:style-name="ce109" table:formula="of:=IFERROR([.G13]/[.E13];0)" office:value-type="percentage" office:value="0.360091854518442" calcext:value-type="percentage">
            <text:p>36,01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4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96"/>
          <table:table-cell table:style-name="ce100" table:formula="of:=SUM([.D10:.D13])" office:value-type="float" office:value="842004" calcext:value-type="float">
            <text:p>842.004,00</text:p>
          </table:table-cell>
          <table:table-cell table:style-name="ce100" table:formula="of:=SUM([.E10:.E13])" office:value-type="float" office:value="842004" calcext:value-type="float">
            <text:p>842.004,00</text:p>
          </table:table-cell>
          <table:table-cell table:style-name="ce100" table:formula="of:=SUM([.F10:.F13])" office:value-type="float" office:value="842004" calcext:value-type="float">
            <text:p>842.004,00</text:p>
          </table:table-cell>
          <table:table-cell table:style-name="ce100" table:formula="of:=SUM([.G10:.G13])" office:value-type="float" office:value="302485.86" calcext:value-type="float">
            <text:p>302.485,86</text:p>
          </table:table-cell>
          <table:table-cell table:style-name="ce110" table:formula="of:=IFERROR([.G14]/[.E14];0)" office:value-type="percentage" office:value="0.359245157980247" calcext:value-type="percentage">
            <text:p>35,92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5" office:value-type="string" calcext:value-type="string" table:number-columns-spanned="1" table:number-rows-spanned="20">
            <text:p>APRECIACAO DE CAUSAS NA JUSTICA DO TRABALHO - DESPESAS DIVERSAS</text:p>
          </table:table-cell>
          <table:table-cell table:style-name="ce92" office:value-type="string" calcext:value-type="string">
            <text:p>449000</text:p>
          </table:table-cell>
          <table:table-cell table:style-name="ce92" office:value-type="string" calcext:value-type="string">
            <text:p>APLICAÇÕES DIRETAS</text:p>
          </table:table-cell>
          <table:table-cell table:number-columns-repeated="2" table:style-name="ce99" office:value-type="float" office:value="37763.6" calcext:value-type="float">
            <text:p>37.763,60 </text:p>
          </table:table-cell>
          <table:table-cell table:number-columns-repeated="2" table:style-name="ce99" office:value-type="float" office:value="0" calcext:value-type="float">
            <text:p>0,00 </text:p>
          </table:table-cell>
          <table:table-cell table:style-name="ce109" table:formula="of:=IFERROR([.G15]/[.E15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2" office:value-type="float" office:value="449030" calcext:value-type="float">
            <text:p>449030</text:p>
          </table:table-cell>
          <table:table-cell table:style-name="ce92" office:value-type="string" calcext:value-type="string">
            <text:p>MATERIAL DE CONSUMO PERMANENTE</text:p>
          </table:table-cell>
          <table:table-cell table:number-columns-repeated="2" table:style-name="ce99" office:value-type="float" office:value="8000" calcext:value-type="float">
            <text:p>8.000,00 </text:p>
          </table:table-cell>
          <table:table-cell table:number-columns-repeated="2" table:style-name="ce99" office:value-type="float" office:value="0" calcext:value-type="float">
            <text:p>0,00 </text:p>
          </table:table-cell>
          <table:table-cell table:style-name="ce109" table:formula="of:=IFERROR([.G16]/[.E16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2" office:value-type="float" office:value="449051" calcext:value-type="float">
            <text:p>449051</text:p>
          </table:table-cell>
          <table:table-cell table:style-name="ce92" office:value-type="string" calcext:value-type="string">
            <text:p>OBRAS E INSTALAÇÕES</text:p>
          </table:table-cell>
          <table:table-cell table:number-columns-repeated="2" table:style-name="ce99" office:value-type="float" office:value="1500000" calcext:value-type="float">
            <text:p>1.500.000,00 </text:p>
          </table:table-cell>
          <table:table-cell table:number-columns-repeated="2" table:style-name="ce99" office:value-type="float" office:value="0" calcext:value-type="float">
            <text:p>0,00 </text:p>
          </table:table-cell>
          <table:table-cell table:style-name="ce109" table:formula="of:=IFERROR([.G17]/[.E17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2" office:value-type="float" office:value="449052" calcext:value-type="float">
            <text:p>449052</text:p>
          </table:table-cell>
          <table:table-cell table:style-name="ce92" office:value-type="string" calcext:value-type="string">
            <text:p>EQUIPAMENTOS E MATERIAL PERMANENTE</text:p>
          </table:table-cell>
          <table:table-cell table:number-columns-repeated="2" table:style-name="ce99" office:value-type="float" office:value="2519250.4" calcext:value-type="float">
            <text:p>2.519.250,40 </text:p>
          </table:table-cell>
          <table:table-cell table:style-name="ce99" office:value-type="float" office:value="2115144.86" calcext:value-type="float">
            <text:p>2.115.144,86 </text:p>
          </table:table-cell>
          <table:table-cell table:style-name="ce99" office:value-type="float" office:value="662468.4" calcext:value-type="float">
            <text:p>662.468,40 </text:p>
          </table:table-cell>
          <table:table-cell table:style-name="ce109" table:formula="of:=IFERROR([.G18]/[.E18];0)" office:value-type="percentage" office:value="0.262962506624987" calcext:value-type="percentage">
            <text:p>26,3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96"/>
          <table:table-cell table:style-name="ce100" table:formula="of:=SUM([.D15:.D18])" office:value-type="float" office:value="4065014" calcext:value-type="float">
            <text:p>4.065.014,00</text:p>
          </table:table-cell>
          <table:table-cell table:style-name="ce100" table:formula="of:=SUM([.E15:.E18])" office:value-type="float" office:value="4065014" calcext:value-type="float">
            <text:p>4.065.014,00</text:p>
          </table:table-cell>
          <table:table-cell table:style-name="ce100" table:formula="of:=SUM([.F15:.F18])" office:value-type="float" office:value="2115144.86" calcext:value-type="float">
            <text:p>2.115.144,86</text:p>
          </table:table-cell>
          <table:table-cell table:style-name="ce100" table:formula="of:=SUM([.G15:.G18])" office:value-type="float" office:value="662468.4" calcext:value-type="float">
            <text:p>662.468,40</text:p>
          </table:table-cell>
          <table:table-cell table:style-name="ce110" table:formula="of:=IFERROR([.G19]/[.E19];0)" office:value-type="percentage" office:value="0.162968294820141" calcext:value-type="percentage">
            <text:p>16,3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00</text:p>
          </table:table-cell>
          <table:table-cell table:style-name="ce90" office:value-type="string" calcext:value-type="string">
            <text:p>APLICACOES DIRETAS</text:p>
          </table:table-cell>
          <table:table-cell table:number-columns-repeated="4" table:style-name="ce99" office:value-type="float" office:value="0" calcext:value-type="float">
            <text:p>0,00 </text:p>
          </table:table-cell>
          <table:table-cell table:style-name="ce111" table:formula="of:=IFERROR([.G20]/[.E20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14</text:p>
          </table:table-cell>
          <table:table-cell table:style-name="ce90" office:value-type="string" calcext:value-type="string">
            <text:p>DIARIAS - PESSOAL CIVIL</text:p>
          </table:table-cell>
          <table:table-cell table:number-columns-repeated="2" table:style-name="ce99" office:value-type="float" office:value="898633.52" calcext:value-type="float">
            <text:p>898.633,52 </text:p>
          </table:table-cell>
          <table:table-cell table:style-name="ce99" office:value-type="float" office:value="875000" calcext:value-type="float">
            <text:p>875.000,00 </text:p>
          </table:table-cell>
          <table:table-cell table:style-name="ce99" office:value-type="float" office:value="320003.06" calcext:value-type="float">
            <text:p>320.003,06 </text:p>
          </table:table-cell>
          <table:table-cell table:style-name="ce112" table:formula="of:=IFERROR([.G21]/[.E21];0)" office:value-type="percentage" office:value="0.356099625573727" calcext:value-type="percentage">
            <text:p>35,61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0</text:p>
          </table:table-cell>
          <table:table-cell table:style-name="ce90" office:value-type="string" calcext:value-type="string">
            <text:p>MATERIAL DE CONSUMO</text:p>
          </table:table-cell>
          <table:table-cell table:number-columns-repeated="2" table:style-name="ce99" office:value-type="float" office:value="1430962.7" calcext:value-type="float">
            <text:p>1.430.962,70 </text:p>
          </table:table-cell>
          <table:table-cell table:style-name="ce99" office:value-type="float" office:value="623444.2" calcext:value-type="float">
            <text:p>623.444,20 </text:p>
          </table:table-cell>
          <table:table-cell table:style-name="ce99" office:value-type="float" office:value="276268.99" calcext:value-type="float">
            <text:p>276.268,99 </text:p>
          </table:table-cell>
          <table:table-cell table:style-name="ce112" table:formula="of:=IFERROR([.G22]/[.E22];0)" office:value-type="percentage" office:value="0.193065123220892" calcext:value-type="percentage">
            <text:p>19,31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3</text:p>
          </table:table-cell>
          <table:table-cell table:style-name="ce90" office:value-type="string" calcext:value-type="string">
            <text:p>PASSAGENS E DESPESAS COM LOCOMOCAO</text:p>
          </table:table-cell>
          <table:table-cell table:number-columns-repeated="2" table:style-name="ce99" office:value-type="float" office:value="750000" calcext:value-type="float">
            <text:p>750.000,00 </text:p>
          </table:table-cell>
          <table:table-cell table:style-name="ce99" office:value-type="float" office:value="550000" calcext:value-type="float">
            <text:p>550.000,00 </text:p>
          </table:table-cell>
          <table:table-cell table:style-name="ce99" office:value-type="float" office:value="122665.08" calcext:value-type="float">
            <text:p>122.665,08 </text:p>
          </table:table-cell>
          <table:table-cell table:style-name="ce111" table:formula="of:=IFERROR([.G23]/[.E23];0)" office:value-type="percentage" office:value="0.16355344" calcext:value-type="percentage">
            <text:p>16,36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6</text:p>
          </table:table-cell>
          <table:table-cell table:style-name="ce90" office:value-type="string" calcext:value-type="string">
            <text:p>OUTROS SERVICOS DE TERCEIROS - PESSOA FISICA</text:p>
          </table:table-cell>
          <table:table-cell table:number-columns-repeated="2" table:style-name="ce99" office:value-type="float" office:value="3743663.28" calcext:value-type="float">
            <text:p>3.743.663,28 </text:p>
          </table:table-cell>
          <table:table-cell table:style-name="ce99" office:value-type="float" office:value="1790150" calcext:value-type="float">
            <text:p>1.790.150,00 </text:p>
          </table:table-cell>
          <table:table-cell table:style-name="ce99" office:value-type="float" office:value="708046.29" calcext:value-type="float">
            <text:p>708.046,29 </text:p>
          </table:table-cell>
          <table:table-cell table:style-name="ce112" table:formula="of:=IFERROR([.G24]/[.E24];0)" office:value-type="percentage" office:value="0.18913193763516" calcext:value-type="percentage">
            <text:p>18,91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2" office:value-type="string" calcext:value-type="string">
            <text:p>339037</text:p>
          </table:table-cell>
          <table:table-cell table:style-name="ce92" office:value-type="string" calcext:value-type="string">
            <text:p>LOCACAO DE MAO-DE-OBRA</text:p>
          </table:table-cell>
          <table:table-cell table:number-columns-repeated="2" table:style-name="ce99" office:value-type="float" office:value="7014334.69" calcext:value-type="float">
            <text:p>7.014.334,69 </text:p>
          </table:table-cell>
          <table:table-cell table:style-name="ce99" office:value-type="float" office:value="4961508.79" calcext:value-type="float">
            <text:p>4.961.508,79 </text:p>
          </table:table-cell>
          <table:table-cell table:style-name="ce99" office:value-type="float" office:value="2066509.83" calcext:value-type="float">
            <text:p>2.066.509,83 </text:p>
          </table:table-cell>
          <table:table-cell table:style-name="ce112" table:formula="of:=IFERROR([.G25]/[.E25];0)" office:value-type="percentage" office:value="0.294612378982446" calcext:value-type="percentage">
            <text:p>29,46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9</text:p>
          </table:table-cell>
          <table:table-cell table:style-name="ce90" office:value-type="string" calcext:value-type="string">
            <text:p>OUTROS SERVICOS DE TERCEIROS - PESSOA JURIDICA</text:p>
          </table:table-cell>
          <table:table-cell table:number-columns-repeated="2" table:style-name="ce99" office:value-type="float" office:value="6242467.81" calcext:value-type="float">
            <text:p>6.242.467,81 </text:p>
          </table:table-cell>
          <table:table-cell table:style-name="ce99" office:value-type="float" office:value="3078535.31" calcext:value-type="float">
            <text:p>3.078.535,31 </text:p>
          </table:table-cell>
          <table:table-cell table:style-name="ce99" office:value-type="float" office:value="1335593.29" calcext:value-type="float">
            <text:p>1.335.593,29 </text:p>
          </table:table-cell>
          <table:table-cell table:style-name="ce112" table:formula="of:=IFERROR([.G26]/[.E26];0)" office:value-type="percentage" office:value="0.213952771668357" calcext:value-type="percentage">
            <text:p>21,4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40</text:p>
          </table:table-cell>
          <table:table-cell table:style-name="ce90" office:value-type="string" calcext:value-type="string">
            <text:p>SERVICOS DE TECNOLOGIA DA INFORMACAO E COMUNICACAO - PJ</text:p>
          </table:table-cell>
          <table:table-cell table:number-columns-repeated="2" table:style-name="ce99" office:value-type="float" office:value="1892123.83" calcext:value-type="float">
            <text:p>1.892.123,83 </text:p>
          </table:table-cell>
          <table:table-cell table:style-name="ce99" office:value-type="float" office:value="1083805.49" calcext:value-type="float">
            <text:p>1.083.805,49 </text:p>
          </table:table-cell>
          <table:table-cell table:style-name="ce99" office:value-type="float" office:value="391362.73" calcext:value-type="float">
            <text:p>391.362,73 </text:p>
          </table:table-cell>
          <table:table-cell table:style-name="ce112" table:formula="of:=IFERROR([.G27]/[.E27];0)" office:value-type="percentage" office:value="0.206837799828355" calcext:value-type="percentage">
            <text:p>20,68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47</text:p>
          </table:table-cell>
          <table:table-cell table:style-name="ce90" office:value-type="string" calcext:value-type="string">
            <text:p>OBRIGACOES TRIBUTARIAS E CONTRIBUTIVAS</text:p>
          </table:table-cell>
          <table:table-cell table:number-columns-repeated="2" table:style-name="ce99" office:value-type="float" office:value="100008" calcext:value-type="float">
            <text:p>100.008,00 </text:p>
          </table:table-cell>
          <table:table-cell table:style-name="ce99" office:value-type="float" office:value="91796.39" calcext:value-type="float">
            <text:p>91.796,39 </text:p>
          </table:table-cell>
          <table:table-cell table:style-name="ce99" office:value-type="float" office:value="54051.05" calcext:value-type="float">
            <text:p>54.051,05 </text:p>
          </table:table-cell>
          <table:table-cell table:style-name="ce112" table:formula="of:=IFERROR([.G28]/[.E28];0)" office:value-type="percentage" office:value="0.54046726261899" calcext:value-type="percentage">
            <text:p>54,05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49</text:p>
          </table:table-cell>
          <table:table-cell table:style-name="ce90" office:value-type="string" calcext:value-type="string">
            <text:p>AUXILIO-TRANSPORTE</text:p>
          </table:table-cell>
          <table:table-cell table:number-columns-repeated="2" table:style-name="ce99" office:value-type="float" office:value="252720" calcext:value-type="float">
            <text:p>252.720,00 </text:p>
          </table:table-cell>
          <table:table-cell table:style-name="ce99" office:value-type="float" office:value="223000" calcext:value-type="float">
            <text:p>223.000,00 </text:p>
          </table:table-cell>
          <table:table-cell table:style-name="ce99" office:value-type="float" office:value="93565.5" calcext:value-type="float">
            <text:p>93.565,50 </text:p>
          </table:table-cell>
          <table:table-cell table:style-name="ce113" table:formula="of:=IFERROR([.G29]/[.E29];0)" office:value-type="percentage" office:value="0.370233855650522" calcext:value-type="percentage">
            <text:p>37,02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92</text:p>
          </table:table-cell>
          <table:table-cell table:style-name="ce90" office:value-type="string" calcext:value-type="string">
            <text:p>DESPESAS DE EXERCICIOS ANTERIORES</text:p>
          </table:table-cell>
          <table:table-cell table:number-columns-repeated="2" table:style-name="ce99" office:value-type="float" office:value="107075.52" calcext:value-type="float">
            <text:p>107.075,52 </text:p>
          </table:table-cell>
          <table:table-cell table:number-columns-repeated="2" table:style-name="ce99" office:value-type="float" office:value="106470.9" calcext:value-type="float">
            <text:p>106.470,90 </text:p>
          </table:table-cell>
          <table:table-cell table:style-name="ce113" table:formula="of:=IFERROR([.G30]/[.E30];0)" office:value-type="percentage" office:value="0.994353331181581" calcext:value-type="percentage">
            <text:p>99,44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93</text:p>
          </table:table-cell>
          <table:table-cell table:style-name="ce90" office:value-type="string" calcext:value-type="string">
            <text:p>INDENIZACOES E RESTITUICOES</text:p>
          </table:table-cell>
          <table:table-cell table:number-columns-repeated="2" table:style-name="ce99" office:value-type="float" office:value="1249626.65" calcext:value-type="float">
            <text:p>1.249.626,65 </text:p>
          </table:table-cell>
          <table:table-cell table:style-name="ce99" office:value-type="float" office:value="1198272.42" calcext:value-type="float">
            <text:p>1.198.272,42 </text:p>
          </table:table-cell>
          <table:table-cell table:style-name="ce99" office:value-type="float" office:value="691904.79" calcext:value-type="float">
            <text:p>691.904,79 </text:p>
          </table:table-cell>
          <table:table-cell table:style-name="ce112" table:formula="of:=IFERROR([.G31]/[.E31];0)" office:value-type="percentage" office:value="0.553689207892613" calcext:value-type="percentage">
            <text:p>55,37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100</text:p>
          </table:table-cell>
          <table:table-cell table:style-name="ce90" office:value-type="string" calcext:value-type="string">
            <text:p>APLICACOES DIRETAS - OPER.INTRA-ORCAMENTARIAS</text:p>
          </table:table-cell>
          <table:table-cell table:number-columns-repeated="2" table:style-name="ce99" office:value-type="float" office:value="10000" calcext:value-type="float">
            <text:p>10.000,00 </text:p>
          </table:table-cell>
          <table:table-cell table:number-columns-repeated="2" table:style-name="ce99" office:value-type="float" office:value="0" calcext:value-type="float">
            <text:p>0,00 </text:p>
          </table:table-cell>
          <table:table-cell table:style-name="ce112" table:formula="of:=IFERROR([.G32]/[.E32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147</text:p>
          </table:table-cell>
          <table:table-cell table:style-name="ce90" office:value-type="string" calcext:value-type="string">
            <text:p>OBRIG.TRIBUT.E CONTRIB-OP.INTRA-ORCAMENTARIAS</text:p>
          </table:table-cell>
          <table:table-cell table:number-columns-repeated="3" table:style-name="ce99" office:value-type="float" office:value="10000" calcext:value-type="float">
            <text:p>10.000,00 </text:p>
          </table:table-cell>
          <table:table-cell table:style-name="ce99" office:value-type="float" office:value="2349" calcext:value-type="float">
            <text:p>2.349,00 </text:p>
          </table:table-cell>
          <table:table-cell table:style-name="ce113" table:formula="of:=IFERROR([.G33]/[.E33];0)" office:value-type="percentage" office:value="0.2349" calcext:value-type="percentage">
            <text:p>23,49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4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96"/>
          <table:table-cell table:style-name="ce100" table:formula="of:=SUM([.D20:.D33])" office:value-type="float" office:value="23701616" calcext:value-type="float">
            <text:p>23.701.616,00</text:p>
          </table:table-cell>
          <table:table-cell table:style-name="ce100" table:formula="of:=SUM([.E20:.E33])" office:value-type="float" office:value="23701616" calcext:value-type="float">
            <text:p>23.701.616,00</text:p>
          </table:table-cell>
          <table:table-cell table:style-name="ce94" table:formula="of:=SUM([.F20:.F33])" office:value-type="float" office:value="14591983.5" calcext:value-type="float">
            <text:p>14.591.983,50</text:p>
          </table:table-cell>
          <table:table-cell table:style-name="ce100" table:formula="of:=SUM([.G20:.G33])" office:value-type="float" office:value="6168790.51" calcext:value-type="float">
            <text:p>6.168.790,51</text:p>
          </table:table-cell>
          <table:table-cell table:style-name="ce114" table:formula="of:=IFERROR([.G34]/[.E34];0)" office:value-type="percentage" office:value="0.26026877281279" calcext:value-type="percentage">
            <text:p>26,03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85" office:value-type="string" calcext:value-type="string" table:number-columns-spanned="1" table:number-rows-spanned="3">
            <text:p>MANUTENÇÃO E GESTÃO DOS SERVIÇOS E SISTEMAS DE TECNOLOGIA DA INFORMAÇÃO</text:p>
          </table:table-cell>
          <table:table-cell table:style-name="ce90" office:value-type="string" calcext:value-type="string">
            <text:p>339000</text:p>
          </table:table-cell>
          <table:table-cell table:style-name="ce97" office:value-type="string" calcext:value-type="string">
            <text:p>APLICACOES DIRETAS</text:p>
          </table:table-cell>
          <table:table-cell table:number-columns-repeated="4" table:style-name="ce99" office:value-type="float" office:value="0" calcext:value-type="float">
            <text:p>0,00 </text:p>
          </table:table-cell>
          <table:table-cell table:style-name="ce109" table:formula="of:=IFERROR([.G35]/[.E35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40</text:p>
          </table:table-cell>
          <table:table-cell table:style-name="ce90" office:value-type="string" calcext:value-type="string">
            <text:p>SERVICOS DE TECNOLOGIA DA INFORMACAO E COMUNICACAO - PJ</text:p>
          </table:table-cell>
          <table:table-cell table:number-columns-repeated="2" table:style-name="ce99" office:value-type="float" office:value="1427120" calcext:value-type="float">
            <text:p>1.427.120,00 </text:p>
          </table:table-cell>
          <table:table-cell table:style-name="ce99" office:value-type="float" office:value="974623.22" calcext:value-type="float">
            <text:p>974.623,22 </text:p>
          </table:table-cell>
          <table:table-cell table:style-name="ce99" office:value-type="float" office:value="366363.48" calcext:value-type="float">
            <text:p>366.363,48 </text:p>
          </table:table-cell>
          <table:table-cell table:style-name="ce109" table:formula="of:=IFERROR([.G36]/[.E36];0)" office:value-type="percentage" office:value="0.256715258702842" calcext:value-type="percentage">
            <text:p>25,67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4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96"/>
          <table:table-cell table:style-name="ce100" table:formula="of:=SUM([.D35:.D36])" office:value-type="float" office:value="1427120" calcext:value-type="float">
            <text:p>1.427.120,00</text:p>
          </table:table-cell>
          <table:table-cell table:style-name="ce100" table:formula="of:=SUM([.E35:.E36])" office:value-type="float" office:value="1427120" calcext:value-type="float">
            <text:p>1.427.120,00</text:p>
          </table:table-cell>
          <table:table-cell table:style-name="ce100" table:formula="of:=SUM([.F35:.F36])" office:value-type="float" office:value="974623.22" calcext:value-type="float">
            <text:p>974.623,22</text:p>
          </table:table-cell>
          <table:table-cell table:style-name="ce100" table:formula="of:=SUM([.G35:.G36])" office:value-type="float" office:value="366363.48" calcext:value-type="float">
            <text:p>366.363,48</text:p>
          </table:table-cell>
          <table:table-cell table:style-name="ce114" table:formula="of:=IFERROR([.G37]/[.E37];0)" office:value-type="percentage" office:value="0.256715258702842" calcext:value-type="percentage">
            <text:p>25,67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5" office:value-type="string" calcext:value-type="string" table:number-columns-spanned="1" table:number-rows-spanned="8">
            <text:p>CAPACITACAO DE RECURSOS HUMANOS</text:p>
          </table:table-cell>
          <table:table-cell table:style-name="ce90" office:value-type="string" calcext:value-type="string">
            <text:p>339000</text:p>
          </table:table-cell>
          <table:table-cell table:style-name="ce90" office:value-type="string" calcext:value-type="string">
            <text:p>APLICACOES DIRETAS</text:p>
          </table:table-cell>
          <table:table-cell table:number-columns-repeated="2" table:style-name="ce99" office:value-type="float" office:value="172126" calcext:value-type="float">
            <text:p>172.126,00 </text:p>
          </table:table-cell>
          <table:table-cell table:number-columns-repeated="2" table:style-name="ce99" office:value-type="float" office:value="0" calcext:value-type="float">
            <text:p>0,00 </text:p>
          </table:table-cell>
          <table:table-cell table:style-name="ce109" table:formula="of:=IFERROR([.G38]/[.E38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float" office:value="339014" calcext:value-type="float">
            <text:p>339014</text:p>
          </table:table-cell>
          <table:table-cell table:style-name="ce90" office:value-type="string" calcext:value-type="string">
            <text:p>DIARIAS - PESSOAL CIVIL</text:p>
          </table:table-cell>
          <table:table-cell table:number-columns-repeated="3" table:style-name="ce99" office:value-type="float" office:value="55426.49" calcext:value-type="float">
            <text:p>55.426,49 </text:p>
          </table:table-cell>
          <table:table-cell table:style-name="ce99" office:value-type="float" office:value="45330.85" calcext:value-type="float">
            <text:p>45.330,85 </text:p>
          </table:table-cell>
          <table:table-cell table:style-name="ce109" table:formula="of:=IFERROR([.G39]/[.E39];0)" office:value-type="percentage" office:value="0.817855325134245" calcext:value-type="percentage">
            <text:p>81,79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3</text:p>
          </table:table-cell>
          <table:table-cell table:style-name="ce90" office:value-type="string" calcext:value-type="string">
            <text:p>PASSAGENS E DESPESAS COM LOCOMOCAO</text:p>
          </table:table-cell>
          <table:table-cell table:number-columns-repeated="3" table:style-name="ce99" office:value-type="float" office:value="95986.26" calcext:value-type="float">
            <text:p>95.986,26 </text:p>
          </table:table-cell>
          <table:table-cell table:style-name="ce99" office:value-type="float" office:value="39862.4" calcext:value-type="float">
            <text:p>39.862,40 </text:p>
          </table:table-cell>
          <table:table-cell table:style-name="ce109" table:formula="of:=IFERROR([.G40]/[.E40];0)" office:value-type="percentage" office:value="0.415292772111342" calcext:value-type="percentage">
            <text:p>41,53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6</text:p>
          </table:table-cell>
          <table:table-cell table:style-name="ce90" office:value-type="string" calcext:value-type="string">
            <text:p>OUTROS SERVICOS DE TERCEIROS - PESSOA FISICA</text:p>
          </table:table-cell>
          <table:table-cell table:number-columns-repeated="2" table:style-name="ce99" office:value-type="float" office:value="148000" calcext:value-type="float">
            <text:p>148.000,00 </text:p>
          </table:table-cell>
          <table:table-cell table:style-name="ce99" office:value-type="float" office:value="100148.59" calcext:value-type="float">
            <text:p>100.148,59 </text:p>
          </table:table-cell>
          <table:table-cell table:style-name="ce99" office:value-type="float" office:value="75233.48" calcext:value-type="float">
            <text:p>75.233,48 </text:p>
          </table:table-cell>
          <table:table-cell table:style-name="ce109" table:formula="of:=IFERROR([.G41]/[.E41];0)" office:value-type="percentage" office:value="0.508334324324324" calcext:value-type="percentage">
            <text:p>50,83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2" office:value-type="string" calcext:value-type="string">
            <text:p>339039</text:p>
          </table:table-cell>
          <table:table-cell table:style-name="ce92" office:value-type="string" calcext:value-type="string">
            <text:p>OUTROS SERVICOS DE TERCEIROS - PESSOA JURIDICA</text:p>
          </table:table-cell>
          <table:table-cell table:number-columns-repeated="2" table:style-name="ce99" office:value-type="float" office:value="476665.25" calcext:value-type="float">
            <text:p>476.665,25 </text:p>
          </table:table-cell>
          <table:table-cell table:style-name="ce99" office:value-type="float" office:value="297408.01" calcext:value-type="float">
            <text:p>297.408,01 </text:p>
          </table:table-cell>
          <table:table-cell table:style-name="ce99" office:value-type="float" office:value="116240.85" calcext:value-type="float">
            <text:p>116.240,85 </text:p>
          </table:table-cell>
          <table:table-cell table:style-name="ce109" table:formula="of:=IFERROR([.G42]/[.E42];0)" office:value-type="percentage" office:value="0.243862647843534" calcext:value-type="percentage">
            <text:p>24,39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2" office:value-type="float" office:value="339093" calcext:value-type="float">
            <text:p>339093</text:p>
          </table:table-cell>
          <table:table-cell table:style-name="ce92" office:value-type="string" calcext:value-type="string">
            <text:p>INDENIZACOES E RESTITUICOES</text:p>
          </table:table-cell>
          <table:table-cell table:number-columns-repeated="3" table:style-name="ce99" office:value-type="float" office:value="2248" calcext:value-type="float">
            <text:p>2.248,00 </text:p>
          </table:table-cell>
          <table:table-cell table:style-name="ce99" office:value-type="float" office:value="0" calcext:value-type="float">
            <text:p>0,00 </text:p>
          </table:table-cell>
          <table:table-cell table:style-name="ce109" table:formula="of:=IFERROR([.G43]/[.E43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147</text:p>
          </table:table-cell>
          <table:table-cell table:style-name="ce90" office:value-type="string" calcext:value-type="string">
            <text:p>OBRIG.TRIBUT.E CONTRIB-OP.INTRA-ORCAMENTARIAS</text:p>
          </table:table-cell>
          <table:table-cell table:number-columns-repeated="3" table:style-name="ce99" office:value-type="float" office:value="10000" calcext:value-type="float">
            <text:p>10.000,00 </text:p>
          </table:table-cell>
          <table:table-cell table:style-name="ce99" office:value-type="float" office:value="0" calcext:value-type="float">
            <text:p>0,00 </text:p>
          </table:table-cell>
          <table:table-cell table:style-name="ce109" table:formula="of:=IFERROR([.G44]/[.E44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4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96"/>
          <table:table-cell table:style-name="ce100" table:formula="of:=SUM([.D38:.D44])" office:value-type="float" office:value="960452" calcext:value-type="float">
            <text:p>960.452,00</text:p>
          </table:table-cell>
          <table:table-cell table:style-name="ce100" table:formula="of:=SUM([.E38:.E44])" office:value-type="float" office:value="960452" calcext:value-type="float">
            <text:p>960.452,00</text:p>
          </table:table-cell>
          <table:table-cell table:style-name="ce100" table:formula="of:=SUM([.F38:.F44])" office:value-type="float" office:value="561217.35" calcext:value-type="float">
            <text:p>561.217,35</text:p>
          </table:table-cell>
          <table:table-cell table:style-name="ce100" table:formula="of:=SUM([.G38:.G44])" office:value-type="float" office:value="276667.58" calcext:value-type="float">
            <text:p>276.667,58</text:p>
          </table:table-cell>
          <table:table-cell table:style-name="ce114" table:formula="of:=IFERROR([.G45]/[.E45];0)" office:value-type="percentage" office:value="0.288059767692711" calcext:value-type="percentage">
            <text:p>28,81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5" office:value-type="string" calcext:value-type="string" table:number-columns-spanned="1" table:number-rows-spanned="6">
            <text:p>MANUTENCAO DE VARAS ITINERANTES NA JUSTICA DO TRABALHO</text:p>
          </table:table-cell>
          <table:table-cell table:style-name="ce90" office:value-type="string" calcext:value-type="string">
            <text:p>339000</text:p>
          </table:table-cell>
          <table:table-cell table:style-name="ce90" office:value-type="string" calcext:value-type="string">
            <text:p>APLICAÇÕES DIRETAS</text:p>
          </table:table-cell>
          <table:table-cell table:number-columns-repeated="2" table:style-name="ce99" office:value-type="float" office:value="167804" calcext:value-type="float">
            <text:p>167.804,00 </text:p>
          </table:table-cell>
          <table:table-cell table:style-name="ce99" office:value-type="float" office:value="0" calcext:value-type="float">
            <text:p>0,00 </text:p>
          </table:table-cell>
          <table:table-cell table:style-name="ce104" office:value-type="float" office:value="0" calcext:value-type="float">
            <text:p>0,00 </text:p>
          </table:table-cell>
          <table:table-cell table:style-name="ce109" table:formula="of:=IFERROR([.G46]/[.E46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float" office:value="339014" calcext:value-type="float">
            <text:p>339014</text:p>
          </table:table-cell>
          <table:table-cell table:style-name="ce92" office:value-type="string" calcext:value-type="string">
            <text:p>DIÁRIAS - PESSOAL CIVIL</text:p>
          </table:table-cell>
          <table:table-cell table:number-columns-repeated="4" table:style-name="ce99" office:value-type="float" office:value="0" calcext:value-type="float">
            <text:p>0,00 </text:p>
          </table:table-cell>
          <table:table-cell table:style-name="ce109" table:formula="of:=IFERROR([.G47]/[.E47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0</text:p>
          </table:table-cell>
          <table:table-cell table:style-name="ce92" office:value-type="string" calcext:value-type="string">
            <text:p>MATERIAL DE CONSUMO</text:p>
          </table:table-cell>
          <table:table-cell table:number-columns-repeated="4" table:style-name="ce101" office:value-type="float" office:value="0" calcext:value-type="float">
            <text:p>0,00</text:p>
          </table:table-cell>
          <table:table-cell table:style-name="ce109" table:formula="of:=IFERROR([.G48]/[.E48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92</text:p>
          </table:table-cell>
          <table:table-cell table:style-name="ce92" office:value-type="string" calcext:value-type="string">
            <text:p>DESPESAS DE EXERCÍCIOS ANTERIORES</text:p>
          </table:table-cell>
          <table:table-cell table:number-columns-repeated="4" table:style-name="ce101" office:value-type="float" office:value="0" calcext:value-type="float">
            <text:p>0,00</text:p>
          </table:table-cell>
          <table:table-cell table:style-name="ce109" table:formula="of:=IFERROR([.G49]/[.E49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float" office:value="339093" calcext:value-type="float">
            <text:p>339093</text:p>
          </table:table-cell>
          <table:table-cell table:style-name="ce92" office:value-type="string" calcext:value-type="string">
            <text:p>INDENIZAÇÕES E RESTITUIÇÕES</text:p>
          </table:table-cell>
          <table:table-cell table:number-columns-repeated="4" table:style-name="ce101" office:value-type="float" office:value="0" calcext:value-type="float">
            <text:p>0,00</text:p>
          </table:table-cell>
          <table:table-cell table:style-name="ce109" table:formula="of:=IFERROR([.G50]/[.E50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4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96"/>
          <table:table-cell table:style-name="ce100" table:formula="of:=SUM([.D46:.D50])" office:value-type="float" office:value="167804" calcext:value-type="float">
            <text:p>167.804,00</text:p>
          </table:table-cell>
          <table:table-cell table:style-name="ce100" table:formula="of:=SUM([.E46:.E50])" office:value-type="float" office:value="167804" calcext:value-type="float">
            <text:p>167.804,00</text:p>
          </table:table-cell>
          <table:table-cell table:style-name="ce100" table:formula="of:=SUM([.F46:.F50])" office:value-type="float" office:value="0" calcext:value-type="float">
            <text:p>0,00</text:p>
          </table:table-cell>
          <table:table-cell table:style-name="ce100" table:formula="of:=SUM([.G46:.G50])" office:value-type="float" office:value="0" calcext:value-type="float">
            <text:p>0,00</text:p>
          </table:table-cell>
          <table:table-cell table:style-name="ce114" table:formula="of:=IFERROR([.G51]/[.E51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5" office:value-type="string" calcext:value-type="string" table:number-columns-spanned="1" table:number-rows-spanned="8">
            <text:p>FORMAÇÃO E APERFEIÇOAMENTO DE MAGISTRADOS</text:p>
          </table:table-cell>
          <table:table-cell table:style-name="ce90" office:value-type="string" calcext:value-type="string">
            <text:p>339000</text:p>
          </table:table-cell>
          <table:table-cell table:style-name="ce90" office:value-type="string" calcext:value-type="string">
            <text:p>APLICACOES DIRETAS</text:p>
          </table:table-cell>
          <table:table-cell table:number-columns-repeated="2" table:style-name="ce99" office:value-type="float" office:value="87500" calcext:value-type="float">
            <text:p>87.500,00 </text:p>
          </table:table-cell>
          <table:table-cell table:number-columns-repeated="2" table:style-name="ce99" office:value-type="float" office:value="0" calcext:value-type="float">
            <text:p>0,00 </text:p>
          </table:table-cell>
          <table:table-cell table:style-name="ce109" table:formula="of:=IFERROR([.G52]/[.E52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float" office:value="339014" calcext:value-type="float">
            <text:p>339014</text:p>
          </table:table-cell>
          <table:table-cell table:style-name="ce90" office:value-type="string" calcext:value-type="string">
            <text:p>DIARIAS - PESSOAL CIVIL</text:p>
          </table:table-cell>
          <table:table-cell table:number-columns-repeated="3" table:style-name="ce99" office:value-type="float" office:value="70906.39" calcext:value-type="float">
            <text:p>70.906,39 </text:p>
          </table:table-cell>
          <table:table-cell table:style-name="ce99" office:value-type="float" office:value="61712.53" calcext:value-type="float">
            <text:p>61.712,53 </text:p>
          </table:table-cell>
          <table:table-cell table:style-name="ce109" table:formula="of:=IFERROR([.G53]/[.E53];0)" office:value-type="percentage" office:value="0.870338061209998" calcext:value-type="percentage">
            <text:p>87,03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3</text:p>
          </table:table-cell>
          <table:table-cell table:style-name="ce90" office:value-type="string" calcext:value-type="string">
            <text:p>PASSAGENS E DESPESAS COM LOCOMOCAO</text:p>
          </table:table-cell>
          <table:table-cell table:number-columns-repeated="3" table:style-name="ce99" office:value-type="float" office:value="55667.9" calcext:value-type="float">
            <text:p>55.667,90 </text:p>
          </table:table-cell>
          <table:table-cell table:style-name="ce99" office:value-type="float" office:value="14912.54" calcext:value-type="float">
            <text:p>14.912,54 </text:p>
          </table:table-cell>
          <table:table-cell table:style-name="ce109" table:formula="of:=IFERROR([.G54]/[.E54];0)" office:value-type="percentage" office:value="0.267884004965159" calcext:value-type="percentage">
            <text:p>26,79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string" calcext:value-type="string">
            <text:p>339036</text:p>
          </table:table-cell>
          <table:table-cell table:style-name="ce90" office:value-type="string" calcext:value-type="string">
            <text:p>OUTROS SERVICOS DE TERCEIROS - PESSOA FISICA</text:p>
          </table:table-cell>
          <table:table-cell table:number-columns-repeated="2" table:style-name="ce99" office:value-type="float" office:value="116830" calcext:value-type="float">
            <text:p>116.830,00 </text:p>
          </table:table-cell>
          <table:table-cell table:style-name="ce99" office:value-type="float" office:value="6034.18" calcext:value-type="float">
            <text:p>6.034,18 </text:p>
          </table:table-cell>
          <table:table-cell table:style-name="ce99" office:value-type="float" office:value="921.48" calcext:value-type="float">
            <text:p>921,48 </text:p>
          </table:table-cell>
          <table:table-cell table:style-name="ce109" table:formula="of:=IFERROR([.G55]/[.E55];0)" office:value-type="percentage" office:value="0.00788735769922109" calcext:value-type="percentage">
            <text:p>0,79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float" office:value="339039" calcext:value-type="float">
            <text:p>339039</text:p>
          </table:table-cell>
          <table:table-cell table:style-name="ce90" office:value-type="string" calcext:value-type="string">
            <text:p>OUTROS SERVICOS DE TERCEIROS - PESSOA JURIDICA</text:p>
          </table:table-cell>
          <table:table-cell table:number-columns-repeated="2" table:style-name="ce99" office:value-type="float" office:value="122981.71" calcext:value-type="float">
            <text:p>122.981,71 </text:p>
          </table:table-cell>
          <table:table-cell table:style-name="ce99" office:value-type="float" office:value="11208" calcext:value-type="float">
            <text:p>11.208,00 </text:p>
          </table:table-cell>
          <table:table-cell table:style-name="ce99" office:value-type="float" office:value="6685.28" calcext:value-type="float">
            <text:p>6.685,28 </text:p>
          </table:table-cell>
          <table:table-cell table:style-name="ce109" table:formula="of:=IFERROR([.G56]/[.E56];0)" office:value-type="percentage" office:value="0.0543599531995449" calcext:value-type="percentage">
            <text:p>5,44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float" office:value="339093" calcext:value-type="float">
            <text:p>339093</text:p>
          </table:table-cell>
          <table:table-cell table:style-name="ce90" office:value-type="string" calcext:value-type="string">
            <text:p>INDENIZACOES E RESTITUICOES</text:p>
          </table:table-cell>
          <table:table-cell table:number-columns-repeated="3" table:style-name="ce99" office:value-type="float" office:value="12248" calcext:value-type="float">
            <text:p>12.248,00 </text:p>
          </table:table-cell>
          <table:table-cell table:style-name="ce99" office:value-type="float" office:value="4690.36" calcext:value-type="float">
            <text:p>4.690,36 </text:p>
          </table:table-cell>
          <table:table-cell table:style-name="ce109" table:formula="of:=IFERROR([.G57]/[.E57];0)" office:value-type="percentage" office:value="0.382949052906597" calcext:value-type="percentage">
            <text:p>38,29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2" office:value-type="float" office:value="339147" calcext:value-type="float">
            <text:p>339147</text:p>
          </table:table-cell>
          <table:table-cell table:style-name="ce92" office:value-type="string" calcext:value-type="string">
            <text:p>OBRIG.TRIBUT.E CONTRIB-OP.INTRA-ORCAMENTARIAS</text:p>
          </table:table-cell>
          <table:table-cell table:number-columns-repeated="3" table:style-name="ce99" office:value-type="float" office:value="10000" calcext:value-type="float">
            <text:p>10.000,00 </text:p>
          </table:table-cell>
          <table:table-cell table:style-name="ce99" office:value-type="float" office:value="2800" calcext:value-type="float">
            <text:p>2.800,00 </text:p>
          </table:table-cell>
          <table:table-cell table:style-name="ce109" table:formula="of:=IFERROR([.G58]/[.E58];0)" office:value-type="percentage" office:value="0.28" calcext:value-type="percentage">
            <text:p>28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4"/>
          <table:table-cell table:style-name="ce14" office:value-type="string" calcext:value-type="string">
            <text:p>SUB TOTAL</text:p>
          </table:table-cell>
          <table:table-cell table:style-name="ce14"/>
          <table:table-cell table:style-name="ce100" table:formula="of:=SUM([.D52:.D58])" office:value-type="float" office:value="476134" calcext:value-type="float">
            <text:p>476.134,00</text:p>
          </table:table-cell>
          <table:table-cell table:style-name="ce100" table:formula="of:=SUM([.E52:.E58])" office:value-type="float" office:value="476134" calcext:value-type="float">
            <text:p>476.134,00</text:p>
          </table:table-cell>
          <table:table-cell table:style-name="ce100" table:formula="of:=SUM([.F52:.F58])" office:value-type="float" office:value="166064.47" calcext:value-type="float">
            <text:p>166.064,47</text:p>
          </table:table-cell>
          <table:table-cell table:style-name="ce100" table:formula="of:=SUM([.G52:.G58])" office:value-type="float" office:value="91722.19" calcext:value-type="float">
            <text:p>91.722,19</text:p>
          </table:table-cell>
          <table:table-cell table:style-name="ce114" table:formula="of:=IFERROR([.G59]/[.E59];0)" office:value-type="percentage" office:value="0.1926394460383" calcext:value-type="percentage">
            <text:p>19,26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5" office:value-type="string" calcext:value-type="string" table:number-columns-spanned="1" table:number-rows-spanned="5">
            <text:p>SEGURANÇA DA INFORMAÇÃO</text:p>
          </table:table-cell>
          <table:table-cell table:style-name="ce90" office:value-type="float" office:value="449000" calcext:value-type="float">
            <text:p>449000</text:p>
          </table:table-cell>
          <table:table-cell table:style-name="ce90" office:value-type="string" calcext:value-type="string">
            <text:p>APLICAÇÕES DIRETAS</text:p>
          </table:table-cell>
          <table:table-cell table:number-columns-repeated="2" table:style-name="ce102" office:value-type="float" office:value="55200" calcext:value-type="float">
            <text:p>55.2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4" table:formula="of:=IFERROR([.G60]/[.E60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3" office:value-type="string" calcext:value-type="string" table:number-columns-spanned="2" table:number-rows-spanned="1">
            <text:p>SUB TOTAL</text:p>
          </table:table-cell>
          <table:covered-table-cell table:style-name="ce96"/>
          <table:table-cell table:style-name="ce94" table:formula="of:=[.D60]" office:value-type="float" office:value="55200" calcext:value-type="float">
            <text:p>55.200,00</text:p>
          </table:table-cell>
          <table:table-cell table:style-name="ce94" table:formula="of:=[.E60]" office:value-type="float" office:value="55200" calcext:value-type="float">
            <text:p>55.200,00</text:p>
          </table:table-cell>
          <table:table-cell table:style-name="ce94" table:formula="of:=[.F60]" office:value-type="float" office:value="0" calcext:value-type="float">
            <text:p>0,00</text:p>
          </table:table-cell>
          <table:table-cell table:style-name="ce94" table:formula="of:=[.G60]" office:value-type="float" office:value="0" calcext:value-type="float">
            <text:p>0,00</text:p>
          </table:table-cell>
          <table:table-cell table:style-name="ce114" table:formula="of:=IFERROR([.G61]/[.E61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float" office:value="339000" calcext:value-type="float">
            <text:p>339000</text:p>
          </table:table-cell>
          <table:table-cell table:style-name="ce90" office:value-type="string" calcext:value-type="string">
            <text:p>APLICAÇÕES DIRETAS</text:p>
          </table:table-cell>
          <table:table-cell table:number-columns-repeated="4" table:style-name="ce99" office:value-type="float" office:value="0" calcext:value-type="float">
            <text:p>0,00 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3"/>
          <table:table-cell table:style-name="ce90" office:value-type="float" office:value="339040" calcext:value-type="float">
            <text:p>339040</text:p>
          </table:table-cell>
          <table:table-cell table:style-name="ce90" office:value-type="string" calcext:value-type="string">
            <text:p>SERVIÇOS DE TECNOLOGIA DA INFORMAÇÃO E COMUNICAÇÃO – PJ</text:p>
          </table:table-cell>
          <table:table-cell table:number-columns-repeated="2" table:style-name="ce99" office:value-type="float" office:value="406900" calcext:value-type="float">
            <text:p>406.900,00 </text:p>
          </table:table-cell>
          <table:table-cell table:style-name="ce99" office:value-type="float" office:value="400949.78" calcext:value-type="float">
            <text:p>400.949,78 </text:p>
          </table:table-cell>
          <table:table-cell table:style-name="ce99" office:value-type="float" office:value="198835.42" calcext:value-type="float">
            <text:p>198.835,42 </text:p>
          </table:table-cell>
          <table:table-cell table:style-name="ce115" table:formula="of:=IFERROR([.G63]/[.E63];0)" office:value-type="percentage" office:value="0.488659179159499" calcext:value-type="percentage">
            <text:p>48,87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4"/>
          <table:table-cell table:style-name="ce93" office:value-type="string" calcext:value-type="string" table:number-columns-spanned="2" table:number-rows-spanned="1">
            <text:p>SUB TOTAL</text:p>
          </table:table-cell>
          <table:covered-table-cell table:style-name="ce96"/>
          <table:table-cell table:style-name="ce94" table:formula="of:=[.D62]+[.D63]" office:value-type="float" office:value="406900" calcext:value-type="float">
            <text:p>406.900,00</text:p>
          </table:table-cell>
          <table:table-cell table:style-name="ce94" table:formula="of:=[.E62]+[.E63]" office:value-type="float" office:value="406900" calcext:value-type="float">
            <text:p>406.900,00</text:p>
          </table:table-cell>
          <table:table-cell table:style-name="ce94" table:formula="of:=[.F62]+[.F63]" office:value-type="float" office:value="400949.78" calcext:value-type="float">
            <text:p>400.949,78</text:p>
          </table:table-cell>
          <table:table-cell table:style-name="ce94" table:formula="of:=[.G62]+[.G63]" office:value-type="float" office:value="198835.42" calcext:value-type="float">
            <text:p>198.835,42</text:p>
          </table:table-cell>
          <table:table-cell table:style-name="ce114" table:formula="of:=IFERROR([.G64]/[.E64];0)" office:value-type="percentage" office:value="0.488659179159499" calcext:value-type="percentage">
            <text:p>48,87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5" office:value-type="string" calcext:value-type="string" table:number-columns-spanned="1" table:number-rows-spanned="2">
            <text:p>CAPACITAÇÃO DE SERVIDORES EFETIVOS E COMISSIONADOS DAS UNIDADES DE TECNOLOGIA DA INFORMAÇÃO E SEGURANÇA DA INFORMAÇÃO DO PODER JUDICIARIO</text:p>
          </table:table-cell>
          <table:table-cell table:style-name="ce90" office:value-type="float" office:value="339000" calcext:value-type="float">
            <text:p>339000</text:p>
          </table:table-cell>
          <table:table-cell table:style-name="ce90" office:value-type="string" calcext:value-type="string">
            <text:p>APLICAÇÕES DIRETAS</text:p>
          </table:table-cell>
          <table:table-cell table:number-columns-repeated="2" table:style-name="ce102" office:value-type="float" office:value="50000" calcext:value-type="float">
            <text:p>5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5" table:formula="of:=IFERROR([.G65]/[.E65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3">
          <table:covered-table-cell table:style-name="ce84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96"/>
          <table:table-cell table:style-name="ce94" table:formula="of:=[.D65]" office:value-type="float" office:value="50000" calcext:value-type="float">
            <text:p>50.000,00</text:p>
          </table:table-cell>
          <table:table-cell table:style-name="ce94" table:formula="of:=[.E65]" office:value-type="float" office:value="50000" calcext:value-type="float">
            <text:p>50.000,00</text:p>
          </table:table-cell>
          <table:table-cell table:style-name="ce94" table:formula="of:=[.F65]" office:value-type="float" office:value="0" calcext:value-type="float">
            <text:p>0,00</text:p>
          </table:table-cell>
          <table:table-cell table:style-name="ce94" table:formula="of:=[.G65]" office:value-type="float" office:value="0" calcext:value-type="float">
            <text:p>0,00</text:p>
          </table:table-cell>
          <table:table-cell table:style-name="ce110" table:formula="of:=IFERROR([.G66]/[.E66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5" office:value-type="string" calcext:value-type="string" table:number-columns-spanned="1" table:number-rows-spanned="2">
            <text:p>PAGAMENTO DE INTERPRETES E TRADUTORES DE LIBRA</text:p>
          </table:table-cell>
          <table:table-cell table:style-name="ce90" office:value-type="float" office:value="339000" calcext:value-type="float">
            <text:p>339000</text:p>
          </table:table-cell>
          <table:table-cell table:style-name="ce90" office:value-type="string" calcext:value-type="string">
            <text:p>APLICAÇÕES DIRETAS</text:p>
          </table:table-cell>
          <table:table-cell table:number-columns-repeated="2" table:style-name="ce102" office:value-type="float" office:value="10000" calcext:value-type="float">
            <text:p>1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5" table:formula="of:=IFERROR([.G67]/[.E67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covered-table-cell table:style-name="ce84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96"/>
          <table:table-cell table:style-name="ce94" table:formula="of:=[.D67]" office:value-type="float" office:value="10000" calcext:value-type="float">
            <text:p>10.000,00</text:p>
          </table:table-cell>
          <table:table-cell table:style-name="ce94" table:formula="of:=[.E67]" office:value-type="float" office:value="10000" calcext:value-type="float">
            <text:p>10.000,00</text:p>
          </table:table-cell>
          <table:table-cell table:style-name="ce94" table:formula="of:=[.F67]" office:value-type="float" office:value="0" calcext:value-type="float">
            <text:p>0,00</text:p>
          </table:table-cell>
          <table:table-cell table:style-name="ce94" table:formula="of:=[.G67]" office:value-type="float" office:value="0" calcext:value-type="float">
            <text:p>0,00</text:p>
          </table:table-cell>
          <table:table-cell table:style-name="ce110" table:formula="of:=IFERROR([.G68]/[.E68];0)" office:value-type="percentage" office:value="0" calcext:value-type="percentage">
            <text:p>0,00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5"/>
          <table:table-cell table:style-name="ce94" office:value-type="string" calcext:value-type="string">
            <text:p>TOTAL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D9]+[.D14]+[.D19]+[.D34]+[.D37]+[.D45]+[.D51]+[.D59]+[.D64]+[.D66]+[.D68]+[.D61]" office:value-type="float" office:value="32494981" calcext:value-type="float">
            <text:p>32.494.981,00</text:p>
          </table:table-cell>
          <table:table-cell table:style-name="ce94" table:formula="of:=[.E9]+[.E14]+[.E19]+[.E34]+[.E37]+[.E45]+[.E51]+[.E59]+[.E64]+[.E66]+[.E68]+[.E61]" office:value-type="float" office:value="32494981" calcext:value-type="float">
            <text:p>32.494.981,00</text:p>
          </table:table-cell>
          <table:table-cell table:style-name="ce94" table:formula="of:=[.F9]+[.F14]+[.F19]+[.F34]+[.F37]+[.F45]+[.F51]+[.F59]+[.F64]+[.F66]+[.F68]+[.F61]" office:value-type="float" office:value="19789617.85" calcext:value-type="float">
            <text:p>19.789.617,85</text:p>
          </table:table-cell>
          <table:table-cell table:style-name="ce94" table:formula="of:=[.G9]+[.G14]+[.G19]+[.G34]+[.G37]+[.G45]+[.G51]+[.G59]+[.G64]+[.G66]+[.G68]+[.G61]" office:value-type="float" office:value="8119750.95" calcext:value-type="float">
            <text:p>8.119.750,95</text:p>
          </table:table-cell>
          <table:table-cell table:style-name="ce110" table:formula="of:=IFERROR([.G69]/[.E69];0)" office:value-type="percentage" office:value="0.249877079478828" calcext:value-type="percentage">
            <text:p>24,99%</text:p>
          </table:table-cell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86" office:value-type="string" calcext:value-type="string" table:number-columns-spanned="8" table:number-rows-spanned="11">
            <text:p>Fonte: Secretaria de Orçamento e Finanças/Tesouro Gerencial</text:p>
            <text:p>Observações:</text:p>
            <text:p> 1.Ações do Orçamento do TRT 14ª Região, excluindo-se Pessoal, Benefícios e Saúde;</text:p>
            <text:p> 2. Dotação Atualizada inclui créditos adicionais;</text:p>
            <text:p> 3. Não inclui algumas despesas contratuais de pagamento mensal relativas ao mês de referência, pois as mesmas ainda não entraram em processo de liquidação.</text:p>
          </table:table-cell>
          <table:covered-table-cell table:number-columns-repeated="7"/>
          <table:table-cell table:style-name="ce95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17"/>
          <table:table-cell table:style-name="ce95" table:number-columns-repeated="17"/>
          <table:table-cell table:number-columns-repeated="38"/>
        </table:table-row>
        <table:table-row table:style-name="ro1">
          <table:covered-table-cell table:number-columns-repeated="8"/>
          <table:table-cell table:style-name="ce95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95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95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95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95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95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95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95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95" table:number-columns-repeated="18"/>
          <table:table-cell table:number-columns-repeated="38"/>
        </table:table-row>
        <table:table-row table:style-name="ro1" table:number-rows-repeated="8">
          <table:table-cell table:style-name="ce87"/>
          <table:table-cell table:style-name="ce95" table:number-columns-repeated="6"/>
          <table:table-cell table:style-name="ce116"/>
          <table:table-cell table:style-name="ce95" table:number-columns-repeated="18"/>
          <table:table-cell table:number-columns-repeated="38"/>
        </table:table-row>
        <table:table-row table:style-name="ro1">
          <table:table-cell table:style-name="ce87"/>
          <table:table-cell table:style-name="ce95"/>
          <table:table-cell table:style-name="ce95" table:formula="of:=32494981-32064981" office:value-type="float" office:value="430000" calcext:value-type="float">
            <text:p>430000</text:p>
          </table:table-cell>
          <table:table-cell table:style-name="ce95" table:number-columns-repeated="4"/>
          <table:table-cell table:style-name="ce116"/>
          <table:table-cell table:style-name="ce95" table:number-columns-repeated="18"/>
          <table:table-cell table:number-columns-repeated="38"/>
        </table:table-row>
        <table:table-row table:style-name="ro1" table:number-rows-repeated="912">
          <table:table-cell table:style-name="ce87"/>
          <table:table-cell table:style-name="ce95" table:number-columns-repeated="6"/>
          <table:table-cell table:style-name="ce116"/>
          <table:table-cell table:style-name="ce95" table:number-columns-repeated="18"/>
          <table:table-cell table:number-columns-repeated="38"/>
        </table:table-row>
        <table:table-row table:style-name="ro4" table:number-rows-repeated="1047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0:32:47.09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ieli Souza</meta:initial-creator>
    <meta:generator>LibreOffice/7.2.4.1$Windows_X86_64 LibreOffice_project/27d75539669ac387bb498e35313b970b7fe9c4f9</meta:generator>
    <meta:document-statistic meta:table-count="1" meta:cell-count="456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