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21" office:value-type="string" calcext:value-type="string" table:number-columns-spanned="6" table:number-rows-spanned="1">
            <text:p>EXECUÇÃO ORÇAMENTÁRIA – DESPESAS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2" table:number-columns-repeated="26"/>
          <table:table-cell table:number-columns-repeated="38"/>
        </table:table-row>
        <table:table-row table:style-name="ro1">
          <table:table-cell table:style-name="ce21" office:value-type="string" calcext:value-type="string" table:number-columns-spanned="6" table:number-rows-spanned="1">
            <text:p>ATÉ JUNHO DE 2023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 table:number-rows-repeated="2">
          <table:table-cell table:style-name="ce22" table:number-columns-repeated="26"/>
          <table:table-cell table:number-columns-repeated="38"/>
        </table:table-row>
        <table:table-row table:style-name="ro2">
          <table:table-cell table:style-name="ce23" office:value-type="string" calcext:value-type="string">
            <text:p>AÇÕES ORÇAMENTÁRIAS¹</text:p>
          </table:table-cell>
          <table:table-cell table:style-name="ce23" office:value-type="string" calcext:value-type="string">
            <text:p>DOTAÇÃO INICIAL</text:p>
          </table:table-cell>
          <table:table-cell table:style-name="ce23" office:value-type="string" calcext:value-type="string">
            <text:p>DOTAÇÃO ATUALIZADA</text:p>
          </table:table-cell>
          <table:table-cell table:style-name="ce23" office:value-type="string" calcext:value-type="string">
            <text:p>DESPESAS EMPENHADAS</text:p>
          </table:table-cell>
          <table:table-cell table:style-name="ce23" office:value-type="string" calcext:value-type="string">
            <text:p>DESPESAS LIQUIDADAS</text:p>
          </table:table-cell>
          <table:table-cell table:style-name="ce23" office:value-type="string" calcext:value-type="string">
            <text:p>EXECUÇÃO %</text:p>
          </table:table-cell>
          <table:table-cell table:style-name="ce32"/>
          <table:table-cell table:style-name="ce33" table:number-columns-repeated="19"/>
          <table:table-cell table:number-columns-repeated="38"/>
        </table:table-row>
        <table:table-row table:style-name="ro3">
          <table:table-cell table:style-name="ce24" office:value-type="string" calcext:value-type="string">
            <text:p>PUBLICIDADE INSTITUCIONAL E DE UTILIDADE PUBLICA</text:p>
          </table:table-cell>
          <table:table-cell table:number-columns-repeated="2" table:style-name="ce28" office:value-type="float" office:value="332737" calcext:value-type="float">
            <text:p>332.737,00 </text:p>
          </table:table-cell>
          <table:table-cell table:style-name="ce30" office:value-type="float" office:value="137630.67" calcext:value-type="float">
            <text:p>137.630,67 </text:p>
          </table:table-cell>
          <table:table-cell table:style-name="ce30" office:value-type="float" office:value="29264.89" calcext:value-type="float">
            <text:p>29.264,89 </text:p>
          </table:table-cell>
          <table:table-cell table:style-name="ce31" table:formula="of:=[.E7]/[.C7]" office:value-type="percentage" office:value="0.0879520161569047" calcext:value-type="percentage">
            <text:p>8,8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ASSISTÊNCIA JURÍDICA A PESSOAS CARENTES</text:p>
          </table:table-cell>
          <table:table-cell table:number-columns-repeated="2" table:style-name="ce28" office:value-type="float" office:value="842004" calcext:value-type="float">
            <text:p>842.004,00 </text:p>
          </table:table-cell>
          <table:table-cell table:style-name="ce30" office:value-type="float" office:value="842004" calcext:value-type="float">
            <text:p>842.004,00 </text:p>
          </table:table-cell>
          <table:table-cell table:style-name="ce30" office:value-type="float" office:value="134330.88" calcext:value-type="float">
            <text:p>134.330,88 </text:p>
          </table:table-cell>
          <table:table-cell table:style-name="ce31" table:formula="of:=[.E8]/[.C8]" office:value-type="percentage" office:value="0.159537104336796" calcext:value-type="percentage">
            <text:p>15,95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APRECIAÇÃO DE CAUSAS NA JUSTIÇA DO TRABALHO - DESPESAS DIVERSAS</text:p>
          </table:table-cell>
          <table:table-cell table:number-columns-repeated="2" table:style-name="ce28" office:value-type="float" office:value="27543498" calcext:value-type="float">
            <text:p>27.543.498,00 </text:p>
          </table:table-cell>
          <table:table-cell table:style-name="ce30" office:value-type="float" office:value="14917648.22" calcext:value-type="float">
            <text:p>14.917.648,22 </text:p>
          </table:table-cell>
          <table:table-cell table:style-name="ce30" office:value-type="float" office:value="3518664.15" calcext:value-type="float">
            <text:p>3.518.664,15 </text:p>
          </table:table-cell>
          <table:table-cell table:style-name="ce31" table:formula="of:=[.E9]/[.C9]" office:value-type="percentage" office:value="0.127749356672126" calcext:value-type="percentage">
            <text:p>12,77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MANUTENÇÃO E GESTÃO DOS SERVIÇOS E SISTEMAS DE TECNOLOGIA DA INFORMAÇÃO</text:p>
          </table:table-cell>
          <table:table-cell table:number-columns-repeated="2" table:style-name="ce28" office:value-type="float" office:value="1557120" calcext:value-type="float">
            <text:p>1.557.120,00 </text:p>
          </table:table-cell>
          <table:table-cell table:style-name="ce30" office:value-type="float" office:value="974623.22" calcext:value-type="float">
            <text:p>974.623,22 </text:p>
          </table:table-cell>
          <table:table-cell table:style-name="ce30" office:value-type="float" office:value="209665.44" calcext:value-type="float">
            <text:p>209.665,44 </text:p>
          </table:table-cell>
          <table:table-cell table:style-name="ce31" table:formula="of:=[.E10]/[.C10]" office:value-type="percentage" office:value="0.134649506781751" calcext:value-type="percentage">
            <text:p>13,46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CAPACITAÇÃO DE RECURSOS HUMANOS</text:p>
          </table:table-cell>
          <table:table-cell table:style-name="ce28" office:value-type="float" office:value="885826" calcext:value-type="float">
            <text:p>885.826,00 </text:p>
          </table:table-cell>
          <table:table-cell table:style-name="ce28" office:value-type="float" office:value="844626" calcext:value-type="float">
            <text:p>844.626,00 </text:p>
          </table:table-cell>
          <table:table-cell table:style-name="ce30" office:value-type="float" office:value="443004.33" calcext:value-type="float">
            <text:p>443.004,33 </text:p>
          </table:table-cell>
          <table:table-cell table:style-name="ce30" office:value-type="float" office:value="181993.15" calcext:value-type="float">
            <text:p>181.993,15 </text:p>
          </table:table-cell>
          <table:table-cell table:style-name="ce31" table:formula="of:=[.E11]/[.C11]" office:value-type="percentage" office:value="0.215471877493707" calcext:value-type="percentage">
            <text:p>21,55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MANUTENÇÃO DE VARAS ITINERANTES NA JUSTIÇA DO TRABALHO</text:p>
          </table:table-cell>
          <table:table-cell table:number-columns-repeated="2" table:style-name="ce28" office:value-type="float" office:value="167804" calcext:value-type="float">
            <text:p>167.804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FORMAÇÃO E APERFEIÇOAMENTO DE MAGISTRADOS</text:p>
          </table:table-cell>
          <table:table-cell table:style-name="ce28" office:value-type="float" office:value="343892" calcext:value-type="float">
            <text:p>343.892,00 </text:p>
          </table:table-cell>
          <table:table-cell table:style-name="ce28" office:value-type="float" office:value="385092" calcext:value-type="float">
            <text:p>385.092,00 </text:p>
          </table:table-cell>
          <table:table-cell table:style-name="ce30" office:value-type="float" office:value="118279.29" calcext:value-type="float">
            <text:p>118.279,29 </text:p>
          </table:table-cell>
          <table:table-cell table:style-name="ce30" office:value-type="float" office:value="44115.44" calcext:value-type="float">
            <text:p>44.115,44 </text:p>
          </table:table-cell>
          <table:table-cell table:style-name="ce31" table:formula="of:=[.E13]/[.C13]" office:value-type="percentage" office:value="0.114558183499008" calcext:value-type="percentage">
            <text:p>11,46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SEGURANÇA DA INFORMAÇÃO</text:p>
          </table:table-cell>
          <table:table-cell table:number-columns-repeated="2" table:style-name="ce28" office:value-type="float" office:value="762100" calcext:value-type="float">
            <text:p>762.100,00 </text:p>
          </table:table-cell>
          <table:table-cell table:style-name="ce30" office:value-type="float" office:value="400949.78" calcext:value-type="float">
            <text:p>400.949,78 </text:p>
          </table:table-cell>
          <table:table-cell table:style-name="ce30" office:value-type="float" office:value="65539.05" calcext:value-type="float">
            <text:p>65.539,05 </text:p>
          </table:table-cell>
          <table:table-cell table:style-name="ce31" table:formula="of:=[.E14]/[.C14]" office:value-type="percentage" office:value="0.0859979661461751" calcext:value-type="percentage">
            <text:p>8,6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8" office:value-type="float" office:value="50000" calcext:value-type="float">
            <text:p>50.000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1" table:formula="of:=[.E15]/[.C15]" office:value-type="percentage" office:value="0" calcext:value-type="percentage">
            <text:p>0,0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PAGAMENTO DE INTERPRETES E TRADUTORES DE LIBRA</text:p>
          </table:table-cell>
          <table:table-cell table:number-columns-repeated="2" table:style-name="ce28" office:value-type="float" office:value="10000" calcext:value-type="float">
            <text:p>10.000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2" table:number-columns-repeated="20"/>
          <table:table-cell table:number-columns-repeated="38"/>
        </table:table-row>
        <table:table-row table:style-name="ro4">
          <table:table-cell table:style-name="ce25" office:value-type="string" calcext:value-type="string">
            <text:p>TOTAL</text:p>
          </table:table-cell>
          <table:table-cell table:style-name="ce29" table:formula="of:=SUM([.B7:.B16])" office:value-type="float" office:value="32494981" calcext:value-type="float">
            <text:p>32.494.981,00</text:p>
          </table:table-cell>
          <table:table-cell table:style-name="ce29" table:formula="of:=SUM([.C7:.C16])" office:value-type="float" office:value="32494981" calcext:value-type="float">
            <text:p>32.494.981,00</text:p>
          </table:table-cell>
          <table:table-cell table:style-name="ce29" table:formula="of:=SUM([.D7:.D16])" office:value-type="float" office:value="17834139.51" calcext:value-type="float">
            <text:p>17.834.139,51</text:p>
          </table:table-cell>
          <table:table-cell table:style-name="ce29" table:formula="of:=SUM([.E7:.E14])" office:value-type="float" office:value="4183573" calcext:value-type="float">
            <text:p>4.183.573,00</text:p>
          </table:table-cell>
          <table:table-cell table:style-name="ce31" table:formula="of:=[.E17]/[.C17]" office:value-type="percentage" office:value="0.128745205298012" calcext:value-type="percentage">
            <text:p>12,87%</text:p>
          </table:table-cell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2" table:number-columns-repeated="26"/>
          <table:table-cell table:number-columns-repeated="38"/>
        </table:table-row>
        <table:table-row table:style-name="ro1">
          <table:table-cell table:style-name="ce26" office:value-type="string" calcext:value-type="string">
            <text:p>Observações:</text:p>
          </table:table-cell>
          <table:table-cell table:style-name="ce22" table:number-columns-repeated="25"/>
          <table:table-cell table:number-columns-repeated="38"/>
        </table:table-row>
        <table:table-row table:style-name="ro1">
          <table:table-cell table:style-name="ce27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7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7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 table:number-rows-repeated="978">
          <table:table-cell table:style-name="ce22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33:56.93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10:34:33.080000000</dc:date>
    <meta:editing-duration>PT1M25S</meta:editing-duration>
    <meta:editing-cycles>2</meta:editing-cycles>
    <meta:document-statistic meta:table-count="1" meta:cell-count="78" meta:object-count="0"/>
  </office:meta>
</office:document-meta>
</file>