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1111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Março/2023</text:p>
          </table:table-cell>
          <table:covered-table-cell table:number-columns-repeated="6" table:style-name="ce11"/>
          <table:covered-table-cell table:style-name="ce28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9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9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0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1" office:value-type="string" calcext:value-type="string">
            <text:p>AÇÕES ORÇAMENTÁRIAS</text:p>
          </table:table-cell>
          <table:table-cell table:style-name="ce41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1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style-name="ce32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2" office:value-type="float" office:value="42824" calcext:value-type="float">
            <text:p>42.824,00 </text:p>
          </table:table-cell>
          <table:table-cell table:style-name="ce26" office:value-type="float" office:value="27820" calcext:value-type="float">
            <text:p>27.820,00 </text:p>
          </table:table-cell>
          <table:table-cell table:style-name="ce26" office:value-type="float" office:value="0" calcext:value-type="float">
            <text:p>0,00 </text:p>
          </table:table-cell>
          <table:table-cell table:style-name="ce32" table:formula="of:=IFERROR([.G7]/[.E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2" office:value-type="float" office:value="289913" calcext:value-type="float">
            <text:p>289.913,00 </text:p>
          </table:table-cell>
          <table:table-cell table:style-name="ce26" office:value-type="float" office:value="109810.67" calcext:value-type="float">
            <text:p>109.810,67 </text:p>
          </table:table-cell>
          <table:table-cell table:style-name="ce26" office:value-type="float" office:value="14363.26" calcext:value-type="float">
            <text:p>14.363,26 </text:p>
          </table:table-cell>
          <table:table-cell table:style-name="ce32" table:formula="of:=IFERROR([.G8]/[.E8];0)" office:value-type="percentage" office:value="0.0495433457623494" calcext:value-type="percentage">
            <text:p>4,9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37630.67" calcext:value-type="float">
            <text:p>137.630,67</text:p>
          </table:table-cell>
          <table:table-cell table:style-name="ce23" table:formula="of:=SUM([.G6:.G8])" office:value-type="float" office:value="14363.26" calcext:value-type="float">
            <text:p>14.363,26</text:p>
          </table:table-cell>
          <table:table-cell table:style-name="ce33" table:formula="of:=IFERROR([.G9]/[.E9];0)" office:value-type="percentage" office:value="0.0431670057733285" calcext:value-type="percentage">
            <text:p>4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number-columns-repeated="3" table:style-name="ce22" office:value-type="float" office:value="702000" calcext:value-type="float">
            <text:p>702.000,00 </text:p>
          </table:table-cell>
          <table:table-cell table:style-name="ce22" office:value-type="float" office:value="71128.72" calcext:value-type="float">
            <text:p>71.128,72 </text:p>
          </table:table-cell>
          <table:table-cell table:style-name="ce32" table:formula="of:=IFERROR([.G11]/[.E11];0)" office:value-type="percentage" office:value="0.101322962962963" calcext:value-type="percentage">
            <text:p>10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40004" calcext:value-type="float">
            <text:p>140.004,00 </text:p>
          </table:table-cell>
          <table:table-cell table:style-name="ce22" office:value-type="float" office:value="14225.73" calcext:value-type="float">
            <text:p>14.225,73 </text:p>
          </table:table-cell>
          <table:table-cell table:style-name="ce32" table:formula="of:=IFERROR([.G13]/[.E13];0)" office:value-type="percentage" office:value="0.1016094540156" calcext:value-type="percentage">
            <text:p>10,1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85354.45" calcext:value-type="float">
            <text:p>85.354,45</text:p>
          </table:table-cell>
          <table:table-cell table:style-name="ce33" table:formula="of:=IFERROR([.G14]/[.E14];0)" office:value-type="percentage" office:value="0.101370599189553" calcext:value-type="percentage">
            <text:p>10,1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19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number-columns-repeated="2" table:style-name="ce22" office:value-type="float" office:value="2137094" calcext:value-type="float">
            <text:p>2.137.09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number-columns-repeated="3" table:style-name="ce22" office:value-type="float" office:value="8000" calcext:value-type="float">
            <text:p>8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3" table:style-name="ce22" office:value-type="float" office:value="1489920" calcext:value-type="float">
            <text:p>1.489.92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7])" office:value-type="float" office:value="3635014" calcext:value-type="float">
            <text:p>3.635.014,00</text:p>
          </table:table-cell>
          <table:table-cell table:style-name="ce23" table:formula="of:=SUM([.E15:.E17])" office:value-type="float" office:value="3635014" calcext:value-type="float">
            <text:p>3.635.014,00</text:p>
          </table:table-cell>
          <table:table-cell table:style-name="ce23" table:formula="of:=SUM([.F15:.F17])" office:value-type="float" office:value="1497920" calcext:value-type="float">
            <text:p>1.497.920,00</text:p>
          </table:table-cell>
          <table:table-cell table:style-name="ce23" table:formula="of:=SUM([.G15:.G17])" office:value-type="float" office:value="0" calcext:value-type="float">
            <text:p>0,00</text:p>
          </table:table-cell>
          <table:table-cell table:style-name="ce33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4" table:formula="of:=IFERROR([.G19]/[.E1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2" office:value-type="float" office:value="900000" calcext:value-type="float">
            <text:p>900.000,00 </text:p>
          </table:table-cell>
          <table:table-cell table:style-name="ce22" office:value-type="float" office:value="375000" calcext:value-type="float">
            <text:p>375.000,00 </text:p>
          </table:table-cell>
          <table:table-cell table:style-name="ce22" office:value-type="float" office:value="98783.52" calcext:value-type="float">
            <text:p>98.783,52 </text:p>
          </table:table-cell>
          <table:table-cell table:style-name="ce35" table:formula="of:=IFERROR([.G20]/[.E20];0)" office:value-type="percentage" office:value="0.109759466666667" calcext:value-type="percentage">
            <text:p>10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909734" calcext:value-type="float">
            <text:p>909.734,00 </text:p>
          </table:table-cell>
          <table:table-cell table:style-name="ce22" office:value-type="float" office:value="601461.68" calcext:value-type="float">
            <text:p>601.461,68 </text:p>
          </table:table-cell>
          <table:table-cell table:style-name="ce22" office:value-type="float" office:value="104480.97" calcext:value-type="float">
            <text:p>104.480,97 </text:p>
          </table:table-cell>
          <table:table-cell table:style-name="ce35" table:formula="of:=IFERROR([.G21]/[.E21];0)" office:value-type="percentage" office:value="0.11484782364955" calcext:value-type="percentage">
            <text:p>11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250000" calcext:value-type="float">
            <text:p>250.000,00 </text:p>
          </table:table-cell>
          <table:table-cell table:style-name="ce22" office:value-type="float" office:value="14995.92" calcext:value-type="float">
            <text:p>14.995,92 </text:p>
          </table:table-cell>
          <table:table-cell table:style-name="ce34" table:formula="of:=IFERROR([.G22]/[.E22];0)" office:value-type="percentage" office:value="0.05998368" calcext:value-type="percentage">
            <text:p>6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4243663.28" calcext:value-type="float">
            <text:p>4.243.663,28 </text:p>
          </table:table-cell>
          <table:table-cell table:style-name="ce22" office:value-type="float" office:value="1511920" calcext:value-type="float">
            <text:p>1.511.920,00 </text:p>
          </table:table-cell>
          <table:table-cell table:style-name="ce22" office:value-type="float" office:value="299326.13" calcext:value-type="float">
            <text:p>299.326,13 </text:p>
          </table:table-cell>
          <table:table-cell table:style-name="ce35" table:formula="of:=IFERROR([.G23]/[.E23];0)" office:value-type="percentage" office:value="0.0705348446024681" calcext:value-type="percentage">
            <text:p>7,0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5849158.15" calcext:value-type="float">
            <text:p>5.849.158,15 </text:p>
          </table:table-cell>
          <table:table-cell table:style-name="ce22" office:value-type="float" office:value="4711760.87" calcext:value-type="float">
            <text:p>4.711.760,87 </text:p>
          </table:table-cell>
          <table:table-cell table:style-name="ce22" office:value-type="float" office:value="793342.11" calcext:value-type="float">
            <text:p>793.342,11 </text:p>
          </table:table-cell>
          <table:table-cell table:style-name="ce35" table:formula="of:=IFERROR([.G24]/[.E24];0)" office:value-type="percentage" office:value="0.135633554377394" calcext:value-type="percentage">
            <text:p>13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8239442.96" calcext:value-type="float">
            <text:p>8.239.442,96 </text:p>
          </table:table-cell>
          <table:table-cell table:style-name="ce22" office:value-type="float" office:value="2790129.17" calcext:value-type="float">
            <text:p>2.790.129,17 </text:p>
          </table:table-cell>
          <table:table-cell table:style-name="ce22" office:value-type="float" office:value="440827.67" calcext:value-type="float">
            <text:p>440.827,67 </text:p>
          </table:table-cell>
          <table:table-cell table:style-name="ce35" table:formula="of:=IFERROR([.G25]/[.E25];0)" office:value-type="percentage" office:value="0.0535021204880093" calcext:value-type="percentage">
            <text:p>5,3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892123.83" calcext:value-type="float">
            <text:p>1.892.123,83 </text:p>
          </table:table-cell>
          <table:table-cell table:style-name="ce22" office:value-type="float" office:value="1034658.25" calcext:value-type="float">
            <text:p>1.034.658,25 </text:p>
          </table:table-cell>
          <table:table-cell table:style-name="ce22" office:value-type="float" office:value="132269.4" calcext:value-type="float">
            <text:p>132.269,40 </text:p>
          </table:table-cell>
          <table:table-cell table:style-name="ce35" table:formula="of:=IFERROR([.G26]/[.E26];0)" office:value-type="percentage" office:value="0.0699052556195542" calcext:value-type="percentage">
            <text:p>6,9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100008" calcext:value-type="float">
            <text:p>100.008,00 </text:p>
          </table:table-cell>
          <table:table-cell table:style-name="ce22" office:value-type="float" office:value="74667.02" calcext:value-type="float">
            <text:p>74.667,02 </text:p>
          </table:table-cell>
          <table:table-cell table:style-name="ce22" office:value-type="float" office:value="24746.72" calcext:value-type="float">
            <text:p>24.746,72 </text:p>
          </table:table-cell>
          <table:table-cell table:style-name="ce35" table:formula="of:=IFERROR([.G27]/[.E27];0)" office:value-type="percentage" office:value="0.247447404207663" calcext:value-type="percentage">
            <text:p>24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2" table:style-name="ce22" office:value-type="float" office:value="252720" calcext:value-type="float">
            <text:p>252.720,00 </text:p>
          </table:table-cell>
          <table:table-cell table:style-name="ce22" office:value-type="float" office:value="82000" calcext:value-type="float">
            <text:p>82.000,00 </text:p>
          </table:table-cell>
          <table:table-cell table:style-name="ce22" office:value-type="float" office:value="32353.5" calcext:value-type="float">
            <text:p>32.353,50 </text:p>
          </table:table-cell>
          <table:table-cell table:style-name="ce36" table:formula="of:=IFERROR([.G28]/[.E28];0)" office:value-type="percentage" office:value="0.128021130104463" calcext:value-type="percentage">
            <text:p>12,8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22" office:value-type="float" office:value="2007.13" calcext:value-type="float">
            <text:p>2.007,13 </text:p>
          </table:table-cell>
          <table:table-cell table:number-columns-repeated="2" table:style-name="ce22" office:value-type="float" office:value="752.26" calcext:value-type="float">
            <text:p>752,26 </text:p>
          </table:table-cell>
          <table:table-cell table:style-name="ce36" table:formula="of:=IFERROR([.G29]/[.E29];0)" office:value-type="percentage" office:value="0.374793859889494" calcext:value-type="percentage">
            <text:p>37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249626.65" calcext:value-type="float">
            <text:p>1.249.626,65 </text:p>
          </table:table-cell>
          <table:table-cell table:style-name="ce22" office:value-type="float" office:value="1178099.62" calcext:value-type="float">
            <text:p>1.178.099,62 </text:p>
          </table:table-cell>
          <table:table-cell table:style-name="ce22" office:value-type="float" office:value="499061.86" calcext:value-type="float">
            <text:p>499.061,86 </text:p>
          </table:table-cell>
          <table:table-cell table:style-name="ce35" table:formula="of:=IFERROR([.G30]/[.E30];0)" office:value-type="percentage" office:value="0.399368771464661" calcext:value-type="percentage">
            <text:p>39,9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22" office:value-type="float" office:value="18000" calcext:value-type="float">
            <text:p>18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5" table:formula="of:=IFERROR([.G31]/[.E3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2000" calcext:value-type="float">
            <text:p>2.000,00 </text:p>
          </table:table-cell>
          <table:table-cell table:style-name="ce22" office:value-type="float" office:value="638" calcext:value-type="float">
            <text:p>638,00 </text:p>
          </table:table-cell>
          <table:table-cell table:style-name="ce36" table:formula="of:=IFERROR([.G32]/[.E32];0)" office:value-type="percentage" office:value="0.319" calcext:value-type="percentage">
            <text:p>31,9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9:.D32])" office:value-type="float" office:value="23908484" calcext:value-type="float">
            <text:p>23.908.484,00</text:p>
          </table:table-cell>
          <table:table-cell table:style-name="ce23" table:formula="of:=SUM([.E19:.E32])" office:value-type="float" office:value="23908484" calcext:value-type="float">
            <text:p>23.908.484,00</text:p>
          </table:table-cell>
          <table:table-cell table:style-name="ce17" table:formula="of:=SUM([.F19:.F32])" office:value-type="float" office:value="12612448.87" calcext:value-type="float">
            <text:p>12.612.448,87</text:p>
          </table:table-cell>
          <table:table-cell table:style-name="ce23" table:formula="of:=SUM([.G19:.G32])" office:value-type="float" office:value="2441578.06" calcext:value-type="float">
            <text:p>2.441.578,06</text:p>
          </table:table-cell>
          <table:table-cell table:style-name="ce37" table:formula="of:=IFERROR([.G33]/[.E33];0)" office:value-type="percentage" office:value="0.102121826712225" calcext:value-type="percentage">
            <text:p>10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number-columns-repeated="2" table:style-name="ce22" office:value-type="float" office:value="130000" calcext:value-type="float">
            <text:p>130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427120" calcext:value-type="float">
            <text:p>1.427.120,00 </text:p>
          </table:table-cell>
          <table:table-cell table:style-name="ce22" office:value-type="float" office:value="973531.28" calcext:value-type="float">
            <text:p>973.531,28 </text:p>
          </table:table-cell>
          <table:table-cell table:style-name="ce22" office:value-type="float" office:value="135402.12" calcext:value-type="float">
            <text:p>135.402,12 </text:p>
          </table:table-cell>
          <table:table-cell table:style-name="ce32" table:formula="of:=IFERROR([.G35]/[.E35];0)" office:value-type="percentage" office:value="0.0948778799260048" calcext:value-type="percentage">
            <text:p>9,4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4:.D35])" office:value-type="float" office:value="1557120" calcext:value-type="float">
            <text:p>1.557.120,00</text:p>
          </table:table-cell>
          <table:table-cell table:style-name="ce23" table:formula="of:=SUM([.E34:.E35])" office:value-type="float" office:value="1557120" calcext:value-type="float">
            <text:p>1.557.120,00</text:p>
          </table:table-cell>
          <table:table-cell table:style-name="ce23" table:formula="of:=SUM([.F34:.F35])" office:value-type="float" office:value="973531.28" calcext:value-type="float">
            <text:p>973.531,28</text:p>
          </table:table-cell>
          <table:table-cell table:style-name="ce23" table:formula="of:=SUM([.G34:.G35])" office:value-type="float" office:value="135402.12" calcext:value-type="float">
            <text:p>135.402,12</text:p>
          </table:table-cell>
          <table:table-cell table:style-name="ce37" table:formula="of:=IFERROR([.G36]/[.E36];0)" office:value-type="percentage" office:value="0.0869567663378545" calcext:value-type="percentage">
            <text:p>8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43731" calcext:value-type="float">
            <text:p>43.731,00 </text:p>
          </table:table-cell>
          <table:table-cell table:style-name="ce22" office:value-type="float" office:value="2531" calcext:value-type="float">
            <text:p>2.531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46165.49" calcext:value-type="float">
            <text:p>46.165,49 </text:p>
          </table:table-cell>
          <table:table-cell table:style-name="ce22" office:value-type="float" office:value="24238.85" calcext:value-type="float">
            <text:p>24.238,85 </text:p>
          </table:table-cell>
          <table:table-cell table:style-name="ce32" table:formula="of:=IFERROR([.G38]/[.E38];0)" office:value-type="percentage" office:value="0.525042623830051" calcext:value-type="percentage">
            <text:p>52,5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33121.26" calcext:value-type="float">
            <text:p>33.121,26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48000" calcext:value-type="float">
            <text:p>148.000,00 </text:p>
          </table:table-cell>
          <table:table-cell table:style-name="ce22" office:value-type="float" office:value="86711.57" calcext:value-type="float">
            <text:p>86.711,57 </text:p>
          </table:table-cell>
          <table:table-cell table:style-name="ce22" office:value-type="float" office:value="41437.45" calcext:value-type="float">
            <text:p>41.437,45 </text:p>
          </table:table-cell>
          <table:table-cell table:style-name="ce32" table:formula="of:=IFERROR([.G40]/[.E40];0)" office:value-type="percentage" office:value="0.27998277027027" calcext:value-type="percentage">
            <text:p>28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602560.25" calcext:value-type="float">
            <text:p>602.560,25 </text:p>
          </table:table-cell>
          <table:table-cell table:style-name="ce22" office:value-type="float" office:value="169758.01" calcext:value-type="float">
            <text:p>169.758,01 </text:p>
          </table:table-cell>
          <table:table-cell table:style-name="ce22" office:value-type="float" office:value="15708.34" calcext:value-type="float">
            <text:p>15.708,34 </text:p>
          </table:table-cell>
          <table:table-cell table:style-name="ce32" table:formula="of:=IFERROR([.G41]/[.E41];0)" office:value-type="percentage" office:value="0.0260693266772908" calcext:value-type="percentage">
            <text:p>2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3" table:style-name="ce22" office:value-type="float" office:value="2248" calcext:value-type="float">
            <text:p>2.248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0000" calcext:value-type="float">
            <text:p>10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7:.D43])" office:value-type="float" office:value="885826" calcext:value-type="float">
            <text:p>885.826,00</text:p>
          </table:table-cell>
          <table:table-cell table:style-name="ce23" table:formula="of:=SUM([.E37:.E43])" office:value-type="float" office:value="844626" calcext:value-type="float">
            <text:p>844.626,00</text:p>
          </table:table-cell>
          <table:table-cell table:style-name="ce23" table:formula="of:=SUM([.F37:.F43])" office:value-type="float" office:value="348004.33" calcext:value-type="float">
            <text:p>348.004,33</text:p>
          </table:table-cell>
          <table:table-cell table:style-name="ce23" table:formula="of:=SUM([.G37:.G43])" office:value-type="float" office:value="81384.64" calcext:value-type="float">
            <text:p>81.384,64</text:p>
          </table:table-cell>
          <table:table-cell table:style-name="ce37" table:formula="of:=IFERROR([.G44]/[.E44];0)" office:value-type="percentage" office:value="0.0963558308647851" calcext:value-type="percentage">
            <text:p>9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67804" calcext:value-type="float">
            <text:p>167.80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32" table:formula="of:=IFERROR([.G45]/[.E4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5:.D49])" office:value-type="float" office:value="167804" calcext:value-type="float">
            <text:p>167.804,00</text:p>
          </table:table-cell>
          <table:table-cell table:style-name="ce23" table:formula="of:=SUM([.E45:.E49])" office:value-type="float" office:value="167804" calcext:value-type="float">
            <text:p>167.804,00</text:p>
          </table:table-cell>
          <table:table-cell table:style-name="ce23" table:formula="of:=SUM([.F45:.F49])" office:value-type="float" office:value="0" calcext:value-type="float">
            <text:p>0,00</text:p>
          </table:table-cell>
          <table:table-cell table:style-name="ce23" table:formula="of:=SUM([.G45:.G49])" office:value-type="float" office:value="0" calcext:value-type="float">
            <text:p>0,00</text:p>
          </table:table-cell>
          <table:table-cell table:style-name="ce37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41200" calcext:value-type="float">
            <text:p>41.2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55906.39" calcext:value-type="float">
            <text:p>55.906,39 </text:p>
          </table:table-cell>
          <table:table-cell table:style-name="ce22" office:value-type="float" office:value="26350.8" calcext:value-type="float">
            <text:p>26.350,80 </text:p>
          </table:table-cell>
          <table:table-cell table:style-name="ce32" table:formula="of:=IFERROR([.G52]/[.E52];0)" office:value-type="percentage" office:value="0.47133789178661" calcext:value-type="percentage">
            <text:p>47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35925.9" calcext:value-type="float">
            <text:p>35.925,9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16830" calcext:value-type="float">
            <text:p>116.830,00 </text:p>
          </table:table-cell>
          <table:table-cell table:style-name="ce22" office:value-type="float" office:value="990" calcext:value-type="float">
            <text:p>99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122981.71" calcext:value-type="float">
            <text:p>122.981,71 </text:p>
          </table:table-cell>
          <table:table-cell table:style-name="ce22" office:value-type="float" office:value="11208" calcext:value-type="float">
            <text:p>11.208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2" office:value-type="float" office:value="2248" calcext:value-type="float">
            <text:p>2.248,00 </text:p>
          </table:table-cell>
          <table:table-cell table:style-name="ce22" office:value-type="float" office:value="52.1" calcext:value-type="float">
            <text:p>52,10 </text:p>
          </table:table-cell>
          <table:table-cell table:style-name="ce32" table:formula="of:=IFERROR([.G56]/[.E56];0)" office:value-type="percentage" office:value="0.0231761565836299" calcext:value-type="percentage">
            <text:p>2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0000" calcext:value-type="float">
            <text:p>10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7]/[.E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1:.D57])" office:value-type="float" office:value="343892" calcext:value-type="float">
            <text:p>343.892,00</text:p>
          </table:table-cell>
          <table:table-cell table:style-name="ce23" table:formula="of:=SUM([.E51:.E57])" office:value-type="float" office:value="385092" calcext:value-type="float">
            <text:p>385.092,00</text:p>
          </table:table-cell>
          <table:table-cell table:style-name="ce23" table:formula="of:=SUM([.F51:.F57])" office:value-type="float" office:value="116278.29" calcext:value-type="float">
            <text:p>116.278,29</text:p>
          </table:table-cell>
          <table:table-cell table:style-name="ce23" table:formula="of:=SUM([.G51:.G57])" office:value-type="float" office:value="26402.9" calcext:value-type="float">
            <text:p>26.402,90</text:p>
          </table:table-cell>
          <table:table-cell table:style-name="ce37" table:formula="of:=IFERROR([.G58]/[.E58];0)" office:value-type="percentage" office:value="0.0685625772542665" calcext:value-type="percentage">
            <text:p>6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5200" calcext:value-type="float">
            <text:p>55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59]/[.E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59]" office:value-type="float" office:value="55200" calcext:value-type="float">
            <text:p>55.200,00</text:p>
          </table:table-cell>
          <table:table-cell table:style-name="ce17" table:formula="of:=[.E59]" office:value-type="float" office:value="55200" calcext:value-type="float">
            <text:p>55.200,00</text:p>
          </table:table-cell>
          <table:table-cell table:style-name="ce17" table:formula="of:=[.F59]" office:value-type="float" office:value="0" calcext:value-type="float">
            <text:p>0,00</text:p>
          </table:table-cell>
          <table:table-cell table:style-name="ce17" table:formula="of:=[.G59]" office:value-type="float" office:value="0" calcext:value-type="float">
            <text:p>0,00</text:p>
          </table:table-cell>
          <table:table-cell table:style-name="ce37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300000" calcext:value-type="float">
            <text:p>300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8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2" office:value-type="float" office:value="406900" calcext:value-type="float">
            <text:p>406.900,00 </text:p>
          </table:table-cell>
          <table:table-cell table:style-name="ce22" office:value-type="float" office:value="400949.78" calcext:value-type="float">
            <text:p>400.949,78 </text:p>
          </table:table-cell>
          <table:table-cell table:style-name="ce22" office:value-type="float" office:value="60991.96" calcext:value-type="float">
            <text:p>60.991,96 </text:p>
          </table:table-cell>
          <table:table-cell table:style-name="ce38" table:formula="of:=IFERROR([.G62]/[.E62];0)" office:value-type="percentage" office:value="0.149894224625215" calcext:value-type="percentage">
            <text:p>14,9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1]+[.D62]" office:value-type="float" office:value="706900" calcext:value-type="float">
            <text:p>706.900,00</text:p>
          </table:table-cell>
          <table:table-cell table:style-name="ce17" table:formula="of:=[.E61]+[.E62]" office:value-type="float" office:value="706900" calcext:value-type="float">
            <text:p>706.900,00</text:p>
          </table:table-cell>
          <table:table-cell table:style-name="ce17" table:formula="of:=[.F61]+[.F62]" office:value-type="float" office:value="400949.78" calcext:value-type="float">
            <text:p>400.949,78</text:p>
          </table:table-cell>
          <table:table-cell table:style-name="ce17" table:formula="of:=[.G61]+[.G62]" office:value-type="float" office:value="60991.96" calcext:value-type="float">
            <text:p>60.991,96</text:p>
          </table:table-cell>
          <table:table-cell table:style-name="ce37" table:formula="of:=IFERROR([.G63]/[.E63];0)" office:value-type="percentage" office:value="0.0862808883859103" calcext:value-type="percentage">
            <text:p>8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0000" calcext:value-type="float">
            <text:p>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8" table:formula="of:=IFERROR([.G64]/[.E6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4]" office:value-type="float" office:value="50000" calcext:value-type="float">
            <text:p>50.000,00</text:p>
          </table:table-cell>
          <table:table-cell table:style-name="ce17" table:formula="of:=[.E64]" office:value-type="float" office:value="50000" calcext:value-type="float">
            <text:p>50.000,00</text:p>
          </table:table-cell>
          <table:table-cell table:style-name="ce17" table:formula="of:=[.F64]" office:value-type="float" office:value="0" calcext:value-type="float">
            <text:p>0,00</text:p>
          </table:table-cell>
          <table:table-cell table:style-name="ce17" table:formula="of:=[.G64]" office:value-type="float" office:value="0" calcext:value-type="float">
            <text:p>0,00</text:p>
          </table:table-cell>
          <table:table-cell table:style-name="ce33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10000" calcext:value-type="float">
            <text:p>1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8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" office:value-type="float" office:value="10000" calcext:value-type="float">
            <text:p>10.000,00</text:p>
          </table:table-cell>
          <table:table-cell table:style-name="ce17" table:formula="of:=[.E66]" office:value-type="float" office:value="10000" calcext:value-type="float">
            <text:p>10.000,00</text:p>
          </table:table-cell>
          <table:table-cell table:style-name="ce17" table:formula="of:=[.F66]" office:value-type="float" office:value="0" calcext:value-type="float">
            <text:p>0,00</text:p>
          </table:table-cell>
          <table:table-cell table:style-name="ce17" table:formula="of:=[.G66]" office:value-type="float" office:value="0" calcext:value-type="float">
            <text:p>0,00</text:p>
          </table:table-cell>
          <table:table-cell table:style-name="ce33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18]+[.D33]+[.D36]+[.D44]+[.D50]+[.D58]+[.D63]+[.D65]+[.D67]+[.D60]" office:value-type="float" office:value="32494981" calcext:value-type="float">
            <text:p>32.494.981,00</text:p>
          </table:table-cell>
          <table:table-cell table:style-name="ce17" table:formula="of:=[.E9]+[.E14]+[.E18]+[.E33]+[.E36]+[.E44]+[.E50]+[.E58]+[.E60]+[.E63]+[.E65]+[.E67]" office:value-type="float" office:value="32494981" calcext:value-type="float">
            <text:p>32.494.981,00</text:p>
          </table:table-cell>
          <table:table-cell table:style-name="ce17" table:formula="of:=[.F9]+[.F14]+[.F18]+[.F33]+[.F36]+[.F44]+[.F50]+[.F58]+[.F63]+[.F65]+[.F67]" office:value-type="float" office:value="16928767.22" calcext:value-type="float">
            <text:p>16.928.767,22</text:p>
          </table:table-cell>
          <table:table-cell table:style-name="ce17" table:formula="of:=[.G9]+[.G14]+[.G18]+[.G33]+[.G36]+[.G44]+[.G50]+[.G58]+[.G63]+[.G65]+[.G67]" office:value-type="float" office:value="2845477.39" calcext:value-type="float">
            <text:p>2.845.477,39</text:p>
          </table:table-cell>
          <table:table-cell table:style-name="ce33" table:formula="of:=IFERROR([.G68]/[.E68];0)" office:value-type="percentage" office:value="0.0875666734502784" calcext:value-type="percentage">
            <text:p>8,76%</text:p>
          </table:table-cell>
          <table:table-cell table:style-name="ce18"/>
          <table:table-cell table:style-name="ce40" table:formula="of:=[.D68]-[.E68]" office:value-type="float" office:value="0" calcext:value-type="float">
            <text:p>0,00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0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6"/>
          <table:table-cell table:style-name="ce39"/>
          <table:table-cell table:style-name="ce18" table:number-columns-repeated="18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48:32.8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49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