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Novembro/2023</text:p>
          </table:table-cell>
          <table:covered-table-cell table:number-columns-repeated="6" table:style-name="ce11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29" office:value-type="string" calcext:value-type="string">
            <text:p>AÇÕES ORÇAMENTÁRIAS</text:p>
          </table:table-cell>
          <table:table-cell table:style-name="ce29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5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35000" calcext:value-type="float">
            <text:p>135.000,00 </text:p>
          </table:table-cell>
          <table:table-cell table:style-name="ce28" office:value-type="float" office:value="135000" calcext:value-type="float">
            <text:p>135.000,00 </text:p>
          </table:table-cell>
          <table:table-cell table:number-columns-repeated="2" table:style-name="ce28" office:value-type="float" office:value="0" calcext:value-type="float">
            <text:p>0,00 </text:p>
          </table:table-cell>
          <table:table-cell table:style-name="ce36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42824" calcext:value-type="float">
            <text:p>42.824,00 </text:p>
          </table:table-cell>
          <table:table-cell table:style-name="ce28" office:value-type="float" office:value="42824" calcext:value-type="float">
            <text:p>42.824,00 </text:p>
          </table:table-cell>
          <table:table-cell table:style-name="ce28" office:value-type="float" office:value="27820" calcext:value-type="float">
            <text:p>27.820,00 </text:p>
          </table:table-cell>
          <table:table-cell table:style-name="ce28" office:value-type="float" office:value="22820" calcext:value-type="float">
            <text:p>22.820,00 </text:p>
          </table:table-cell>
          <table:table-cell table:style-name="ce36" table:formula="of:=IFERROR([.G7]/[.E7];0)" office:value-type="percentage" office:value="0.532878759574071" calcext:value-type="percentage">
            <text:p>53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22" office:value-type="float" office:value="154913" calcext:value-type="float">
            <text:p>154.913,00 </text:p>
          </table:table-cell>
          <table:table-cell table:style-name="ce28" office:value-type="float" office:value="154913" calcext:value-type="float">
            <text:p>154.913,00 </text:p>
          </table:table-cell>
          <table:table-cell table:style-name="ce28" office:value-type="float" office:value="114810.67" calcext:value-type="float">
            <text:p>114.810,67 </text:p>
          </table:table-cell>
          <table:table-cell table:style-name="ce28" office:value-type="float" office:value="80979.06" calcext:value-type="float">
            <text:p>80.979,06 </text:p>
          </table:table-cell>
          <table:table-cell table:style-name="ce36" table:formula="of:=IFERROR([.G8]/[.E8];0)" office:value-type="percentage" office:value="0.522738956704731" calcext:value-type="percentage">
            <text:p>52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332737" calcext:value-type="float">
            <text:p>332.737,00</text:p>
          </table:table-cell>
          <table:table-cell table:style-name="ce23" table:formula="of:=SUM([.F6:.F8])" office:value-type="float" office:value="142630.67" calcext:value-type="float">
            <text:p>142.630,67</text:p>
          </table:table-cell>
          <table:table-cell table:style-name="ce23" table:formula="of:=SUM([.G6:.G8])" office:value-type="float" office:value="103799.06" calcext:value-type="float">
            <text:p>103.799,06</text:p>
          </table:table-cell>
          <table:table-cell table:style-name="ce37" table:formula="of:=IFERROR([.G9]/[.E9];0)" office:value-type="percentage" office:value="0.311955267974406" calcext:value-type="percentage">
            <text:p>31,2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4" office:value-type="float" office:value="702000" calcext:value-type="float">
            <text:p>702.000,00 </text:p>
          </table:table-cell>
          <table:table-cell table:style-name="ce24" office:value-type="float" office:value="498790.29" calcext:value-type="float">
            <text:p>498.790,29 </text:p>
          </table:table-cell>
          <table:table-cell table:style-name="ce36" table:formula="of:=IFERROR([.G11]/[.E11];0)" office:value-type="percentage" office:value="0.710527478632479" calcext:value-type="percentage">
            <text:p>71,0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4" office:value-type="float" office:value="140004" calcext:value-type="float">
            <text:p>140.004,00 </text:p>
          </table:table-cell>
          <table:table-cell table:style-name="ce24" office:value-type="float" office:value="99758.02" calcext:value-type="float">
            <text:p>99.758,02 </text:p>
          </table:table-cell>
          <table:table-cell table:style-name="ce36" table:formula="of:=IFERROR([.G13]/[.E13];0)" office:value-type="percentage" office:value="0.712536927516357" calcext:value-type="percentage">
            <text:p>71,2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598548.31" calcext:value-type="float">
            <text:p>598.548,31</text:p>
          </table:table-cell>
          <table:table-cell table:style-name="ce37" table:formula="of:=IFERROR([.G14]/[.E14];0)" office:value-type="percentage" office:value="0.710861599232308" calcext:value-type="percentage">
            <text:p>71,0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1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4" office:value-type="float" office:value="-1646727.01" calcext:value-type="float">
            <text:p>(1.646.727,01)</text:p>
          </table:table-cell>
          <table:table-cell table:style-name="ce24" office:value-type="float" office:value="1203272.99" calcext:value-type="float">
            <text:p>1.203.272,99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5" office:value-type="float" office:value="1354250" calcext:value-type="float">
            <text:p>1.354.25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style-name="ce22" office:value-type="float" office:value="3919491.01" calcext:value-type="float">
            <text:p>3.919.491,01 </text:p>
          </table:table-cell>
          <table:table-cell table:style-name="ce24" office:value-type="float" office:value="3919491.01" calcext:value-type="float">
            <text:p>3.919.491,01 </text:p>
          </table:table-cell>
          <table:table-cell table:style-name="ce24" office:value-type="float" office:value="3694635.86" calcext:value-type="float">
            <text:p>3.694.635,86 </text:p>
          </table:table-cell>
          <table:table-cell table:style-name="ce24" office:value-type="float" office:value="3000664.86" calcext:value-type="float">
            <text:p>3.000.664,86 </text:p>
          </table:table-cell>
          <table:table-cell table:style-name="ce36" table:formula="of:=IFERROR([.G19]/[.E19];0)" office:value-type="percentage" office:value="0.765575135226551" calcext:value-type="percentage">
            <text:p>76,5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9])" office:value-type="float" office:value="3635014" calcext:value-type="float">
            <text:p>3.635.014,00</text:p>
          </table:table-cell>
          <table:table-cell table:style-name="ce23" table:formula="of:=SUM([.E15:.E19])" office:value-type="float" office:value="6485014" calcext:value-type="float">
            <text:p>6.485.014,00</text:p>
          </table:table-cell>
          <table:table-cell table:style-name="ce23" table:formula="of:=SUM([.F15:.F19])" office:value-type="float" office:value="5048885.86" calcext:value-type="float">
            <text:p>5.048.885,86</text:p>
          </table:table-cell>
          <table:table-cell table:style-name="ce23" table:formula="of:=SUM([.G15:.G19])" office:value-type="float" office:value="3000664.86" calcext:value-type="float">
            <text:p>3.000.664,86</text:p>
          </table:table-cell>
          <table:table-cell table:style-name="ce37" table:formula="of:=IFERROR([.G20]/[.E20];0)" office:value-type="percentage" office:value="0.462707537716958" calcext:value-type="percentage">
            <text:p>46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3000233" calcext:value-type="float">
            <text:p>3.000.233,00 </text:p>
          </table:table-cell>
          <table:table-cell table:style-name="ce24" office:value-type="float" office:value="1960000" calcext:value-type="float">
            <text:p>1.960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875000" calcext:value-type="float">
            <text:p>875.000,00 </text:p>
          </table:table-cell>
          <table:table-cell table:number-columns-repeated="2" table:style-name="ce24" office:value-type="float" office:value="875000" calcext:value-type="float">
            <text:p>875.000,00 </text:p>
          </table:table-cell>
          <table:table-cell table:style-name="ce24" office:value-type="float" office:value="748894.32" calcext:value-type="float">
            <text:p>748.894,32 </text:p>
          </table:table-cell>
          <table:table-cell table:style-name="ce36" table:formula="of:=IFERROR([.G22]/[.E22];0)" office:value-type="percentage" office:value="0.855879222857143" calcext:value-type="percentage">
            <text:p>85,59%</text:p>
          </table:table-cell>
          <table:table-cell table:style-name="ce18"/>
          <table:table-cell table:style-name="ce41" table:number-columns-repeated="4"/>
          <table:table-cell table:style-name="ce40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1698542.49" calcext:value-type="float">
            <text:p>1.698.542,49 </text:p>
          </table:table-cell>
          <table:table-cell table:style-name="ce24" office:value-type="float" office:value="1698503.83" calcext:value-type="float">
            <text:p>1.698.503,83 </text:p>
          </table:table-cell>
          <table:table-cell table:style-name="ce24" office:value-type="float" office:value="586618.86" calcext:value-type="float">
            <text:p>586.618,86 </text:p>
          </table:table-cell>
          <table:table-cell table:style-name="ce36" table:formula="of:=IFERROR([.G23]/[.E23];0)" office:value-type="percentage" office:value="0.345366020251869" calcext:value-type="percentage">
            <text:p>34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510000" calcext:value-type="float">
            <text:p>510.000,00 </text:p>
          </table:table-cell>
          <table:table-cell table:number-columns-repeated="2" table:style-name="ce24" office:value-type="float" office:value="510000" calcext:value-type="float">
            <text:p>510.000,00 </text:p>
          </table:table-cell>
          <table:table-cell table:style-name="ce24" office:value-type="float" office:value="270933.26" calcext:value-type="float">
            <text:p>270.933,26 </text:p>
          </table:table-cell>
          <table:table-cell table:style-name="ce36" table:formula="of:=IFERROR([.G24]/[.E24];0)" office:value-type="percentage" office:value="0.53124168627451" calcext:value-type="percentage">
            <text:p>53,1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884309.59" calcext:value-type="float">
            <text:p>1.884.309,59 </text:p>
          </table:table-cell>
          <table:table-cell table:style-name="ce24" office:value-type="float" office:value="1868821.27" calcext:value-type="float">
            <text:p>1.868.821,27 </text:p>
          </table:table-cell>
          <table:table-cell table:style-name="ce24" office:value-type="float" office:value="1467776.84" calcext:value-type="float">
            <text:p>1.467.776,84 </text:p>
          </table:table-cell>
          <table:table-cell table:style-name="ce36" table:formula="of:=IFERROR([.G25]/[.E25];0)" office:value-type="percentage" office:value="0.778946754710302" calcext:value-type="percentage">
            <text:p>77,8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2" office:value-type="float" office:value="6090967.36" calcext:value-type="float">
            <text:p>6.090.967,36 </text:p>
          </table:table-cell>
          <table:table-cell table:style-name="ce24" office:value-type="float" office:value="6053522.83" calcext:value-type="float">
            <text:p>6.053.522,83 </text:p>
          </table:table-cell>
          <table:table-cell table:style-name="ce24" office:value-type="float" office:value="4974825.12" calcext:value-type="float">
            <text:p>4.974.825,12 </text:p>
          </table:table-cell>
          <table:table-cell table:style-name="ce36" table:formula="of:=IFERROR([.G26]/[.E26];0)" office:value-type="percentage" office:value="0.81675451959736" calcext:value-type="percentage">
            <text:p>81,6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5726052.35" calcext:value-type="float">
            <text:p>5.726.052,35 </text:p>
          </table:table-cell>
          <table:table-cell table:style-name="ce24" office:value-type="float" office:value="5648780.29" calcext:value-type="float">
            <text:p>5.648.780,29 </text:p>
          </table:table-cell>
          <table:table-cell table:style-name="ce24" office:value-type="float" office:value="3190414.1" calcext:value-type="float">
            <text:p>3.190.414,10 </text:p>
          </table:table-cell>
          <table:table-cell table:style-name="ce36" table:formula="of:=IFERROR([.G27]/[.E27];0)" office:value-type="percentage" office:value="0.557175154013393" calcext:value-type="percentage">
            <text:p>55,7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2179102.38" calcext:value-type="float">
            <text:p>2.179.102,38 </text:p>
          </table:table-cell>
          <table:table-cell table:style-name="ce24" office:value-type="float" office:value="2122686.02" calcext:value-type="float">
            <text:p>2.122.686,02 </text:p>
          </table:table-cell>
          <table:table-cell table:style-name="ce24" office:value-type="float" office:value="956258.62" calcext:value-type="float">
            <text:p>956.258,62 </text:p>
          </table:table-cell>
          <table:table-cell table:style-name="ce36" table:formula="of:=IFERROR([.G28]/[.E28];0)" office:value-type="percentage" office:value="0.438831432968285" calcext:value-type="percentage">
            <text:p>43,8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98254.55" calcext:value-type="float">
            <text:p>98.254,55 </text:p>
          </table:table-cell>
          <table:table-cell table:style-name="ce24" office:value-type="float" office:value="97947.79" calcext:value-type="float">
            <text:p>97.947,79 </text:p>
          </table:table-cell>
          <table:table-cell table:style-name="ce24" office:value-type="float" office:value="78960.05" calcext:value-type="float">
            <text:p>78.960,05 </text:p>
          </table:table-cell>
          <table:table-cell table:style-name="ce36" table:formula="of:=IFERROR([.G29]/[.E29];0)" office:value-type="percentage" office:value="0.803627414710057" calcext:value-type="percentage">
            <text:p>80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2" office:value-type="float" office:value="310081.5" calcext:value-type="float">
            <text:p>310.081,50 </text:p>
          </table:table-cell>
          <table:table-cell table:style-name="ce24" office:value-type="float" office:value="217657.5" calcext:value-type="float">
            <text:p>217.657,50 </text:p>
          </table:table-cell>
          <table:table-cell table:style-name="ce36" table:formula="of:=IFERROR([.G30]/[.E30];0)" office:value-type="percentage" office:value="0.701936426391126" calcext:value-type="percentage">
            <text:p>70,1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2" office:value-type="float" office:value="109406.87" calcext:value-type="float">
            <text:p>109.406,87 </text:p>
          </table:table-cell>
          <table:table-cell table:style-name="ce36" table:formula="of:=IFERROR([.G31]/[.E31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406533.91" calcext:value-type="float">
            <text:p>1.406.533,91 </text:p>
          </table:table-cell>
          <table:table-cell table:style-name="ce24" office:value-type="float" office:value="1400446.23" calcext:value-type="float">
            <text:p>1.400.446,23 </text:p>
          </table:table-cell>
          <table:table-cell table:style-name="ce24" office:value-type="float" office:value="1243037" calcext:value-type="float">
            <text:p>1.243.037,00 </text:p>
          </table:table-cell>
          <table:table-cell table:style-name="ce36" table:formula="of:=IFERROR([.G32]/[.E32];0)" office:value-type="percentage" office:value="0.88375899874323" calcext:value-type="percentage">
            <text:p>88,3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3]/[.E3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2" table:style-name="ce24" office:value-type="float" office:value="12000" calcext:value-type="float">
            <text:p>12.000,00 </text:p>
          </table:table-cell>
          <table:table-cell table:style-name="ce24" office:value-type="float" office:value="4830.46" calcext:value-type="float">
            <text:p>4.830,46 </text:p>
          </table:table-cell>
          <table:table-cell table:style-name="ce36" table:formula="of:=IFERROR([.G34]/[.E34];0)" office:value-type="percentage" office:value="0.402538333333333" calcext:value-type="percentage">
            <text:p>40,2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1:.D34])" office:value-type="float" office:value="23908484" calcext:value-type="float">
            <text:p>23.908.484,00</text:p>
          </table:table-cell>
          <table:table-cell table:style-name="ce23" table:formula="of:=SUM([.E21:.E34])" office:value-type="float" office:value="22868251" calcext:value-type="float">
            <text:p>22.868.251,00</text:p>
          </table:table-cell>
          <table:table-cell table:style-name="ce17" table:formula="of:=SUM([.F21:.F34])" office:value-type="float" office:value="20707196.63" calcext:value-type="float">
            <text:p>20.707.196,63</text:p>
          </table:table-cell>
          <table:table-cell table:style-name="ce23" table:formula="of:=SUM([.G21:.G34])" office:value-type="float" office:value="13849613" calcext:value-type="float">
            <text:p>13.849.613,00</text:p>
          </table:table-cell>
          <table:table-cell table:style-name="ce38" table:formula="of:=IFERROR([.G35]/[.E35];0)" office:value-type="percentage" office:value="0.605626245750058" calcext:value-type="percentage">
            <text:p>60,5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130000" calcext:value-type="float">
            <text:p>130.00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6]/[.E3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style-name="ce22" office:value-type="float" office:value="1427120" calcext:value-type="float">
            <text:p>1.427.120,00 </text:p>
          </table:table-cell>
          <table:table-cell table:style-name="ce24" office:value-type="float" office:value="1427120" calcext:value-type="float">
            <text:p>1.427.120,00 </text:p>
          </table:table-cell>
          <table:table-cell table:style-name="ce24" office:value-type="float" office:value="1036106.41" calcext:value-type="float">
            <text:p>1.036.106,41 </text:p>
          </table:table-cell>
          <table:table-cell table:style-name="ce24" office:value-type="float" office:value="763706.71" calcext:value-type="float">
            <text:p>763.706,71 </text:p>
          </table:table-cell>
          <table:table-cell table:style-name="ce36" table:formula="of:=IFERROR([.G37]/[.E37];0)" office:value-type="percentage" office:value="0.535138397611974" calcext:value-type="percentage">
            <text:p>53,5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6:.D37])" office:value-type="float" office:value="1557120" calcext:value-type="float">
            <text:p>1.557.120,00</text:p>
          </table:table-cell>
          <table:table-cell table:style-name="ce23" table:formula="of:=SUM([.E36:.E37])" office:value-type="float" office:value="1427120" calcext:value-type="float">
            <text:p>1.427.120,00</text:p>
          </table:table-cell>
          <table:table-cell table:style-name="ce23" table:formula="of:=SUM([.F36:.F37])" office:value-type="float" office:value="1036106.41" calcext:value-type="float">
            <text:p>1.036.106,41</text:p>
          </table:table-cell>
          <table:table-cell table:style-name="ce23" table:formula="of:=SUM([.G36:.G37])" office:value-type="float" office:value="763706.71" calcext:value-type="float">
            <text:p>763.706,71</text:p>
          </table:table-cell>
          <table:table-cell table:style-name="ce38" table:formula="of:=IFERROR([.G38]/[.E38];0)" office:value-type="percentage" office:value="0.535138397611974" calcext:value-type="percentage">
            <text:p>53,5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-39672.95" calcext:value-type="float">
            <text:p>(39.672,95)</text:p>
          </table:table-cell>
          <table:table-cell table:style-name="ce24" office:value-type="float" office:value="34953.05" calcext:value-type="float">
            <text:p>34.953,05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134804.68" calcext:value-type="float">
            <text:p>134.804,68 </text:p>
          </table:table-cell>
          <table:table-cell table:style-name="ce24" office:value-type="float" office:value="115439.61" calcext:value-type="float">
            <text:p>115.439,61 </text:p>
          </table:table-cell>
          <table:table-cell table:style-name="ce36" table:formula="of:=IFERROR([.G40]/[.E40];0)" office:value-type="percentage" office:value="0.856347198034964" calcext:value-type="percentage">
            <text:p>85,6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/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4" office:value-type="float" office:value="122185.06" calcext:value-type="float">
            <text:p>122.185,06 </text:p>
          </table:table-cell>
          <table:table-cell table:style-name="ce24" office:value-type="float" office:value="97063.91" calcext:value-type="float">
            <text:p>97.063,91 </text:p>
          </table:table-cell>
          <table:table-cell table:style-name="ce36" table:formula="of:=IFERROR([.G41]/[.E41];0)" office:value-type="percentage" office:value="0.794400804811979" calcext:value-type="percentage">
            <text:p>79,4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62427.32" calcext:value-type="float">
            <text:p>162.427,32 </text:p>
          </table:table-cell>
          <table:table-cell table:style-name="ce24" office:value-type="float" office:value="160567.73" calcext:value-type="float">
            <text:p>160.567,73 </text:p>
          </table:table-cell>
          <table:table-cell table:style-name="ce24" office:value-type="float" office:value="152892.86" calcext:value-type="float">
            <text:p>152.892,86 </text:p>
          </table:table-cell>
          <table:table-cell table:style-name="ce36" table:formula="of:=IFERROR([.G42]/[.E42];0)" office:value-type="percentage" office:value="0.941300145812909" calcext:value-type="percentage">
            <text:p>94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490044.83" calcext:value-type="float">
            <text:p>490.044,83 </text:p>
          </table:table-cell>
          <table:table-cell table:style-name="ce24" office:value-type="float" office:value="487290.73" calcext:value-type="float">
            <text:p>487.290,73 </text:p>
          </table:table-cell>
          <table:table-cell table:style-name="ce24" office:value-type="float" office:value="400981.38" calcext:value-type="float">
            <text:p>400.981,38 </text:p>
          </table:table-cell>
          <table:table-cell table:style-name="ce36" table:formula="of:=IFERROR([.G43]/[.E43];0)" office:value-type="percentage" office:value="0.818254485002933" calcext:value-type="percentage">
            <text:p>81,8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2" office:value-type="float" office:value="10162.06" calcext:value-type="float">
            <text:p>10.162,06 </text:p>
          </table:table-cell>
          <table:table-cell table:number-columns-repeated="2" table:style-name="ce24" office:value-type="float" office:value="10162.06" calcext:value-type="float">
            <text:p>10.162,06 </text:p>
          </table:table-cell>
          <table:table-cell table:style-name="ce24" office:value-type="float" office:value="7914.06" calcext:value-type="float">
            <text:p>7.914,06 </text:p>
          </table:table-cell>
          <table:table-cell table:style-name="ce36" table:formula="of:=IFERROR([.G44]/[.E44];0)" office:value-type="percentage" office:value="0.7787850101259" calcext:value-type="percentage">
            <text:p>77,8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5875" calcext:value-type="float">
            <text:p>5.875,00 </text:p>
          </table:table-cell>
          <table:table-cell table:style-name="ce24" office:value-type="float" office:value="3572.36" calcext:value-type="float">
            <text:p>3.572,36 </text:p>
          </table:table-cell>
          <table:table-cell table:style-name="ce36" table:formula="of:=IFERROR([.G45]/[.E45];0)" office:value-type="percentage" office:value="0.608061276595745" calcext:value-type="percentage">
            <text:p>60,8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9:.D45])" office:value-type="float" office:value="885826" calcext:value-type="float">
            <text:p>885.826,00</text:p>
          </table:table-cell>
          <table:table-cell table:style-name="ce23" table:formula="of:=SUM([.E39:.E45])" office:value-type="float" office:value="960452" calcext:value-type="float">
            <text:p>960.452,00</text:p>
          </table:table-cell>
          <table:table-cell table:style-name="ce23" table:formula="of:=SUM([.F39:.F45])" office:value-type="float" office:value="920885.26" calcext:value-type="float">
            <text:p>920.885,26</text:p>
          </table:table-cell>
          <table:table-cell table:style-name="ce23" table:formula="of:=SUM([.G39:.G45])" office:value-type="float" office:value="777864.18" calcext:value-type="float">
            <text:p>777.864,18</text:p>
          </table:table-cell>
          <table:table-cell table:style-name="ce38" table:formula="of:=IFERROR([.G46]/[.E46];0)" office:value-type="percentage" office:value="0.809893862473086" calcext:value-type="percentage">
            <text:p>80,9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67804" calcext:value-type="float">
            <text:p>167.80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6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7:.D51])" office:value-type="float" office:value="167804" calcext:value-type="float">
            <text:p>167.804,00</text:p>
          </table:table-cell>
          <table:table-cell table:style-name="ce23" table:formula="of:=SUM([.E47:.E51])" office:value-type="float" office:value="0" calcext:value-type="float">
            <text:p>0,00</text:p>
          </table:table-cell>
          <table:table-cell table:style-name="ce23" table:formula="of:=SUM([.F47:.F51])" office:value-type="float" office:value="0" calcext:value-type="float">
            <text:p>0,00</text:p>
          </table:table-cell>
          <table:table-cell table:style-name="ce23" table:formula="of:=SUM([.G47:.G51])" office:value-type="float" office:value="0" calcext:value-type="float">
            <text:p>0,00</text:p>
          </table:table-cell>
          <table:table-cell table:style-name="ce38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4" office:value-type="float" office:value="-132242" calcext:value-type="float">
            <text:p>(132.242,00)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180285.72" calcext:value-type="float">
            <text:p>180.285,72 </text:p>
          </table:table-cell>
          <table:table-cell table:style-name="ce24" office:value-type="float" office:value="133812.53" calcext:value-type="float">
            <text:p>133.812,53 </text:p>
          </table:table-cell>
          <table:table-cell table:style-name="ce36" table:formula="of:=IFERROR([.G54]/[.E54];0)" office:value-type="percentage" office:value="0.742224786300324" calcext:value-type="percentage">
            <text:p>74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205933.06" calcext:value-type="float">
            <text:p>205.933,06 </text:p>
          </table:table-cell>
          <table:table-cell table:style-name="ce24" office:value-type="float" office:value="62241.96" calcext:value-type="float">
            <text:p>62.241,96 </text:p>
          </table:table-cell>
          <table:table-cell table:style-name="ce36" table:formula="of:=IFERROR([.G55]/[.E55];0)" office:value-type="percentage" office:value="0.30224365140789" calcext:value-type="percentage">
            <text:p>30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4" office:value-type="float" office:value="39020.29" calcext:value-type="float">
            <text:p>39.020,29 </text:p>
          </table:table-cell>
          <table:table-cell table:style-name="ce24" office:value-type="float" office:value="29986.88" calcext:value-type="float">
            <text:p>29.986,88 </text:p>
          </table:table-cell>
          <table:table-cell table:style-name="ce24" office:value-type="float" office:value="7654.88" calcext:value-type="float">
            <text:p>7.654,88 </text:p>
          </table:table-cell>
          <table:table-cell table:style-name="ce36" table:formula="of:=IFERROR([.G56]/[.E56];0)" office:value-type="percentage" office:value="0.196176912062929" calcext:value-type="percentage">
            <text:p>19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4" office:value-type="float" office:value="28646.93" calcext:value-type="float">
            <text:p>28.646,93 </text:p>
          </table:table-cell>
          <table:table-cell table:number-columns-repeated="2" table:style-name="ce24" office:value-type="float" office:value="18185.28" calcext:value-type="float">
            <text:p>18.185,28 </text:p>
          </table:table-cell>
          <table:table-cell table:style-name="ce36" table:formula="of:=IFERROR([.G57]/[.E57];0)" office:value-type="percentage" office:value="0.634807289995822" calcext:value-type="percentage">
            <text:p>63,4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4" office:value-type="float" office:value="12248" calcext:value-type="float">
            <text:p>12.248,00 </text:p>
          </table:table-cell>
          <table:table-cell table:style-name="ce24" office:value-type="float" office:value="7817.4" calcext:value-type="float">
            <text:p>7.817,40 </text:p>
          </table:table-cell>
          <table:table-cell table:style-name="ce36" table:formula="of:=IFERROR([.G58]/[.E58];0)" office:value-type="percentage" office:value="0.638259307642064" calcext:value-type="percentage">
            <text:p>63,8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style-name="ce24" office:value-type="float" office:value="10000" calcext:value-type="float">
            <text:p>10.000,00 </text:p>
          </table:table-cell>
          <table:table-cell table:style-name="ce24" office:value-type="float" office:value="4822" calcext:value-type="float">
            <text:p>4.822,00 </text:p>
          </table:table-cell>
          <table:table-cell table:style-name="ce24" office:value-type="float" office:value="3322" calcext:value-type="float">
            <text:p>3.322,00 </text:p>
          </table:table-cell>
          <table:table-cell table:style-name="ce36" table:formula="of:=IFERROR([.G59]/[.E59];0)" office:value-type="percentage" office:value="0.3322" calcext:value-type="percentage">
            <text:p>33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>
            <text:p>SUB TOTAL</text:p>
          </table:table-cell>
          <table:table-cell table:style-name="ce51"/>
          <table:table-cell table:style-name="ce23" table:formula="of:=SUM([.D53:.D59])" office:value-type="float" office:value="343892" calcext:value-type="float">
            <text:p>343.892,00</text:p>
          </table:table-cell>
          <table:table-cell table:style-name="ce23" table:formula="of:=SUM([.E53:.E59])" office:value-type="float" office:value="476134" calcext:value-type="float">
            <text:p>476.134,00</text:p>
          </table:table-cell>
          <table:table-cell table:style-name="ce23" table:formula="of:=SUM([.F53:.F59])" office:value-type="float" office:value="451460.94" calcext:value-type="float">
            <text:p>451.460,94</text:p>
          </table:table-cell>
          <table:table-cell table:style-name="ce23" table:formula="of:=SUM([.G53:.G59])" office:value-type="float" office:value="233034.05" calcext:value-type="float">
            <text:p>233.034,05</text:p>
          </table:table-cell>
          <table:table-cell table:style-name="ce38" table:formula="of:=IFERROR([.G60]/[.E60];0)" office:value-type="percentage" office:value="0.489429551344789" calcext:value-type="percentage">
            <text:p>48,9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55200" calcext:value-type="float">
            <text:p>55.2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1]" office:value-type="float" office:value="55200" calcext:value-type="float">
            <text:p>55.200,00</text:p>
          </table:table-cell>
          <table:table-cell table:style-name="ce23" table:formula="of:=[.E61]" office:value-type="float" office:value="55200" calcext:value-type="float">
            <text:p>55.200,00</text:p>
          </table:table-cell>
          <table:table-cell table:style-name="ce17" table:formula="of:=[.F61]" office:value-type="float" office:value="0" calcext:value-type="float">
            <text:p>0,00</text:p>
          </table:table-cell>
          <table:table-cell table:style-name="ce17" table:formula="of:=[.G61]" office:value-type="float" office:value="0" calcext:value-type="float">
            <text:p>0,00</text:p>
          </table:table-cell>
          <table:table-cell table:style-name="ce38" table:formula="of:=IFERROR([.G62]/[.E6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300000" calcext:value-type="float">
            <text:p>3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style-name="ce22" office:value-type="float" office:value="406900" calcext:value-type="float">
            <text:p>406.900,00 </text:p>
          </table:table-cell>
          <table:table-cell table:style-name="ce24" office:value-type="float" office:value="406900" calcext:value-type="float">
            <text:p>406.900,00 </text:p>
          </table:table-cell>
          <table:table-cell table:style-name="ce24" office:value-type="float" office:value="385811.25" calcext:value-type="float">
            <text:p>385.811,25 </text:p>
          </table:table-cell>
          <table:table-cell table:style-name="ce24" office:value-type="float" office:value="340864.63" calcext:value-type="float">
            <text:p>340.864,63 </text:p>
          </table:table-cell>
          <table:table-cell table:style-name="ce39" table:formula="of:=IFERROR([.G64]/[.E64];0)" office:value-type="percentage" office:value="0.837711059228312" calcext:value-type="percentage">
            <text:p>83,7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3]+[.D64]" office:value-type="float" office:value="706900" calcext:value-type="float">
            <text:p>706.900,00</text:p>
          </table:table-cell>
          <table:table-cell table:style-name="ce23" table:formula="of:=[.E63]+[.E64]" office:value-type="float" office:value="406900" calcext:value-type="float">
            <text:p>406.900,00</text:p>
          </table:table-cell>
          <table:table-cell table:style-name="ce17" table:formula="of:=[.F63]+[.F64]" office:value-type="float" office:value="385811.25" calcext:value-type="float">
            <text:p>385.811,25</text:p>
          </table:table-cell>
          <table:table-cell table:style-name="ce17" table:formula="of:=[.G63]+[.G64]" office:value-type="float" office:value="340864.63" calcext:value-type="float">
            <text:p>340.864,63</text:p>
          </table:table-cell>
          <table:table-cell table:style-name="ce38" table:formula="of:=IFERROR([.G65]/[.E65];0)" office:value-type="percentage" office:value="0.837711059228312" calcext:value-type="percentage">
            <text:p>83,7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7300" calcext:value-type="float">
            <text:p>17.3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2" table:style-name="ce27" office:value-type="float" office:value="32700" calcext:value-type="float">
            <text:p>32.700,00</text:p>
          </table:table-cell>
          <table:table-cell table:number-columns-repeated="2" table:style-name="ce27" office:value-type="float" office:value="17500" calcext:value-type="float">
            <text:p>17.500,00</text:p>
          </table:table-cell>
          <table:table-cell table:style-name="ce39" table:formula="of:=IFERROR([.G67]/[.E67];0)" office:value-type="percentage" office:value="0.535168195718654" calcext:value-type="percentage">
            <text:p>53,52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+[.D67]" office:value-type="float" office:value="50000" calcext:value-type="float">
            <text:p>50.000,00</text:p>
          </table:table-cell>
          <table:table-cell table:style-name="ce17" table:formula="of:=[.E66]+[.E67]" office:value-type="float" office:value="50000" calcext:value-type="float">
            <text:p>50.000,00</text:p>
          </table:table-cell>
          <table:table-cell table:style-name="ce17" table:formula="of:=[.F66]+[.F67]" office:value-type="float" office:value="17500" calcext:value-type="float">
            <text:p>17.500,00</text:p>
          </table:table-cell>
          <table:table-cell table:style-name="ce17" table:formula="of:=[.G66]+[.G67]" office:value-type="float" office:value="17500" calcext:value-type="float">
            <text:p>17.500,00</text:p>
          </table:table-cell>
          <table:table-cell table:style-name="ce37" table:formula="of:=IFERROR([.G68]/[.E68];0)" office:value-type="percentage" office:value="0.35" calcext:value-type="percentage">
            <text:p>35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0000" calcext:value-type="float">
            <text:p>1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9]" office:value-type="float" office:value="10000" calcext:value-type="float">
            <text:p>10.000,00</text:p>
          </table:table-cell>
          <table:table-cell table:style-name="ce23" table:formula="of:=[.E69]" office:value-type="float" office:value="10000" calcext:value-type="float">
            <text:p>10.000,00</text:p>
          </table:table-cell>
          <table:table-cell table:style-name="ce17" table:formula="of:=[.F69]" office:value-type="float" office:value="0" calcext:value-type="float">
            <text:p>0,00</text:p>
          </table:table-cell>
          <table:table-cell table:style-name="ce17" table:formula="of:=[.G69]" office:value-type="float" office:value="0" calcext:value-type="float">
            <text:p>0,00</text:p>
          </table:table-cell>
          <table:table-cell table:style-name="ce37" table:formula="of:=IFERROR([.G70]/[.E7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5]+[.D38]+[.D46]+[.D52]+[.D60]+[.D65]+[.D68]+[.D70]+[.D62]" office:value-type="float" office:value="32494981" calcext:value-type="float">
            <text:p>32.494.981,00</text:p>
          </table:table-cell>
          <table:table-cell table:style-name="ce23" table:formula="of:=[.E9]+[.E14]+[.E20]+[.E35]+[.E38]+[.E46]+[.E52]+[.E60]+[.E65]+[.E68]+[.E70]+[.E62]" office:value-type="float" office:value="33913812" calcext:value-type="float">
            <text:p>33.913.812,00</text:p>
          </table:table-cell>
          <table:table-cell table:style-name="ce17" table:formula="of:=[.F9]+[.F14]+[.F20]+[.F35]+[.F38]+[.F46]+[.F52]+[.F60]+[.F65]+[.F68]+[.F70]+[.F62]" office:value-type="float" office:value="29552481.02" calcext:value-type="float">
            <text:p>29.552.481,02</text:p>
          </table:table-cell>
          <table:table-cell table:style-name="ce17" table:formula="of:=[.G9]+[.G14]+[.G20]+[.G35]+[.G38]+[.G46]+[.G52]+[.G60]+[.G65]+[.G68]+[.G70]+[.G62]" office:value-type="float" office:value="19685594.8" calcext:value-type="float">
            <text:p>19.685.594,80</text:p>
          </table:table-cell>
          <table:table-cell table:style-name="ce37" table:formula="of:=IFERROR([.G71]/[.E71];0)" office:value-type="percentage" office:value="0.580459513073906" calcext:value-type="percentage">
            <text:p>58,0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1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8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10"/>
          <table:table-cell table:style-name="ce18"/>
          <table:table-cell table:style-name="ce18" table:formula="of:=32494981-32064981" office:value-type="float" office:value="430000" calcext:value-type="float">
            <text:p>430000</text:p>
          </table:table-cell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 table:number-rows-repeated="912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4" table:number-rows-repeated="1047572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E6:'Execução Orçamentária - Analíti'.G8">
            <calcext:condition calcext:apply-style-name="ConditionalStyle_1" calcext:value="formula-is(LEN(TRIM([.E6]))&gt;0)" calcext:base-cell-address="'Execução Orçamentária - Analíti'.E6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12:18.0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69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