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2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Setembro/2023</text:p>
          </table:table-cell>
          <table:covered-table-cell table:number-columns-repeated="6" table:style-name="ce11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5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28" office:value-type="string" calcext:value-type="string">
            <text:p>AÇÕES ORÇAMENTÁRIAS</text:p>
          </table:table-cell>
          <table:table-cell table:style-name="ce28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6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0" calcext:value-type="float">
            <text:p>0,00 </text:p>
          </table:table-cell>
          <table:table-cell table:style-name="ce27" office:value-type="float" office:value="0" calcext:value-type="float">
            <text:p>0,00 </text:p>
          </table:table-cell>
          <table:table-cell table:style-name="ce30" table:number-columns-repeated="2"/>
          <table:table-cell table:style-name="ce37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2" office:value-type="float" office:value="42824" calcext:value-type="float">
            <text:p>42.824,00 </text:p>
          </table:table-cell>
          <table:table-cell table:style-name="ce27" office:value-type="float" office:value="42824" calcext:value-type="float">
            <text:p>42.824,00 </text:p>
          </table:table-cell>
          <table:table-cell table:style-name="ce27" office:value-type="float" office:value="27820" calcext:value-type="float">
            <text:p>27.820,00 </text:p>
          </table:table-cell>
          <table:table-cell table:style-name="ce27" office:value-type="float" office:value="22820" calcext:value-type="float">
            <text:p>22.820,00 </text:p>
          </table:table-cell>
          <table:table-cell table:style-name="ce37" table:formula="of:=IFERROR([.G7]/[.E7];0)" office:value-type="percentage" office:value="0.532878759574071" calcext:value-type="percentage">
            <text:p>53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22" office:value-type="float" office:value="289913" calcext:value-type="float">
            <text:p>289.913,00 </text:p>
          </table:table-cell>
          <table:table-cell table:style-name="ce27" office:value-type="float" office:value="289913" calcext:value-type="float">
            <text:p>289.913,00 </text:p>
          </table:table-cell>
          <table:table-cell table:style-name="ce27" office:value-type="float" office:value="114810.67" calcext:value-type="float">
            <text:p>114.810,67 </text:p>
          </table:table-cell>
          <table:table-cell table:style-name="ce27" office:value-type="float" office:value="62176.44" calcext:value-type="float">
            <text:p>62.176,44 </text:p>
          </table:table-cell>
          <table:table-cell table:style-name="ce37" table:formula="of:=IFERROR([.G8]/[.E8];0)" office:value-type="percentage" office:value="0.214465856998479" calcext:value-type="percentage">
            <text:p>21,4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332737" calcext:value-type="float">
            <text:p>332.737,00</text:p>
          </table:table-cell>
          <table:table-cell table:style-name="ce23" table:formula="of:=SUM([.E6:.E8])" office:value-type="float" office:value="332737" calcext:value-type="float">
            <text:p>332.737,00</text:p>
          </table:table-cell>
          <table:table-cell table:style-name="ce23" table:formula="of:=SUM([.F6:.F8])" office:value-type="float" office:value="142630.67" calcext:value-type="float">
            <text:p>142.630,67</text:p>
          </table:table-cell>
          <table:table-cell table:style-name="ce23" table:formula="of:=SUM([.G6:.G8])" office:value-type="float" office:value="84996.44" calcext:value-type="float">
            <text:p>84.996,44</text:p>
          </table:table-cell>
          <table:table-cell table:style-name="ce38" table:formula="of:=IFERROR([.G9]/[.E9];0)" office:value-type="percentage" office:value="0.255446313454771" calcext:value-type="percentage">
            <text:p>25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1" table:number-columns-repeated="2"/>
          <table:table-cell table:style-name="ce37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2" office:value-type="float" office:value="702000" calcext:value-type="float">
            <text:p>702.000,00 </text:p>
          </table:table-cell>
          <table:table-cell table:number-columns-repeated="2" table:style-name="ce24" office:value-type="float" office:value="702000" calcext:value-type="float">
            <text:p>702.000,00 </text:p>
          </table:table-cell>
          <table:table-cell table:style-name="ce24" office:value-type="float" office:value="434050.82" calcext:value-type="float">
            <text:p>434.050,82 </text:p>
          </table:table-cell>
          <table:table-cell table:style-name="ce37" table:formula="of:=IFERROR([.G11]/[.E11];0)" office:value-type="percentage" office:value="0.618306011396011" calcext:value-type="percentage">
            <text:p>61,8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1" table:number-columns-repeated="2"/>
          <table:table-cell table:style-name="ce37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40004" calcext:value-type="float">
            <text:p>140.004,00 </text:p>
          </table:table-cell>
          <table:table-cell table:number-columns-repeated="2" table:style-name="ce24" office:value-type="float" office:value="140004" calcext:value-type="float">
            <text:p>140.004,00 </text:p>
          </table:table-cell>
          <table:table-cell table:style-name="ce24" office:value-type="float" office:value="86810.13" calcext:value-type="float">
            <text:p>86.810,13 </text:p>
          </table:table-cell>
          <table:table-cell table:style-name="ce37" table:formula="of:=IFERROR([.G13]/[.E13];0)" office:value-type="percentage" office:value="0.620054641295963" calcext:value-type="percentage">
            <text:p>62,0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520860.95" calcext:value-type="float">
            <text:p>520.860,95</text:p>
          </table:table-cell>
          <table:table-cell table:style-name="ce38" table:formula="of:=IFERROR([.G14]/[.E14];0)" office:value-type="percentage" office:value="0.618596764385917" calcext:value-type="percentage">
            <text:p>61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20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4" office:value-type="float" office:value="-392236.4" calcext:value-type="float">
            <text:p>(392.236,40)</text:p>
          </table:table-cell>
          <table:table-cell table:style-name="ce24" office:value-type="float" office:value="2457763.6" calcext:value-type="float">
            <text:p>2.457.763,60 </text:p>
          </table:table-cell>
          <table:table-cell table:style-name="ce31" table:number-columns-repeated="2"/>
          <table:table-cell table:style-name="ce37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7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2" office:value-type="float" office:value="0" calcext:value-type="float">
            <text:p>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1" table:number-columns-repeated="2"/>
          <table:table-cell table:style-name="ce37" table:formula="of:=IFERROR([.G17]/[.E1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style-name="ce22" office:value-type="float" office:value="4019250.4" calcext:value-type="float">
            <text:p>4.019.250,40 </text:p>
          </table:table-cell>
          <table:table-cell table:style-name="ce24" office:value-type="float" office:value="4019250.4" calcext:value-type="float">
            <text:p>4.019.250,40 </text:p>
          </table:table-cell>
          <table:table-cell table:style-name="ce24" office:value-type="float" office:value="2939854.86" calcext:value-type="float">
            <text:p>2.939.854,86 </text:p>
          </table:table-cell>
          <table:table-cell table:style-name="ce24" office:value-type="float" office:value="2004144.86" calcext:value-type="float">
            <text:p>2.004.144,86 </text:p>
          </table:table-cell>
          <table:table-cell table:style-name="ce37" table:formula="of:=IFERROR([.G18]/[.E18];0)" office:value-type="percentage" office:value="0.498636477090355" calcext:value-type="percentage">
            <text:p>49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8])" office:value-type="float" office:value="3635014" calcext:value-type="float">
            <text:p>3.635.014,00</text:p>
          </table:table-cell>
          <table:table-cell table:style-name="ce23" table:formula="of:=SUM([.E15:.E18])" office:value-type="float" office:value="6485014" calcext:value-type="float">
            <text:p>6.485.014,00</text:p>
          </table:table-cell>
          <table:table-cell table:style-name="ce23" table:formula="of:=SUM([.F15:.F18])" office:value-type="float" office:value="2939854.86" calcext:value-type="float">
            <text:p>2.939.854,86</text:p>
          </table:table-cell>
          <table:table-cell table:style-name="ce23" table:formula="of:=SUM([.G15:.G18])" office:value-type="float" office:value="2004144.86" calcext:value-type="float">
            <text:p>2.004.144,86</text:p>
          </table:table-cell>
          <table:table-cell table:style-name="ce38" table:formula="of:=IFERROR([.G19]/[.E19];0)" office:value-type="percentage" office:value="0.309042487803419" calcext:value-type="percentage">
            <text:p>30,9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2459064" calcext:value-type="float">
            <text:p>2.459.064,00 </text:p>
          </table:table-cell>
          <table:table-cell table:style-name="ce24" office:value-type="float" office:value="1418831" calcext:value-type="float">
            <text:p>1.418.831,00 </text:p>
          </table:table-cell>
          <table:table-cell table:style-name="ce31" table:number-columns-repeated="2"/>
          <table:table-cell table:style-name="ce37" table:formula="of:=IFERROR([.G20]/[.E2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898633.52" calcext:value-type="float">
            <text:p>898.633,52 </text:p>
          </table:table-cell>
          <table:table-cell table:style-name="ce24" office:value-type="float" office:value="898633.52" calcext:value-type="float">
            <text:p>898.633,52 </text:p>
          </table:table-cell>
          <table:table-cell table:style-name="ce24" office:value-type="float" office:value="875000" calcext:value-type="float">
            <text:p>875.000,00 </text:p>
          </table:table-cell>
          <table:table-cell table:style-name="ce24" office:value-type="float" office:value="529230.91" calcext:value-type="float">
            <text:p>529.230,91 </text:p>
          </table:table-cell>
          <table:table-cell table:style-name="ce37" table:formula="of:=IFERROR([.G21]/[.E21];0)" office:value-type="percentage" office:value="0.588928521161775" calcext:value-type="percentage">
            <text:p>58,8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style-name="ce22" office:value-type="float" office:value="1163681" calcext:value-type="float">
            <text:p>1.163.681,00 </text:p>
          </table:table-cell>
          <table:table-cell table:style-name="ce24" office:value-type="float" office:value="1163681" calcext:value-type="float">
            <text:p>1.163.681,00 </text:p>
          </table:table-cell>
          <table:table-cell table:style-name="ce24" office:value-type="float" office:value="1020012.09" calcext:value-type="float">
            <text:p>1.020.012,09 </text:p>
          </table:table-cell>
          <table:table-cell table:style-name="ce24" office:value-type="float" office:value="472137.5" calcext:value-type="float">
            <text:p>472.137,50 </text:p>
          </table:table-cell>
          <table:table-cell table:style-name="ce37" table:formula="of:=IFERROR([.G22]/[.E22];0)" office:value-type="percentage" office:value="0.405727600605321" calcext:value-type="percentage">
            <text:p>40,5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750000" calcext:value-type="float">
            <text:p>750.000,00 </text:p>
          </table:table-cell>
          <table:table-cell table:number-columns-repeated="2" table:style-name="ce24" office:value-type="float" office:value="750000" calcext:value-type="float">
            <text:p>750.000,00 </text:p>
          </table:table-cell>
          <table:table-cell table:style-name="ce24" office:value-type="float" office:value="217601.39" calcext:value-type="float">
            <text:p>217.601,39 </text:p>
          </table:table-cell>
          <table:table-cell table:style-name="ce37" table:formula="of:=IFERROR([.G23]/[.E23];0)" office:value-type="percentage" office:value="0.290135186666667" calcext:value-type="percentage">
            <text:p>29,0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913663.28" calcext:value-type="float">
            <text:p>1.913.663,28 </text:p>
          </table:table-cell>
          <table:table-cell table:style-name="ce24" office:value-type="float" office:value="1912260" calcext:value-type="float">
            <text:p>1.912.260,00 </text:p>
          </table:table-cell>
          <table:table-cell table:style-name="ce24" office:value-type="float" office:value="1132823.4" calcext:value-type="float">
            <text:p>1.132.823,40 </text:p>
          </table:table-cell>
          <table:table-cell table:style-name="ce37" table:formula="of:=IFERROR([.G24]/[.E24];0)" office:value-type="percentage" office:value="0.591965896947137" calcext:value-type="percentage">
            <text:p>59,2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style-name="ce22" office:value-type="float" office:value="7143572.09" calcext:value-type="float">
            <text:p>7.143.572,09 </text:p>
          </table:table-cell>
          <table:table-cell table:style-name="ce24" office:value-type="float" office:value="7143572.09" calcext:value-type="float">
            <text:p>7.143.572,09 </text:p>
          </table:table-cell>
          <table:table-cell table:style-name="ce24" office:value-type="float" office:value="6477280.35" calcext:value-type="float">
            <text:p>6.477.280,35 </text:p>
          </table:table-cell>
          <table:table-cell table:style-name="ce24" office:value-type="float" office:value="3367043.47" calcext:value-type="float">
            <text:p>3.367.043,47 </text:p>
          </table:table-cell>
          <table:table-cell table:style-name="ce37" table:formula="of:=IFERROR([.G25]/[.E25];0)" office:value-type="percentage" office:value="0.471338908263191" calcext:value-type="percentage">
            <text:p>47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style-name="ce22" office:value-type="float" office:value="5831316.11" calcext:value-type="float">
            <text:p>5.831.316,11 </text:p>
          </table:table-cell>
          <table:table-cell table:style-name="ce24" office:value-type="float" office:value="5831316.11" calcext:value-type="float">
            <text:p>5.831.316,11 </text:p>
          </table:table-cell>
          <table:table-cell table:style-name="ce24" office:value-type="float" office:value="3686999.26" calcext:value-type="float">
            <text:p>3.686.999,26 </text:p>
          </table:table-cell>
          <table:table-cell table:style-name="ce24" office:value-type="float" office:value="2306508.78" calcext:value-type="float">
            <text:p>2.306.508,78 </text:p>
          </table:table-cell>
          <table:table-cell table:style-name="ce37" table:formula="of:=IFERROR([.G26]/[.E26];0)" office:value-type="percentage" office:value="0.395538286124571" calcext:value-type="percentage">
            <text:p>39,5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style-name="ce22" office:value-type="float" office:value="1892123.83" calcext:value-type="float">
            <text:p>1.892.123,83 </text:p>
          </table:table-cell>
          <table:table-cell table:style-name="ce24" office:value-type="float" office:value="1892123.83" calcext:value-type="float">
            <text:p>1.892.123,83 </text:p>
          </table:table-cell>
          <table:table-cell table:style-name="ce24" office:value-type="float" office:value="1092433.65" calcext:value-type="float">
            <text:p>1.092.433,65 </text:p>
          </table:table-cell>
          <table:table-cell table:style-name="ce24" office:value-type="float" office:value="621059.97" calcext:value-type="float">
            <text:p>621.059,97 </text:p>
          </table:table-cell>
          <table:table-cell table:style-name="ce37" table:formula="of:=IFERROR([.G27]/[.E27];0)" office:value-type="percentage" office:value="0.328234315404188" calcext:value-type="percentage">
            <text:p>32,8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97072.03" calcext:value-type="float">
            <text:p>97.072,03 </text:p>
          </table:table-cell>
          <table:table-cell table:style-name="ce24" office:value-type="float" office:value="93254.55" calcext:value-type="float">
            <text:p>93.254,55 </text:p>
          </table:table-cell>
          <table:table-cell table:style-name="ce24" office:value-type="float" office:value="68523.14" calcext:value-type="float">
            <text:p>68.523,14 </text:p>
          </table:table-cell>
          <table:table-cell table:style-name="ce37" table:formula="of:=IFERROR([.G28]/[.E28];0)" office:value-type="percentage" office:value="0.705899938427166" calcext:value-type="percentage">
            <text:p>70,5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style-name="ce22" office:value-type="float" office:value="329720" calcext:value-type="float">
            <text:p>329.720,00 </text:p>
          </table:table-cell>
          <table:table-cell table:style-name="ce24" office:value-type="float" office:value="329720" calcext:value-type="float">
            <text:p>329.720,00 </text:p>
          </table:table-cell>
          <table:table-cell table:style-name="ce24" office:value-type="float" office:value="329000" calcext:value-type="float">
            <text:p>329.000,00 </text:p>
          </table:table-cell>
          <table:table-cell table:style-name="ce24" office:value-type="float" office:value="164701.5" calcext:value-type="float">
            <text:p>164.701,50 </text:p>
          </table:table-cell>
          <table:table-cell table:style-name="ce37" table:formula="of:=IFERROR([.G29]/[.E29];0)" office:value-type="percentage" office:value="0.499519289093777" calcext:value-type="percentage">
            <text:p>49,9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2" table:style-name="ce22" office:value-type="float" office:value="110011.49" calcext:value-type="float">
            <text:p>110.011,49 </text:p>
          </table:table-cell>
          <table:table-cell table:number-columns-repeated="2" table:style-name="ce24" office:value-type="float" office:value="109406.87" calcext:value-type="float">
            <text:p>109.406,87 </text:p>
          </table:table-cell>
          <table:table-cell table:style-name="ce37" table:formula="of:=IFERROR([.G30]/[.E30];0)" office:value-type="percentage" office:value="0.994504028624646" calcext:value-type="percentage">
            <text:p>99,4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2" office:value-type="float" office:value="1299626.65" calcext:value-type="float">
            <text:p>1.299.626,65 </text:p>
          </table:table-cell>
          <table:table-cell table:style-name="ce24" office:value-type="float" office:value="1288272.42" calcext:value-type="float">
            <text:p>1.288.272,42 </text:p>
          </table:table-cell>
          <table:table-cell table:style-name="ce24" office:value-type="float" office:value="928167.65" calcext:value-type="float">
            <text:p>928.167,65 </text:p>
          </table:table-cell>
          <table:table-cell table:style-name="ce37" table:formula="of:=IFERROR([.G31]/[.E31];0)" office:value-type="percentage" office:value="0.714180222450809" calcext:value-type="percentage">
            <text:p>71,4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style-name="ce31" table:number-columns-repeated="2"/>
          <table:table-cell table:style-name="ce37" table:formula="of:=IFERROR([.G32]/[.E3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2000" calcext:value-type="float">
            <text:p>12.000,00 </text:p>
          </table:table-cell>
          <table:table-cell table:number-columns-repeated="2" table:style-name="ce24" office:value-type="float" office:value="12000" calcext:value-type="float">
            <text:p>12.000,00 </text:p>
          </table:table-cell>
          <table:table-cell table:style-name="ce24" office:value-type="float" office:value="3854.46" calcext:value-type="float">
            <text:p>3.854,46 </text:p>
          </table:table-cell>
          <table:table-cell table:style-name="ce37" table:formula="of:=IFERROR([.G33]/[.E33];0)" office:value-type="percentage" office:value="0.321205" calcext:value-type="percentage">
            <text:p>32,1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20:.D33])" office:value-type="float" office:value="23908484" calcext:value-type="float">
            <text:p>23.908.484,00</text:p>
          </table:table-cell>
          <table:table-cell table:style-name="ce23" table:formula="of:=SUM([.E20:.E33])" office:value-type="float" office:value="22868251" calcext:value-type="float">
            <text:p>22.868.251,00</text:p>
          </table:table-cell>
          <table:table-cell table:style-name="ce17" table:formula="of:=SUM([.F20:.F33])" office:value-type="float" office:value="17645919.19" calcext:value-type="float">
            <text:p>17.645.919,19</text:p>
          </table:table-cell>
          <table:table-cell table:style-name="ce23" table:formula="of:=SUM([.G20:.G33])" office:value-type="float" office:value="9921059.04" calcext:value-type="float">
            <text:p>9.921.059,04</text:p>
          </table:table-cell>
          <table:table-cell table:style-name="ce39" table:formula="of:=IFERROR([.G34]/[.E34];0)" office:value-type="percentage" office:value="0.433835497082833" calcext:value-type="percentage">
            <text:p>43,3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130000" calcext:value-type="float">
            <text:p>130.00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1" table:number-columns-repeated="2"/>
          <table:table-cell table:style-name="ce37" table:formula="of:=IFERROR([.G35]/[.E3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style-name="ce22" office:value-type="float" office:value="1427120" calcext:value-type="float">
            <text:p>1.427.120,00 </text:p>
          </table:table-cell>
          <table:table-cell table:style-name="ce24" office:value-type="float" office:value="1427120" calcext:value-type="float">
            <text:p>1.427.120,00 </text:p>
          </table:table-cell>
          <table:table-cell table:style-name="ce24" office:value-type="float" office:value="989802.38" calcext:value-type="float">
            <text:p>989.802,38 </text:p>
          </table:table-cell>
          <table:table-cell table:style-name="ce24" office:value-type="float" office:value="615003.74" calcext:value-type="float">
            <text:p>615.003,74 </text:p>
          </table:table-cell>
          <table:table-cell table:style-name="ce37" table:formula="of:=IFERROR([.G36]/[.E36];0)" office:value-type="percentage" office:value="0.430940453500757" calcext:value-type="percentage">
            <text:p>43,0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5:.D36])" office:value-type="float" office:value="1557120" calcext:value-type="float">
            <text:p>1.557.120,00</text:p>
          </table:table-cell>
          <table:table-cell table:style-name="ce23" table:formula="of:=SUM([.E35:.E36])" office:value-type="float" office:value="1427120" calcext:value-type="float">
            <text:p>1.427.120,00</text:p>
          </table:table-cell>
          <table:table-cell table:style-name="ce23" table:formula="of:=SUM([.F35:.F36])" office:value-type="float" office:value="989802.38" calcext:value-type="float">
            <text:p>989.802,38</text:p>
          </table:table-cell>
          <table:table-cell table:style-name="ce23" table:formula="of:=SUM([.G35:.G36])" office:value-type="float" office:value="615003.74" calcext:value-type="float">
            <text:p>615.003,74</text:p>
          </table:table-cell>
          <table:table-cell table:style-name="ce39" table:formula="of:=IFERROR([.G37]/[.E37];0)" office:value-type="percentage" office:value="0.430940453500757" calcext:value-type="percentage">
            <text:p>43,0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97500" calcext:value-type="float">
            <text:p>97.500,00 </text:p>
          </table:table-cell>
          <table:table-cell table:style-name="ce24" office:value-type="float" office:value="172126" calcext:value-type="float">
            <text:p>172.126,00 </text:p>
          </table:table-cell>
          <table:table-cell table:style-name="ce31" table:number-columns-repeated="2"/>
          <table:table-cell table:style-name="ce37" table:formula="of:=IFERROR([.G38]/[.E3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22" office:value-type="float" office:value="96322.49" calcext:value-type="float">
            <text:p>96.322,49 </text:p>
          </table:table-cell>
          <table:table-cell table:style-name="ce24" office:value-type="float" office:value="96322.49" calcext:value-type="float">
            <text:p>96.322,49 </text:p>
          </table:table-cell>
          <table:table-cell table:style-name="ce24" office:value-type="float" office:value="65739.61" calcext:value-type="float">
            <text:p>65.739,61 </text:p>
          </table:table-cell>
          <table:table-cell table:style-name="ce37" table:formula="of:=IFERROR([.G39]/[.E39];0)" office:value-type="percentage" office:value="0.682494918891735" calcext:value-type="percentage">
            <text:p>68,2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4" office:value-type="float" office:value="126986.26" calcext:value-type="float">
            <text:p>126.986,26 </text:p>
          </table:table-cell>
          <table:table-cell table:style-name="ce24" office:value-type="float" office:value="72521.31" calcext:value-type="float">
            <text:p>72.521,31 </text:p>
          </table:table-cell>
          <table:table-cell table:style-name="ce37" table:formula="of:=IFERROR([.G40]/[.E40];0)" office:value-type="percentage" office:value="0.571095723269588" calcext:value-type="percentage">
            <text:p>57,1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style-name="ce22" office:value-type="float" office:value="148000" calcext:value-type="float">
            <text:p>148.000,00 </text:p>
          </table:table-cell>
          <table:table-cell table:style-name="ce24" office:value-type="float" office:value="148000" calcext:value-type="float">
            <text:p>148.000,00 </text:p>
          </table:table-cell>
          <table:table-cell table:style-name="ce24" office:value-type="float" office:value="144777.32" calcext:value-type="float">
            <text:p>144.777,32 </text:p>
          </table:table-cell>
          <table:table-cell table:style-name="ce24" office:value-type="float" office:value="131881.63" calcext:value-type="float">
            <text:p>131.881,63 </text:p>
          </table:table-cell>
          <table:table-cell table:style-name="ce37" table:formula="of:=IFERROR([.G41]/[.E41];0)" office:value-type="percentage" office:value="0.891092094594594" calcext:value-type="percentage">
            <text:p>89,1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style-name="ce22" office:value-type="float" office:value="404769.25" calcext:value-type="float">
            <text:p>404.769,25 </text:p>
          </table:table-cell>
          <table:table-cell table:style-name="ce24" office:value-type="float" office:value="404769.25" calcext:value-type="float">
            <text:p>404.769,25 </text:p>
          </table:table-cell>
          <table:table-cell table:style-name="ce24" office:value-type="float" office:value="373269.87" calcext:value-type="float">
            <text:p>373.269,87 </text:p>
          </table:table-cell>
          <table:table-cell table:style-name="ce24" office:value-type="float" office:value="263782.7" calcext:value-type="float">
            <text:p>263.782,70 </text:p>
          </table:table-cell>
          <table:table-cell table:style-name="ce37" table:formula="of:=IFERROR([.G42]/[.E42];0)" office:value-type="percentage" office:value="0.651686609098888" calcext:value-type="percentage">
            <text:p>65,1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2" office:value-type="float" office:value="2248" calcext:value-type="float">
            <text:p>2.248,00 </text:p>
          </table:table-cell>
          <table:table-cell table:number-columns-repeated="2" table:style-name="ce24" office:value-type="float" office:value="2248" calcext:value-type="float">
            <text:p>2.248,00 </text:p>
          </table:table-cell>
          <table:table-cell table:style-name="ce31"/>
          <table:table-cell table:style-name="ce37" table:formula="of:=IFERROR([.G43]/[.E4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2" table:style-name="ce24" office:value-type="float" office:value="10000" calcext:value-type="float">
            <text:p>10.000,00 </text:p>
          </table:table-cell>
          <table:table-cell table:style-name="ce24" office:value-type="float" office:value="372.36" calcext:value-type="float">
            <text:p>372,36 </text:p>
          </table:table-cell>
          <table:table-cell table:style-name="ce37" table:formula="of:=IFERROR([.G44]/[.E44];0)" office:value-type="percentage" office:value="0.037236" calcext:value-type="percentage">
            <text:p>3,7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8:.D44])" office:value-type="float" office:value="885826" calcext:value-type="float">
            <text:p>885.826,00</text:p>
          </table:table-cell>
          <table:table-cell table:style-name="ce23" table:formula="of:=SUM([.E38:.E44])" office:value-type="float" office:value="960452" calcext:value-type="float">
            <text:p>960.452,00</text:p>
          </table:table-cell>
          <table:table-cell table:style-name="ce23" table:formula="of:=SUM([.F38:.F44])" office:value-type="float" office:value="753603.94" calcext:value-type="float">
            <text:p>753.603,94</text:p>
          </table:table-cell>
          <table:table-cell table:style-name="ce23" table:formula="of:=SUM([.G38:.G44])" office:value-type="float" office:value="534297.61" calcext:value-type="float">
            <text:p>534.297,61</text:p>
          </table:table-cell>
          <table:table-cell table:style-name="ce39" table:formula="of:=IFERROR([.G45]/[.E45];0)" office:value-type="percentage" office:value="0.556298086734163" calcext:value-type="percentage">
            <text:p>55,6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67804" calcext:value-type="float">
            <text:p>167.804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2" office:value-type="float" office:value="0" calcext:value-type="float">
            <text:p>0,00 </text:p>
          </table:table-cell>
          <table:table-cell table:style-name="ce37" table:formula="of:=IFERROR([.G46]/[.E4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7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7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7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2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37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6:.D50])" office:value-type="float" office:value="167804" calcext:value-type="float">
            <text:p>167.804,00</text:p>
          </table:table-cell>
          <table:table-cell table:style-name="ce23" table:formula="of:=SUM([.E46:.E50])" office:value-type="float" office:value="0" calcext:value-type="float">
            <text:p>0,00</text:p>
          </table:table-cell>
          <table:table-cell table:style-name="ce23" table:formula="of:=SUM([.F46:.F50])" office:value-type="float" office:value="0" calcext:value-type="float">
            <text:p>0,00</text:p>
          </table:table-cell>
          <table:table-cell table:style-name="ce23" table:formula="of:=SUM([.G46:.G50])" office:value-type="float" office:value="0" calcext:value-type="float">
            <text:p>0,00</text:p>
          </table:table-cell>
          <table:table-cell table:style-name="ce39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4" office:value-type="float" office:value="-44742" calcext:value-type="float">
            <text:p>(44.742,00)</text:p>
          </table:table-cell>
          <table:table-cell table:style-name="ce24" office:value-type="float" office:value="87500" calcext:value-type="float">
            <text:p>87.500,00 </text:p>
          </table:table-cell>
          <table:table-cell table:style-name="ce31" table:number-columns-repeated="2"/>
          <table:table-cell table:style-name="ce37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100906.39" calcext:value-type="float">
            <text:p>100.906,39 </text:p>
          </table:table-cell>
          <table:table-cell table:number-columns-repeated="2" table:style-name="ce24" office:value-type="float" office:value="100906.39" calcext:value-type="float">
            <text:p>100.906,39 </text:p>
          </table:table-cell>
          <table:table-cell table:style-name="ce24" office:value-type="float" office:value="66612.53" calcext:value-type="float">
            <text:p>66.612,53 </text:p>
          </table:table-cell>
          <table:table-cell table:style-name="ce37" table:formula="of:=IFERROR([.G53]/[.E53];0)" office:value-type="percentage" office:value="0.660141840373043" calcext:value-type="percentage">
            <text:p>66,0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86667.9" calcext:value-type="float">
            <text:p>86.667,90 </text:p>
          </table:table-cell>
          <table:table-cell table:number-columns-repeated="2" table:style-name="ce24" office:value-type="float" office:value="86667.9" calcext:value-type="float">
            <text:p>86.667,90 </text:p>
          </table:table-cell>
          <table:table-cell table:style-name="ce24" office:value-type="float" office:value="55649.7" calcext:value-type="float">
            <text:p>55.649,70 </text:p>
          </table:table-cell>
          <table:table-cell table:style-name="ce37" table:formula="of:=IFERROR([.G54]/[.E54];0)" office:value-type="percentage" office:value="0.642102785460361" calcext:value-type="percentage">
            <text:p>64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4" office:value-type="float" office:value="86830" calcext:value-type="float">
            <text:p>86.830,00 </text:p>
          </table:table-cell>
          <table:table-cell table:style-name="ce24" office:value-type="float" office:value="7654.88" calcext:value-type="float">
            <text:p>7.654,88 </text:p>
          </table:table-cell>
          <table:table-cell table:style-name="ce24" office:value-type="float" office:value="6034.88" calcext:value-type="float">
            <text:p>6.034,88 </text:p>
          </table:table-cell>
          <table:table-cell table:style-name="ce37" table:formula="of:=IFERROR([.G55]/[.E55];0)" office:value-type="percentage" office:value="0.0695022457675918" calcext:value-type="percentage">
            <text:p>6,9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4" office:value-type="float" office:value="91981.71" calcext:value-type="float">
            <text:p>91.981,71 </text:p>
          </table:table-cell>
          <table:table-cell table:number-columns-repeated="2" table:style-name="ce24" office:value-type="float" office:value="18185.28" calcext:value-type="float">
            <text:p>18.185,28 </text:p>
          </table:table-cell>
          <table:table-cell table:style-name="ce37" table:formula="of:=IFERROR([.G56]/[.E56];0)" office:value-type="percentage" office:value="0.19770539164797" calcext:value-type="percentage">
            <text:p>19,7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4" office:value-type="float" office:value="12248" calcext:value-type="float">
            <text:p>12.248,00 </text:p>
          </table:table-cell>
          <table:table-cell table:style-name="ce24" office:value-type="float" office:value="4690.36" calcext:value-type="float">
            <text:p>4.690,36 </text:p>
          </table:table-cell>
          <table:table-cell table:style-name="ce37" table:formula="of:=IFERROR([.G57]/[.E57];0)" office:value-type="percentage" office:value="0.382949052906597" calcext:value-type="percentage">
            <text:p>38,2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0000" calcext:value-type="float">
            <text:p>10.000,00 </text:p>
          </table:table-cell>
          <table:table-cell table:number-columns-repeated="2" table:style-name="ce24" office:value-type="float" office:value="10000" calcext:value-type="float">
            <text:p>10.000,00 </text:p>
          </table:table-cell>
          <table:table-cell table:style-name="ce24" office:value-type="float" office:value="3322" calcext:value-type="float">
            <text:p>3.322,00 </text:p>
          </table:table-cell>
          <table:table-cell table:style-name="ce37" table:formula="of:=IFERROR([.G58]/[.E58];0)" office:value-type="percentage" office:value="0.3322" calcext:value-type="percentage">
            <text:p>33,2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>
            <text:p>SUB TOTAL</text:p>
          </table:table-cell>
          <table:table-cell table:style-name="ce52"/>
          <table:table-cell table:style-name="ce23" table:formula="of:=SUM([.D52:.D58])" office:value-type="float" office:value="343892" calcext:value-type="float">
            <text:p>343.892,00</text:p>
          </table:table-cell>
          <table:table-cell table:style-name="ce23" table:formula="of:=SUM([.E52:.E58])" office:value-type="float" office:value="476134" calcext:value-type="float">
            <text:p>476.134,00</text:p>
          </table:table-cell>
          <table:table-cell table:style-name="ce23" table:formula="of:=SUM([.F52:.F58])" office:value-type="float" office:value="235662.45" calcext:value-type="float">
            <text:p>235.662,45</text:p>
          </table:table-cell>
          <table:table-cell table:style-name="ce23" table:formula="of:=SUM([.G52:.G58])" office:value-type="float" office:value="154494.75" calcext:value-type="float">
            <text:p>154.494,75</text:p>
          </table:table-cell>
          <table:table-cell table:style-name="ce39" table:formula="of:=IFERROR([.G59]/[.E59];0)" office:value-type="percentage" office:value="0.324477458026522" calcext:value-type="percentage">
            <text:p>32,4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6" office:value-type="float" office:value="55200" calcext:value-type="float">
            <text:p>55.2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9" table:formula="of:=IFERROR([.G60]/[.E6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0]" office:value-type="float" office:value="55200" calcext:value-type="float">
            <text:p>55.200,00</text:p>
          </table:table-cell>
          <table:table-cell table:style-name="ce23" table:formula="of:=[.E60]" office:value-type="float" office:value="55200" calcext:value-type="float">
            <text:p>55.200,00</text:p>
          </table:table-cell>
          <table:table-cell table:style-name="ce17" table:formula="of:=[.F60]" office:value-type="float" office:value="0" calcext:value-type="float">
            <text:p>0,00</text:p>
          </table:table-cell>
          <table:table-cell table:style-name="ce17" table:formula="of:=[.G60]" office:value-type="float" office:value="0" calcext:value-type="float">
            <text:p>0,00</text:p>
          </table:table-cell>
          <table:table-cell table:style-name="ce39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300000" calcext:value-type="float">
            <text:p>3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style-name="ce40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style-name="ce22" office:value-type="float" office:value="406900" calcext:value-type="float">
            <text:p>406.900,00 </text:p>
          </table:table-cell>
          <table:table-cell table:style-name="ce24" office:value-type="float" office:value="406900" calcext:value-type="float">
            <text:p>406.900,00 </text:p>
          </table:table-cell>
          <table:table-cell table:style-name="ce24" office:value-type="float" office:value="401929.39" calcext:value-type="float">
            <text:p>401.929,39 </text:p>
          </table:table-cell>
          <table:table-cell table:style-name="ce24" office:value-type="float" office:value="288314.8" calcext:value-type="float">
            <text:p>288.314,80 </text:p>
          </table:table-cell>
          <table:table-cell table:style-name="ce40" table:formula="of:=IFERROR([.G63]/[.E63];0)" office:value-type="percentage" office:value="0.708564266404522" calcext:value-type="percentage">
            <text:p>70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2]+[.D63]" office:value-type="float" office:value="706900" calcext:value-type="float">
            <text:p>706.900,00</text:p>
          </table:table-cell>
          <table:table-cell table:style-name="ce23" table:formula="of:=[.E62]+[.E63]" office:value-type="float" office:value="406900" calcext:value-type="float">
            <text:p>406.900,00</text:p>
          </table:table-cell>
          <table:table-cell table:style-name="ce17" table:formula="of:=[.F62]+[.F63]" office:value-type="float" office:value="401929.39" calcext:value-type="float">
            <text:p>401.929,39</text:p>
          </table:table-cell>
          <table:table-cell table:style-name="ce17" table:formula="of:=[.G62]+[.G63]" office:value-type="float" office:value="288314.8" calcext:value-type="float">
            <text:p>288.314,80</text:p>
          </table:table-cell>
          <table:table-cell table:style-name="ce39" table:formula="of:=IFERROR([.G64]/[.E64];0)" office:value-type="percentage" office:value="0.708564266404522" calcext:value-type="percentage">
            <text:p>70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6" office:value-type="float" office:value="42000" calcext:value-type="float">
            <text:p>42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40" table:formula="of:=IFERROR([.G65]/[.E6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3" table:style-name="ce26" office:value-type="float" office:value="8000" calcext:value-type="float">
            <text:p>8.000,00</text:p>
          </table:table-cell>
          <table:table-cell table:style-name="ce26"/>
          <table:table-cell table:style-name="ce40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5]+[.D66]" office:value-type="float" office:value="50000" calcext:value-type="float">
            <text:p>50.000,00</text:p>
          </table:table-cell>
          <table:table-cell table:style-name="ce17" table:formula="of:=[.E65]+[.E66]" office:value-type="float" office:value="50000" calcext:value-type="float">
            <text:p>50.000,00</text:p>
          </table:table-cell>
          <table:table-cell table:style-name="ce17" table:formula="of:=[.F65]+[.F66]" office:value-type="float" office:value="8000" calcext:value-type="float">
            <text:p>8.000,00</text:p>
          </table:table-cell>
          <table:table-cell table:style-name="ce17" table:formula="of:=[.G65]+[.G66]" office:value-type="float" office:value="0" calcext:value-type="float">
            <text:p>0,00</text:p>
          </table:table-cell>
          <table:table-cell table:style-name="ce38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6" office:value-type="float" office:value="10000" calcext:value-type="float">
            <text:p>1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40" table:formula="of:=IFERROR([.G68]/[.E6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2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8]" office:value-type="float" office:value="10000" calcext:value-type="float">
            <text:p>10.000,00</text:p>
          </table:table-cell>
          <table:table-cell table:style-name="ce23" table:formula="of:=[.E68]" office:value-type="float" office:value="10000" calcext:value-type="float">
            <text:p>10.000,00</text:p>
          </table:table-cell>
          <table:table-cell table:style-name="ce17" table:formula="of:=[.F68]" office:value-type="float" office:value="0" calcext:value-type="float">
            <text:p>0,00</text:p>
          </table:table-cell>
          <table:table-cell table:style-name="ce17" table:formula="of:=[.G68]" office:value-type="float" office:value="0" calcext:value-type="float">
            <text:p>0,00</text:p>
          </table:table-cell>
          <table:table-cell table:style-name="ce38" table:formula="of:=IFERROR([.G69]/[.E6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3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19]+[.D34]+[.D37]+[.D45]+[.D51]+[.D59]+[.D64]+[.D67]+[.D69]+[.D61]" office:value-type="float" office:value="32494981" calcext:value-type="float">
            <text:p>32.494.981,00</text:p>
          </table:table-cell>
          <table:table-cell table:style-name="ce23" table:formula="of:=[.E9]+[.E14]+[.E19]+[.E34]+[.E37]+[.E45]+[.E51]+[.E59]+[.E64]+[.E67]+[.E69]+[.E61]" office:value-type="float" office:value="33913812" calcext:value-type="float">
            <text:p>33.913.812,00</text:p>
          </table:table-cell>
          <table:table-cell table:style-name="ce17" table:formula="of:=[.F9]+[.F14]+[.F19]+[.F34]+[.F37]+[.F45]+[.F51]+[.F59]+[.F64]+[.F67]+[.F69]+[.F61]" office:value-type="float" office:value="23959406.88" calcext:value-type="float">
            <text:p>23.959.406,88</text:p>
          </table:table-cell>
          <table:table-cell table:style-name="ce17" table:formula="of:=[.G9]+[.G14]+[.G19]+[.G34]+[.G37]+[.G45]+[.G51]+[.G59]+[.G64]+[.G67]+[.G69]+[.G61]" office:value-type="float" office:value="14123172.19" calcext:value-type="float">
            <text:p>14.123.172,19</text:p>
          </table:table-cell>
          <table:table-cell table:style-name="ce38" table:formula="of:=IFERROR([.G70]/[.E70];0)" office:value-type="percentage" office:value="0.416443076054087" calcext:value-type="percentage">
            <text:p>41,6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2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8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1"/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10"/>
          <table:table-cell table:style-name="ce18"/>
          <table:table-cell table:style-name="ce18" table:formula="of:=32494981-32064981" office:value-type="float" office:value="430000" calcext:value-type="float">
            <text:p>430000</text:p>
          </table:table-cell>
          <table:table-cell table:style-name="ce18"/>
          <table:table-cell table:style-name="ce29"/>
          <table:table-cell table:style-name="ce18" table:number-columns-repeated="2"/>
          <table:table-cell table:style-name="ce41"/>
          <table:table-cell table:style-name="ce18" table:number-columns-repeated="18"/>
          <table:table-cell table:number-columns-repeated="38"/>
        </table:table-row>
        <table:table-row table:style-name="ro1" table:number-rows-repeated="912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1"/>
          <table:table-cell table:style-name="ce18" table:number-columns-repeated="18"/>
          <table:table-cell table:number-columns-repeated="38"/>
        </table:table-row>
        <table:table-row table:style-name="ro4" table:number-rows-repeated="1047573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E6:'Execução Orçamentária - Analíti'.G8">
            <calcext:condition calcext:apply-style-name="ConditionalStyle_1" calcext:value="formula-is(LEN(TRIM([.E6]))&gt;0)" calcext:base-cell-address="'Execução Orçamentária - Analíti'.E6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22:54.51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41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