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7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4.142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2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Março/2024</text:p>
          </table:table-cell>
          <table:covered-table-cell table:number-columns-repeated="6" table:style-name="ce11"/>
          <table:covered-table-cell table:style-name="ce33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4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4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5"/>
          <table:table-cell table:style-name="ce18" table:number-columns-repeated="18"/>
          <table:table-cell table:number-columns-repeated="38"/>
        </table:table-row>
        <table:table-row table:style-name="ro2">
          <table:table-cell table:style-name="ce43" office:value-type="string" calcext:value-type="string">
            <text:p>AÇÕES ORÇAMENTÁRIAS</text:p>
          </table:table-cell>
          <table:table-cell table:style-name="ce43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36" office:value-type="string" calcext:value-type="string">
            <text:p>TOTAL EM 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3" office:value-type="float" office:value="182948.73" calcext:value-type="float">
            <text:p>182.948,73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37" table:formula="of:=IFERROR([.G6]/[.E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3" table:style-name="ce23" office:value-type="float" office:value="11064.27" calcext:value-type="float">
            <text:p>11.064,27 </text:p>
          </table:table-cell>
          <table:table-cell table:style-name="ce31" office:value-type="float" office:value="2419.2" calcext:value-type="float">
            <text:p>2.419,20 </text:p>
          </table:table-cell>
          <table:table-cell table:style-name="ce37" table:formula="of:=IFERROR([.G7]/[.E7];0)" office:value-type="percentage" office:value="0.218649761800824" calcext:value-type="percentage">
            <text:p>21,8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23" office:value-type="float" office:value="232550" calcext:value-type="float">
            <text:p>232.550,00 </text:p>
          </table:table-cell>
          <table:table-cell table:style-name="ce31" office:value-type="float" office:value="102601.49" calcext:value-type="float">
            <text:p>102.601,49 </text:p>
          </table:table-cell>
          <table:table-cell table:style-name="ce31" office:value-type="float" office:value="13552.65" calcext:value-type="float">
            <text:p>13.552,65 </text:p>
          </table:table-cell>
          <table:table-cell table:style-name="ce37" table:formula="of:=IFERROR([.G8]/[.E8];0)" office:value-type="percentage" office:value="0.0582784347452161" calcext:value-type="percentage">
            <text:p>5,8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6:.D8])" office:value-type="float" office:value="426563" calcext:value-type="float">
            <text:p>426.563,00</text:p>
          </table:table-cell>
          <table:table-cell table:style-name="ce24" table:formula="of:=SUM([.E6:.E8])" office:value-type="float" office:value="426563" calcext:value-type="float">
            <text:p>426.563,00</text:p>
          </table:table-cell>
          <table:table-cell table:style-name="ce24" table:formula="of:=SUM([.F6:.F8])" office:value-type="float" office:value="113665.76" calcext:value-type="float">
            <text:p>113.665,76</text:p>
          </table:table-cell>
          <table:table-cell table:style-name="ce24" table:formula="of:=SUM([.G6:.G8])" office:value-type="float" office:value="15971.85" calcext:value-type="float">
            <text:p>15.971,85</text:p>
          </table:table-cell>
          <table:table-cell table:style-name="ce38" table:formula="of:=IFERROR([.G9]/[.E9];0)" office:value-type="percentage" office:value="0.0374431209457923" calcext:value-type="percentage">
            <text:p>3,7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37" table:formula="of:=IFERROR([.G10]/[.E1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3" office:value-type="float" office:value="702000" calcext:value-type="float">
            <text:p>702.000,00 </text:p>
          </table:table-cell>
          <table:table-cell table:number-columns-repeated="2" table:style-name="ce25" office:value-type="float" office:value="702000" calcext:value-type="float">
            <text:p>702.000,00 </text:p>
          </table:table-cell>
          <table:table-cell table:style-name="ce25" office:value-type="float" office:value="118226.27" calcext:value-type="float">
            <text:p>118.226,27 </text:p>
          </table:table-cell>
          <table:table-cell table:style-name="ce37" table:formula="of:=IFERROR([.G11]/[.E11];0)" office:value-type="percentage" office:value="0.16841349002849" calcext:value-type="percentage">
            <text:p>16,8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37" table:formula="of:=IFERROR([.G12]/[.E1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3" office:value-type="float" office:value="140004" calcext:value-type="float">
            <text:p>140.004,00 </text:p>
          </table:table-cell>
          <table:table-cell table:number-columns-repeated="2" table:style-name="ce25" office:value-type="float" office:value="140004" calcext:value-type="float">
            <text:p>140.004,00 </text:p>
          </table:table-cell>
          <table:table-cell table:style-name="ce25" office:value-type="float" office:value="23645.25" calcext:value-type="float">
            <text:p>23.645,25 </text:p>
          </table:table-cell>
          <table:table-cell table:style-name="ce37" table:formula="of:=IFERROR([.G13]/[.E13];0)" office:value-type="percentage" office:value="0.168889817433788" calcext:value-type="percentage">
            <text:p>16,8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0:.D13])" office:value-type="float" office:value="842004" calcext:value-type="float">
            <text:p>842.004,00</text:p>
          </table:table-cell>
          <table:table-cell table:style-name="ce24" table:formula="of:=SUM([.E10:.E13])" office:value-type="float" office:value="842004" calcext:value-type="float">
            <text:p>842.004,00</text:p>
          </table:table-cell>
          <table:table-cell table:style-name="ce24" table:formula="of:=SUM([.F10:.F13])" office:value-type="float" office:value="842004" calcext:value-type="float">
            <text:p>842.004,00</text:p>
          </table:table-cell>
          <table:table-cell table:style-name="ce24" table:formula="of:=SUM([.G10:.G13])" office:value-type="float" office:value="141871.52" calcext:value-type="float">
            <text:p>141.871,52</text:p>
          </table:table-cell>
          <table:table-cell table:style-name="ce38" table:formula="of:=IFERROR([.G14]/[.E14];0)" office:value-type="percentage" office:value="0.168492691246122" calcext:value-type="percentage">
            <text:p>16,8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22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number-columns-repeated="2" table:style-name="ce25" office:value-type="float" office:value="1523559.33" calcext:value-type="float">
            <text:p>1.523.559,33 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37" table:formula="of:=IFERROR([.G15]/[.E1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37" table:formula="of:=IFERROR([.G16]/[.E1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40" calcext:value-type="float">
            <text:p>449040</text:p>
          </table:table-cell>
          <table:table-cell table:style-name="ce15" office:value-type="string" calcext:value-type="string">
            <text:p>SERVIÇOS DE TECNOLOGIA DA INFORMAÇÃO E COMUNICAÇÃO - PJ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17]/[.E1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ÇÕES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37" table:formula="of:=IFERROR([.G18]/[.E1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number-columns-repeated="2" table:style-name="ce23" office:value-type="float" office:value="3596369.67" calcext:value-type="float">
            <text:p>3.596.369,67 </text:p>
          </table:table-cell>
          <table:table-cell table:style-name="ce25" office:value-type="float" office:value="35749.67" calcext:value-type="float">
            <text:p>35.749,67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19]/[.E1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5:.D19])" office:value-type="float" office:value="5119929" calcext:value-type="float">
            <text:p>5.119.929,00</text:p>
          </table:table-cell>
          <table:table-cell table:style-name="ce24" table:formula="of:=SUM([.E15:.E19])" office:value-type="float" office:value="5119929" calcext:value-type="float">
            <text:p>5.119.929,00</text:p>
          </table:table-cell>
          <table:table-cell table:style-name="ce24" table:formula="of:=SUM([.F15:.F19])" office:value-type="float" office:value="35749.67" calcext:value-type="float">
            <text:p>35.749,67</text:p>
          </table:table-cell>
          <table:table-cell table:style-name="ce24" table:formula="of:=SUM([.G15:.G19])" office:value-type="float" office:value="0" calcext:value-type="float">
            <text:p>0,00</text:p>
          </table:table-cell>
          <table:table-cell table:style-name="ce38" table:formula="of:=IFERROR([.G20]/[.E2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3" office:value-type="float" office:value="3211343.93" calcext:value-type="float">
            <text:p>3.211.343,93 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37" table:formula="of:=IFERROR([.G21]/[.E2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3" office:value-type="float" office:value="900000" calcext:value-type="float">
            <text:p>900.000,00 </text:p>
          </table:table-cell>
          <table:table-cell table:number-columns-repeated="2" table:style-name="ce25" office:value-type="float" office:value="900000" calcext:value-type="float">
            <text:p>900.000,00 </text:p>
          </table:table-cell>
          <table:table-cell table:style-name="ce25" office:value-type="float" office:value="72834.49" calcext:value-type="float">
            <text:p>72.834,49 </text:p>
          </table:table-cell>
          <table:table-cell table:style-name="ce37" table:formula="of:=IFERROR([.G22]/[.E22];0)" office:value-type="percentage" office:value="0.0809272111111111" calcext:value-type="percentage">
            <text:p>8,09%</text:p>
          </table:table-cell>
          <table:table-cell table:style-name="ce18"/>
          <table:table-cell table:style-name="ce42" table:number-columns-repeated="4"/>
          <table:table-cell table:style-name="ce41"/>
          <table:table-cell table:style-name="ce18" table:number-columns-repeated="12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3" office:value-type="float" office:value="755185.53" calcext:value-type="float">
            <text:p>755.185,53 </text:p>
          </table:table-cell>
          <table:table-cell table:style-name="ce25" office:value-type="float" office:value="708432.06" calcext:value-type="float">
            <text:p>708.432,06 </text:p>
          </table:table-cell>
          <table:table-cell table:style-name="ce25" office:value-type="float" office:value="92547.03" calcext:value-type="float">
            <text:p>92.547,03 </text:p>
          </table:table-cell>
          <table:table-cell table:style-name="ce37" table:formula="of:=IFERROR([.G23]/[.E23];0)" office:value-type="percentage" office:value="0.122548733157003" calcext:value-type="percentage">
            <text:p>12,2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1" calcext:value-type="float">
            <text:p>339031</text:p>
          </table:table-cell>
          <table:table-cell table:style-name="ce20" office:value-type="string" calcext:value-type="string">
            <text:p>PREMIACOES CULT., ART., CIENT., DESP. E OUTR.</text:p>
          </table:table-cell>
          <table:table-cell table:style-name="ce23" office:value-type="float" office:value="50000" calcext:value-type="float">
            <text:p>50.000,00 </text:p>
          </table:table-cell>
          <table:table-cell table:style-name="ce25" office:value-type="float" office:value="50000" calcext:value-type="float">
            <text:p>50.000,00 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37" table:formula="of:=IFERROR([.G24]/[.E2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3" office:value-type="float" office:value="750000" calcext:value-type="float">
            <text:p>750.000,00 </text:p>
          </table:table-cell>
          <table:table-cell table:number-columns-repeated="2" table:style-name="ce25" office:value-type="float" office:value="750000" calcext:value-type="float">
            <text:p>750.000,00 </text:p>
          </table:table-cell>
          <table:table-cell table:style-name="ce25" office:value-type="float" office:value="35848.78" calcext:value-type="float">
            <text:p>35.848,78 </text:p>
          </table:table-cell>
          <table:table-cell table:style-name="ce37" table:formula="of:=IFERROR([.G25]/[.E25];0)" office:value-type="percentage" office:value="0.0477983733333333" calcext:value-type="percentage">
            <text:p>4,7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2500000" calcext:value-type="float">
            <text:p>2.500.000,00 </text:p>
          </table:table-cell>
          <table:table-cell table:style-name="ce23" office:value-type="float" office:value="2032640.4" calcext:value-type="float">
            <text:p>2.032.640,40 </text:p>
          </table:table-cell>
          <table:table-cell table:style-name="ce25" office:value-type="float" office:value="380842.53" calcext:value-type="float">
            <text:p>380.842,53 </text:p>
          </table:table-cell>
          <table:table-cell table:style-name="ce37" table:formula="of:=IFERROR([.G26]/[.E26];0)" office:value-type="percentage" office:value="0.152337012" calcext:value-type="percentage">
            <text:p>15,2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number-columns-repeated="2" table:style-name="ce23" office:value-type="float" office:value="6899743.38" calcext:value-type="float">
            <text:p>6.899.743,38 </text:p>
          </table:table-cell>
          <table:table-cell table:style-name="ce23" office:value-type="float" office:value="6879640.1" calcext:value-type="float">
            <text:p>6.879.640,10 </text:p>
          </table:table-cell>
          <table:table-cell table:style-name="ce25" office:value-type="float" office:value="1113114.57" calcext:value-type="float">
            <text:p>1.113.114,57 </text:p>
          </table:table-cell>
          <table:table-cell table:style-name="ce37" table:formula="of:=IFERROR([.G27]/[.E27];0)" office:value-type="percentage" office:value="0.161326952133689" calcext:value-type="percentage">
            <text:p>16,1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4597392.97" calcext:value-type="float">
            <text:p>4.597.392,97 </text:p>
          </table:table-cell>
          <table:table-cell table:style-name="ce25" office:value-type="float" office:value="4114553.88" calcext:value-type="float">
            <text:p>4.114.553,88 </text:p>
          </table:table-cell>
          <table:table-cell table:style-name="ce25" office:value-type="float" office:value="554953.68" calcext:value-type="float">
            <text:p>554.953,68 </text:p>
          </table:table-cell>
          <table:table-cell table:style-name="ce37" table:formula="of:=IFERROR([.G28]/[.E28];0)" office:value-type="percentage" office:value="0.120710516508229" calcext:value-type="percentage">
            <text:p>12,0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1478174.2" calcext:value-type="float">
            <text:p>1.478.174,20 </text:p>
          </table:table-cell>
          <table:table-cell table:style-name="ce25" office:value-type="float" office:value="1118346.76" calcext:value-type="float">
            <text:p>1.118.346,76 </text:p>
          </table:table-cell>
          <table:table-cell table:style-name="ce25" office:value-type="float" office:value="137952.45" calcext:value-type="float">
            <text:p>137.952,45 </text:p>
          </table:table-cell>
          <table:table-cell table:style-name="ce37" table:formula="of:=IFERROR([.G29]/[.E29];0)" office:value-type="percentage" office:value="0.0933262466629441" calcext:value-type="percentage">
            <text:p>9,3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3" office:value-type="float" office:value="108060.23" calcext:value-type="float">
            <text:p>108.060,23 </text:p>
          </table:table-cell>
          <table:table-cell table:style-name="ce25" office:value-type="float" office:value="102709.59" calcext:value-type="float">
            <text:p>102.709,59 </text:p>
          </table:table-cell>
          <table:table-cell table:style-name="ce25" office:value-type="float" office:value="33099.82" calcext:value-type="float">
            <text:p>33.099,82 </text:p>
          </table:table-cell>
          <table:table-cell table:style-name="ce37" table:formula="of:=IFERROR([.G30]/[.E30];0)" office:value-type="percentage" office:value="0.306308990828541" calcext:value-type="percentage">
            <text:p>30,6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3" table:style-name="ce23" office:value-type="float" office:value="170000" calcext:value-type="float">
            <text:p>170.000,00 </text:p>
          </table:table-cell>
          <table:table-cell table:style-name="ce25" office:value-type="float" office:value="47388" calcext:value-type="float">
            <text:p>47.388,00 </text:p>
          </table:table-cell>
          <table:table-cell table:style-name="ce37" table:formula="of:=IFERROR([.G31]/[.E31];0)" office:value-type="percentage" office:value="0.278752941176471" calcext:value-type="percentage">
            <text:p>27,8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23" office:value-type="float" office:value="27342.76" calcext:value-type="float">
            <text:p>27.342,76 </text:p>
          </table:table-cell>
          <table:table-cell table:style-name="ce37" table:formula="of:=IFERROR([.G32]/[.E32];0)" office:value-type="percentage" office:value="1" calcext:value-type="percentage">
            <text:p>10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3" office:value-type="float" office:value="1350000" calcext:value-type="float">
            <text:p>1.350.000,00 </text:p>
          </table:table-cell>
          <table:table-cell table:style-name="ce23" office:value-type="float" office:value="1246300" calcext:value-type="float">
            <text:p>1.246.300,00 </text:p>
          </table:table-cell>
          <table:table-cell table:style-name="ce25" office:value-type="float" office:value="320823.56" calcext:value-type="float">
            <text:p>320.823,56 </text:p>
          </table:table-cell>
          <table:table-cell table:style-name="ce37" table:formula="of:=IFERROR([.G33]/[.E33];0)" office:value-type="percentage" office:value="0.237647081481481" calcext:value-type="percentage">
            <text:p>23,7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3" office:value-type="float" office:value="13927" calcext:value-type="float">
            <text:p>13.927,00 </text:p>
          </table:table-cell>
          <table:table-cell table:style-name="ce25" office:value-type="float" office:value="13927" calcext:value-type="float">
            <text:p>13.927,00 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37" table:formula="of:=IFERROR([.G34]/[.E3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3" office:value-type="float" office:value="10000" calcext:value-type="float">
            <text:p>10.000,00 </text:p>
          </table:table-cell>
          <table:table-cell table:number-columns-repeated="2" table:style-name="ce25" office:value-type="float" office:value="10000" calcext:value-type="float">
            <text:p>10.000,00 </text:p>
          </table:table-cell>
          <table:table-cell table:style-name="ce25" office:value-type="float" office:value="443" calcext:value-type="float">
            <text:p>443,00 </text:p>
          </table:table-cell>
          <table:table-cell table:style-name="ce37" table:formula="of:=IFERROR([.G35]/[.E35];0)" office:value-type="percentage" office:value="0.0443" calcext:value-type="percentage">
            <text:p>4,4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21:.D35])" office:value-type="float" office:value="22821170" calcext:value-type="float">
            <text:p>22.821.170,00</text:p>
          </table:table-cell>
          <table:table-cell table:style-name="ce24" table:formula="of:=SUM([.E21:.E35])" office:value-type="float" office:value="22821170" calcext:value-type="float">
            <text:p>22.821.170,00</text:p>
          </table:table-cell>
          <table:table-cell table:style-name="ce17" table:formula="of:=SUM([.F21:.F35])" office:value-type="float" office:value="18059965.55" calcext:value-type="float">
            <text:p>18.059.965,55</text:p>
          </table:table-cell>
          <table:table-cell table:style-name="ce24" table:formula="of:=SUM([.G21:.G35])" office:value-type="float" office:value="2817190.67" calcext:value-type="float">
            <text:p>2.817.190,67</text:p>
          </table:table-cell>
          <table:table-cell table:style-name="ce39" table:formula="of:=IFERROR([.G36]/[.E36];0)" office:value-type="percentage" office:value="0.123446373257813" calcext:value-type="percentage">
            <text:p>12,3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8" office:value-type="string" calcext:value-type="string" table:number-columns-spanned="1" table:number-rows-spanned="5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1" office:value-type="string" calcext:value-type="string">
            <text:p>APLICACOES DIRETAS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37" table:formula="of:=IFERROR([.G37]/[.E3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21" office:value-type="string" calcext:value-type="string">
            <text:p>MATERIAL DE CONSUMO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37" table:formula="of:=IFERROR([.G38]/[.E3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 SERVIÇOS DE TERCEIROS - PESSOA JURIDICA </text:p>
          </table:table-cell>
          <table:table-cell table:number-columns-repeated="2" table:style-name="ce23" office:value-type="float" office:value="76068" calcext:value-type="float">
            <text:p>76.068,00 </text:p>
          </table:table-cell>
          <table:table-cell table:style-name="ce25" office:value-type="float" office:value="76068" calcext:value-type="float">
            <text:p>76.068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39]/[.E3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2296308" calcext:value-type="float">
            <text:p>2.296.308,00 </text:p>
          </table:table-cell>
          <table:table-cell table:style-name="ce25" office:value-type="float" office:value="1406330.28" calcext:value-type="float">
            <text:p>1.406.330,28 </text:p>
          </table:table-cell>
          <table:table-cell table:style-name="ce25" office:value-type="float" office:value="223672.4" calcext:value-type="float">
            <text:p>223.672,40 </text:p>
          </table:table-cell>
          <table:table-cell table:style-name="ce37" table:formula="of:=IFERROR([.G40]/[.E40];0)" office:value-type="percentage" office:value="0.0974052261282023" calcext:value-type="percentage">
            <text:p>9,7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37:.D40])" office:value-type="float" office:value="2372376" calcext:value-type="float">
            <text:p>2.372.376,00</text:p>
          </table:table-cell>
          <table:table-cell table:style-name="ce24" table:formula="of:=SUM([.E37:.E40])" office:value-type="float" office:value="2372376" calcext:value-type="float">
            <text:p>2.372.376,00</text:p>
          </table:table-cell>
          <table:table-cell table:style-name="ce24" table:formula="of:=SUM([.F37:.F40])" office:value-type="float" office:value="1482398.28" calcext:value-type="float">
            <text:p>1.482.398,28</text:p>
          </table:table-cell>
          <table:table-cell table:style-name="ce24" table:formula="of:=SUM([.G37:.G40])" office:value-type="float" office:value="223672.4" calcext:value-type="float">
            <text:p>223.672,40</text:p>
          </table:table-cell>
          <table:table-cell table:style-name="ce39" table:formula="of:=IFERROR([.G41]/[.E41];0)" office:value-type="percentage" office:value="0.0942820193763552" calcext:value-type="percentage">
            <text:p>9,4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9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381553" calcext:value-type="float">
            <text:p>381.553,00 </text:p>
          </table:table-cell>
          <table:table-cell table:style-name="ce25" office:value-type="float" office:value="381553" calcext:value-type="float">
            <text:p>381.553,00 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37" table:formula="of:=IFERROR([.G42]/[.E4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125896" calcext:value-type="float">
            <text:p>125.896,00 </text:p>
          </table:table-cell>
          <table:table-cell table:style-name="ce23" office:value-type="float" office:value="14015.99" calcext:value-type="float">
            <text:p>14.015,99 </text:p>
          </table:table-cell>
          <table:table-cell table:style-name="ce37" table:formula="of:=IFERROR([.G43]/[.E43];0)" office:value-type="percentage" office:value="0.111329907225011" calcext:value-type="percentage">
            <text:p>11,1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5" office:value-type="float" office:value="17490" calcext:value-type="float">
            <text:p>17.490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44]/[.E4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3" calcext:value-type="float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5" office:value-type="float" office:value="90133" calcext:value-type="float">
            <text:p>90.133,00 </text:p>
          </table:table-cell>
          <table:table-cell table:style-name="ce25" office:value-type="float" office:value="2260.96" calcext:value-type="float">
            <text:p>2.260,96 </text:p>
          </table:table-cell>
          <table:table-cell table:style-name="ce37" table:formula="of:=IFERROR([.G45]/[.E45];0)" office:value-type="percentage" office:value="0.0250847081535065" calcext:value-type="percentage">
            <text:p>2,5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100000" calcext:value-type="float">
            <text:p>100.000,00 </text:p>
          </table:table-cell>
          <table:table-cell table:style-name="ce25" office:value-type="float" office:value="16362.68" calcext:value-type="float">
            <text:p>16.362,68 </text:p>
          </table:table-cell>
          <table:table-cell table:style-name="ce25" office:value-type="float" office:value="13999.68" calcext:value-type="float">
            <text:p>13.999,68 </text:p>
          </table:table-cell>
          <table:table-cell table:style-name="ce37" table:formula="of:=IFERROR([.G46]/[.E46];0)" office:value-type="percentage" office:value="0.1399968" calcext:value-type="percentage">
            <text:p>14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142600" calcext:value-type="float">
            <text:p>142.600,00 </text:p>
          </table:table-cell>
          <table:table-cell table:style-name="ce25" office:value-type="float" office:value="139070" calcext:value-type="float">
            <text:p>139.070,00 </text:p>
          </table:table-cell>
          <table:table-cell table:style-name="ce25" office:value-type="float" office:value="42100" calcext:value-type="float">
            <text:p>42.100,00 </text:p>
          </table:table-cell>
          <table:table-cell table:style-name="ce37" table:formula="of:=IFERROR([.G47]/[.E47];0)" office:value-type="percentage" office:value="0.29523141654979" calcext:value-type="percentage">
            <text:p>29,5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number-columns-repeated="2" table:style-name="ce23" office:value-type="float" office:value="7248" calcext:value-type="float">
            <text:p>7.248,00 </text:p>
          </table:table-cell>
          <table:table-cell table:style-name="ce25" office:value-type="float" office:value="7248" calcext:value-type="float">
            <text:p>7.248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48]/[.E4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3" office:value-type="float" office:value="9996" calcext:value-type="float">
            <text:p>9.996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37" table:formula="of:=IFERROR([.G49]/[.E4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42:.D49])" office:value-type="float" office:value="874916" calcext:value-type="float">
            <text:p>874.916,00</text:p>
          </table:table-cell>
          <table:table-cell table:style-name="ce24" table:formula="of:=SUM([.E42:.E49])" office:value-type="float" office:value="874916" calcext:value-type="float">
            <text:p>874.916,00</text:p>
          </table:table-cell>
          <table:table-cell table:style-name="ce24" table:formula="of:=SUM([.F42:.F49])" office:value-type="float" office:value="406195.68" calcext:value-type="float">
            <text:p>406.195,68</text:p>
          </table:table-cell>
          <table:table-cell table:style-name="ce24" table:formula="of:=SUM([.G42:.G49])" office:value-type="float" office:value="72376.63" calcext:value-type="float">
            <text:p>72.376,63</text:p>
          </table:table-cell>
          <table:table-cell table:style-name="ce39" table:formula="of:=IFERROR([.G50]/[.E50];0)" office:value-type="percentage" office:value="0.0827240900840767" calcext:value-type="percentage">
            <text:p>8,2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3" office:value-type="float" office:value="1" calcext:value-type="float">
            <text:p>1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32" office:value-type="float" office:value="0" calcext:value-type="float">
            <text:p>0,00 </text:p>
          </table:table-cell>
          <table:table-cell table:style-name="ce37" table:formula="of:=IFERROR([.G51]/[.E5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formula="of:=IFERROR([.G52]/[.E5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7" table:formula="of:=IFERROR([.G53]/[.E5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7" table:formula="of:=IFERROR([.G54]/[.E5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7" table:formula="of:=IFERROR([.G55]/[.E5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51:.D55])" office:value-type="float" office:value="1" calcext:value-type="float">
            <text:p>1,00</text:p>
          </table:table-cell>
          <table:table-cell table:style-name="ce24" table:formula="of:=SUM([.E51:.E55])" office:value-type="float" office:value="1" calcext:value-type="float">
            <text:p>1,00</text:p>
          </table:table-cell>
          <table:table-cell table:style-name="ce24" table:formula="of:=SUM([.F51:.F55])" office:value-type="float" office:value="0" calcext:value-type="float">
            <text:p>0,00</text:p>
          </table:table-cell>
          <table:table-cell table:style-name="ce24" table:formula="of:=SUM([.G51:.G55])" office:value-type="float" office:value="0" calcext:value-type="float">
            <text:p>0,00</text:p>
          </table:table-cell>
          <table:table-cell table:style-name="ce39" table:formula="of:=IFERROR([.G56]/[.E5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9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5" office:value-type="float" office:value="164793" calcext:value-type="float">
            <text:p>164.793,00 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37" table:formula="of:=IFERROR([.G57]/[.E5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91208" calcext:value-type="float">
            <text:p>91.208,00 </text:p>
          </table:table-cell>
          <table:table-cell table:style-name="ce25" office:value-type="float" office:value="12662.64" calcext:value-type="float">
            <text:p>12.662,64 </text:p>
          </table:table-cell>
          <table:table-cell table:style-name="ce37" table:formula="of:=IFERROR([.G58]/[.F58];0)" office:value-type="percentage" office:value="0.138832558547496" calcext:value-type="percentage">
            <text:p>13,8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5" office:value-type="float" office:value="17490" calcext:value-type="float">
            <text:p>17.490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59]/[.F5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2" table:style-name="ce23" office:value-type="float" office:value="99830" calcext:value-type="float">
            <text:p>99.830,00 </text:p>
          </table:table-cell>
          <table:table-cell table:style-name="ce23" office:value-type="float" office:value="95779.26" calcext:value-type="float">
            <text:p>95.779,26 </text:p>
          </table:table-cell>
          <table:table-cell table:style-name="ce25" office:value-type="float" office:value="2958.92" calcext:value-type="float">
            <text:p>2.958,92 </text:p>
          </table:table-cell>
          <table:table-cell table:style-name="ce37" table:formula="of:=IFERROR([.G60]/[.E60];0)" office:value-type="percentage" office:value="0.0296395872984073" calcext:value-type="percentage">
            <text:p>2,9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5" office:value-type="float" office:value="20000" calcext:value-type="float">
            <text:p>20.000,00 </text:p>
          </table:table-cell>
          <table:table-cell table:style-name="ce25" office:value-type="float" office:value="12060" calcext:value-type="float">
            <text:p>12.060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61]/[.E6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4" table:style-name="ce25" office:value-type="float" office:value="0" calcext:value-type="float">
            <text:p>0,00 </text:p>
          </table:table-cell>
          <table:table-cell table:style-name="ce37" table:formula="of:=IFERROR([.G62]/[.E6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5" office:value-type="float" office:value="7248" calcext:value-type="float">
            <text:p>7.248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63]/[.E6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2" table:style-name="ce23" office:value-type="float" office:value="9996" calcext:value-type="float">
            <text:p>9.996,00 </text:p>
          </table:table-cell>
          <table:table-cell table:style-name="ce25" office:value-type="float" office:value="9996" calcext:value-type="float">
            <text:p>9.996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64]/[.E6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>
            <text:p>SUB TOTAL</text:p>
          </table:table-cell>
          <table:table-cell table:style-name="ce53"/>
          <table:table-cell table:style-name="ce24" table:formula="of:=SUM([.D57:.D64])" office:value-type="float" office:value="410565" calcext:value-type="float">
            <text:p>410.565,00</text:p>
          </table:table-cell>
          <table:table-cell table:style-name="ce24" table:formula="of:=SUM([.E57:.E64])" office:value-type="float" office:value="410565" calcext:value-type="float">
            <text:p>410.565,00</text:p>
          </table:table-cell>
          <table:table-cell table:style-name="ce24" table:formula="of:=SUM([.F57:.F64])" office:value-type="float" office:value="233781.26" calcext:value-type="float">
            <text:p>233.781,26</text:p>
          </table:table-cell>
          <table:table-cell table:style-name="ce24" table:formula="of:=SUM([.G57:.G64])" office:value-type="float" office:value="15621.56" calcext:value-type="float">
            <text:p>15.621,56</text:p>
          </table:table-cell>
          <table:table-cell table:style-name="ce39" table:formula="of:=IFERROR([.G65]/[.E65];0)" office:value-type="percentage" office:value="0.0380489325685336" calcext:value-type="percentage">
            <text:p>3,8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5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40" table:formula="of:=IFERROR([.G66]/[.E6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6]" office:value-type="float" office:value="0" calcext:value-type="float">
            <text:p>0,00</text:p>
          </table:table-cell>
          <table:table-cell table:style-name="ce24" table:formula="of:=[.E66]" office:value-type="float" office:value="0" calcext:value-type="float">
            <text:p>0,00</text:p>
          </table:table-cell>
          <table:table-cell table:style-name="ce17" table:formula="of:=[.F66]" office:value-type="float" office:value="0" calcext:value-type="float">
            <text:p>0,00</text:p>
          </table:table-cell>
          <table:table-cell table:style-name="ce17" table:formula="of:=[.G66]" office:value-type="float" office:value="0" calcext:value-type="float">
            <text:p>0,00</text:p>
          </table:table-cell>
          <table:table-cell table:style-name="ce39" table:formula="of:=IFERROR([.G67]/[.E6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style-name="ce40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number-columns-repeated="2" table:style-name="ce23" office:value-type="float" office:value="1002786" calcext:value-type="float">
            <text:p>1.002.786,00 </text:p>
          </table:table-cell>
          <table:table-cell table:style-name="ce25" office:value-type="float" office:value="278021.91" calcext:value-type="float">
            <text:p>278.021,91 </text:p>
          </table:table-cell>
          <table:table-cell table:style-name="ce25" office:value-type="float" office:value="37106.43" calcext:value-type="float">
            <text:p>37.106,43 </text:p>
          </table:table-cell>
          <table:table-cell table:style-name="ce40" table:formula="of:=IFERROR([.G69]/[.E69];0)" office:value-type="percentage" office:value="0.0370033386983863" calcext:value-type="percentage">
            <text:p>3,7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8]+[.D69]" office:value-type="float" office:value="1002786" calcext:value-type="float">
            <text:p>1.002.786,00</text:p>
          </table:table-cell>
          <table:table-cell table:style-name="ce24" table:formula="of:=[.E68]+[.E69]" office:value-type="float" office:value="1002786" calcext:value-type="float">
            <text:p>1.002.786,00</text:p>
          </table:table-cell>
          <table:table-cell table:style-name="ce17" table:formula="of:=[.F68]+[.F69]" office:value-type="float" office:value="278021.91" calcext:value-type="float">
            <text:p>278.021,91</text:p>
          </table:table-cell>
          <table:table-cell table:style-name="ce17" table:formula="of:=[.G68]+[.G69]" office:value-type="float" office:value="37106.43" calcext:value-type="float">
            <text:p>37.106,43</text:p>
          </table:table-cell>
          <table:table-cell table:style-name="ce39" table:formula="of:=IFERROR([.G70]/[.E70];0)" office:value-type="percentage" office:value="0.0370033386983863" calcext:value-type="percentage">
            <text:p>3,7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3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8" office:value-type="float" office:value="92717" calcext:value-type="float">
            <text:p>92.717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40" table:formula="of:=IFERROR([.G71]/[.E7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ÇOS DE TERCEIROS - PESSOA JURIDICA 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40" table:formula="of:=IFERROR([.G72]/[.E7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1]+[.D72]" office:value-type="float" office:value="92717" calcext:value-type="float">
            <text:p>92.717,00</text:p>
          </table:table-cell>
          <table:table-cell table:style-name="ce17" table:formula="of:=[.E71]+[.E72]" office:value-type="float" office:value="92717" calcext:value-type="float">
            <text:p>92.717,00</text:p>
          </table:table-cell>
          <table:table-cell table:style-name="ce17" table:formula="of:=[.F71]+[.F72]" office:value-type="float" office:value="0" calcext:value-type="float">
            <text:p>0,00</text:p>
          </table:table-cell>
          <table:table-cell table:style-name="ce17" table:formula="of:=[.G71]+[.G72]" office:value-type="float" office:value="0" calcext:value-type="float">
            <text:p>0,00</text:p>
          </table:table-cell>
          <table:table-cell table:style-name="ce38" table:formula="of:=IFERROR([.G73]/[.E7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8" office:value-type="float" office:value="9970" calcext:value-type="float">
            <text:p>9.97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40" table:formula="of:=IFERROR([.G74]/[.E7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4]" office:value-type="float" office:value="9970" calcext:value-type="float">
            <text:p>9.970,00</text:p>
          </table:table-cell>
          <table:table-cell table:style-name="ce24" table:formula="of:=[.E74]" office:value-type="float" office:value="9970" calcext:value-type="float">
            <text:p>9.970,00</text:p>
          </table:table-cell>
          <table:table-cell table:style-name="ce17" table:formula="of:=[.F74]" office:value-type="float" office:value="0" calcext:value-type="float">
            <text:p>0,00</text:p>
          </table:table-cell>
          <table:table-cell table:style-name="ce17" table:formula="of:=[.G74]" office:value-type="float" office:value="0" calcext:value-type="float">
            <text:p>0,00</text:p>
          </table:table-cell>
          <table:table-cell table:style-name="ce38" table:formula="of:=IFERROR([.G75]/[.E7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20]+[.D36]+[.D41]+[.D50]+[.D56]+[.D65]+[.D70]+[.D73]+[.D75]+[.D67]" office:value-type="float" office:value="33972997" calcext:value-type="float">
            <text:p>33.972.997,00</text:p>
          </table:table-cell>
          <table:table-cell table:style-name="ce24" table:formula="of:=[.E9]+[.E14]+[.E20]+[.E36]+[.E41]+[.E50]+[.E56]+[.E65]+[.E70]+[.E73]+[.E75]+[.E67]" office:value-type="float" office:value="33972997" calcext:value-type="float">
            <text:p>33.972.997,00</text:p>
          </table:table-cell>
          <table:table-cell table:style-name="ce17" table:formula="of:=[.F9]+[.F14]+[.F20]+[.F36]+[.F41]+[.F50]+[.F56]+[.F65]+[.F70]+[.F73]+[.F75]+[.F67]" office:value-type="float" office:value="21451782.11" calcext:value-type="float">
            <text:p>21.451.782,11</text:p>
          </table:table-cell>
          <table:table-cell table:style-name="ce17" table:formula="of:=[.G9]+[.G14]+[.G20]+[.G36]+[.G41]+[.G50]+[.G56]+[.G65]+[.G70]+[.G73]+[.G75]+[.G67]" office:value-type="float" office:value="3323811.06" calcext:value-type="float">
            <text:p>3.323.811,06</text:p>
          </table:table-cell>
          <table:table-cell table:style-name="ce38" table:formula="of:=IFERROR([.G76]/[.E76];0)" office:value-type="percentage" office:value="0.0978368514264432" calcext:value-type="percentage">
            <text:p>9,7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42"/>
          <table:table-cell table:style-name="ce18" table:number-columns-repeated="17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 table:number-rows-repeated="921">
          <table:table-cell table:style-name="ce10"/>
          <table:table-cell table:style-name="ce18" table:number-columns-repeated="3"/>
          <table:table-cell table:style-name="ce29"/>
          <table:table-cell table:style-name="ce18" table:number-columns-repeated="2"/>
          <table:table-cell table:style-name="ce41"/>
          <table:table-cell table:style-name="ce18" table:number-columns-repeated="18"/>
          <table:table-cell table:number-columns-repeated="38"/>
        </table:table-row>
        <table:table-row table:style-name="ro4" table:number-rows-repeated="1047567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Execução Orçamentária - Analíti'.F6:'Execução Orçamentária - Analíti'.F6 'Execução Orçamentária - Analíti'.F8:'Execução Orçamentária - Analíti'.F8 'Execução Orçamentária - Analíti'.G6:'Execução Orçamentária - Analíti'.G8">
            <calcext:condition calcext:apply-style-name="ConditionalStyle_1" calcext:value="formula-is(LEN(TRIM([.F6]))&gt;0)" calcext:base-cell-address="'Execução Orçamentária - Analíti'.F6"/>
          </calcext:conditional-format>
          <calcext:conditional-format calcext:target-range-address="'Execução Orçamentária - Analíti'.F8:'Execução Orçamentária - Analíti'.F8 'Execução Orçamentária - Analíti'.G7:'Execução Orçamentária - Analíti'.G8">
            <calcext:condition calcext:apply-style-name="ConditionalStyle_1" calcext:value="formula-is(LEN(TRIM([.F8]))&gt;0)" calcext:base-cell-address="'Execução Orçamentária - Analíti'.F8"/>
          </calcext:conditional-format>
        </calcext:conditional-formats>
      </table:table>
      <table:named-expressions/>
      <table:database-ranges>
        <table:database-range table:name="Table_1" table:target-range-address="'Execução Orçamentária - Analíti'.E6:'Execução Orçamentária - Analíti'.G8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55cm" fo:margin-bottom="1.083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1:42:40.8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ieli Souza</meta:initial-creator>
    <meta:generator>LibreOffice/7.2.4.1$Windows_X86_64 LibreOffice_project/27d75539669ac387bb498e35313b970b7fe9c4f9</meta:generator>
    <meta:document-statistic meta:table-count="1" meta:cell-count="504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