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4.434cm"/>
    </style:style>
    <style:style style:name="co4" style:family="table-column">
      <style:table-column-properties fo:break-before="auto" style:column-width="9.384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74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nexoDespesasRepasses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3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9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Sigl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T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IBUNAL REGIONAL DO TRABALHO DA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OSMAR JOAO BARNEZE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RAIMUNDA TAMAR SOUZA DA ROCHA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Mês de Referência (MMM/AAAA)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jun/2023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1"/>
          <table:table-cell table:style-name="ce15" office:value-type="date" office:date-value="2024-03-19" calcext:value-type="date" table:number-columns-spanned="3" table:number-rows-spanned="1">
            <text:p>19/03/2024</text:p>
          </table:table-cell>
          <table:covered-table-cell table:style-name="ce11"/>
          <table:covered-table-cell table:style-name="ce16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3"/>
          <table:table-cell table:style-name="ce17" office:value-type="float" office:value="15742037.12" calcext:value-type="float" table:number-columns-spanned="2" table:number-rows-spanned="1">
            <text:p>15.742.037,1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3"/>
          <table:table-cell table:style-name="ce17" office:value-type="float" office:value="7572815.35" calcext:value-type="float" table:number-columns-spanned="2" table:number-rows-spanned="1">
            <text:p>7.572.815,3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3"/>
          <table:table-cell table:style-name="ce17" office:value-type="float" office:value="2852302.44" calcext:value-type="float" table:number-columns-spanned="2" table:number-rows-spanned="1">
            <text:p>2.852.302,4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26167154.91" calcext:value-type="float" table:number-columns-spanned="2" table:number-rows-spanned="1">
            <text:p>26.167.154,9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3"/>
          <table:table-cell table:style-name="ce17" office:value-type="float" office:value="892421.87" calcext:value-type="float" table:number-columns-spanned="2" table:number-rows-spanned="1">
            <text:p>892.421,8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3"/>
          <table:table-cell table:style-name="ce17" office:value-type="float" office:value="132844.48" calcext:value-type="float" table:number-columns-spanned="2" table:number-rows-spanned="1">
            <text:p>132.844,4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3"/>
          <table:table-cell table:style-name="ce17" office:value-type="float" office:value="1455526.07" calcext:value-type="float" table:number-columns-spanned="2" table:number-rows-spanned="1">
            <text:p>1.455.526,0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17" office:value-type="float" office:value="94093.18" calcext:value-type="float" table:number-columns-spanned="2" table:number-rows-spanned="1">
            <text:p>94.093,1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f <text:s/></text:p>
          </table:table-cell>
          <table:table-cell table:style-name="ce12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g <text:s/></text:p>
          </table:table-cell>
          <table:table-cell table:style-name="ce12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3"/>
          <table:table-cell table:style-name="ce17" office:value-type="float" office:value="66580" calcext:value-type="float" table:number-columns-spanned="2" table:number-rows-spanned="1">
            <text:p>66.58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h <text:s/></text:p>
          </table:table-cell>
          <table:table-cell table:style-name="ce12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i <text:s/></text:p>
          </table:table-cell>
          <table:table-cell table:style-name="ce12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17" office:value-type="float" office:value="5164.38" calcext:value-type="float" table:number-columns-spanned="2" table:number-rows-spanned="1">
            <text:p>5.164,3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j <text:s/></text:p>
          </table:table-cell>
          <table:table-cell table:style-name="ce12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17" office:value-type="float" office:value="159152.56" calcext:value-type="float" table:number-columns-spanned="2" table:number-rows-spanned="1">
            <text:p>159.152,5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k <text:s/></text:p>
          </table:table-cell>
          <table:table-cell table:style-name="ce12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17" office:value-type="float" office:value="4871.26" calcext:value-type="float" table:number-columns-spanned="2" table:number-rows-spanned="1">
            <text:p>4.871,2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l <text:s/></text:p>
          </table:table-cell>
          <table:table-cell table:style-name="ce12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17" office:value-type="float" office:value="34517" calcext:value-type="float" table:number-columns-spanned="2" table:number-rows-spanned="1">
            <text:p>34.517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7" office:value-type="string" calcext:value-type="string">
            <text:p>m <text:s/>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3"/>
          <table:table-cell table:style-name="ce17" office:value-type="float" office:value="255726.38" calcext:value-type="float" table:number-columns-spanned="2" table:number-rows-spanned="1">
            <text:p>255.726,3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n <text:s/></text:p>
          </table:table-cell>
          <table:table-cell table:style-name="ce12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17" office:value-type="float" office:value="208188.95" calcext:value-type="float" table:number-columns-spanned="2" table:number-rows-spanned="1">
            <text:p>208.188,9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o <text:s/></text:p>
          </table:table-cell>
          <table:table-cell table:style-name="ce12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17" office:value-type="float" office:value="177081.59" calcext:value-type="float" table:number-columns-spanned="2" table:number-rows-spanned="1">
            <text:p>177.081,5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p <text:s/></text:p>
          </table:table-cell>
          <table:table-cell table:style-name="ce12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q <text:s/></text:p>
          </table:table-cell>
          <table:table-cell table:style-name="ce12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3"/>
          <table:table-cell table:style-name="ce17" office:value-type="float" office:value="177322.91" calcext:value-type="float" table:number-columns-spanned="2" table:number-rows-spanned="1">
            <text:p>177.322,9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r <text:s/></text:p>
          </table:table-cell>
          <table:table-cell table:style-name="ce12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17" office:value-type="float" office:value="41750.06" calcext:value-type="float" table:number-columns-spanned="2" table:number-rows-spanned="1">
            <text:p>41.750,0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s <text:s/></text:p>
          </table:table-cell>
          <table:table-cell table:style-name="ce12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t <text:s/></text:p>
          </table:table-cell>
          <table:table-cell table:style-name="ce12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u <text:s/></text:p>
          </table:table-cell>
          <table:table-cell table:style-name="ce12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v <text:s/></text:p>
          </table:table-cell>
          <table:table-cell table:style-name="ce12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17" office:value-type="float" office:value="13062.08" calcext:value-type="float" table:number-columns-spanned="2" table:number-rows-spanned="1">
            <text:p>13.062,0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w <text:s/></text:p>
          </table:table-cell>
          <table:table-cell table:style-name="ce12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17" office:value-type="float" office:value="2079" calcext:value-type="float" table:number-columns-spanned="2" table:number-rows-spanned="1">
            <text:p>2.079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x <text:s/></text:p>
          </table:table-cell>
          <table:table-cell table:style-name="ce12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3"/>
          <table:table-cell table:style-name="ce17" office:value-type="float" office:value="42311.36" calcext:value-type="float" table:number-columns-spanned="2" table:number-rows-spanned="1">
            <text:p>42.311,3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y <text:s/></text:p>
          </table:table-cell>
          <table:table-cell table:style-name="ce12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z <text:s/></text:p>
          </table:table-cell>
          <table:table-cell table:style-name="ce12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17" office:value-type="float" office:value="407635.83" calcext:value-type="float" table:number-columns-spanned="2" table:number-rows-spanned="1">
            <text:p>407.635,8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4170328.96" calcext:value-type="float" table:number-columns-spanned="2" table:number-rows-spanned="1">
            <text:p>4.170.328,9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construção e reforma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3"/>
          <table:table-cell table:style-name="ce17" office:value-type="float" office:value="476370" calcext:value-type="float" table:number-columns-spanned="2" table:number-rows-spanned="1">
            <text:p>476.37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3"/>
          <table:table-cell table:style-name="ce17" office:value-type="float" office:value="123578.4" calcext:value-type="float" table:number-columns-spanned="2" table:number-rows-spanned="1">
            <text:p>123.578,4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599948.4" calcext:value-type="float" table:number-columns-spanned="2" table:number-rows-spanned="1">
            <text:p>599.948,4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outras inversõe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pessoal e encargos</text:p>
          </table:table-cell>
          <table:covered-table-cell table:style-name="ce13"/>
          <table:table-cell table:style-name="ce17" office:value-type="float" office:value="26112523.38" calcext:value-type="float" table:number-columns-spanned="2" table:number-rows-spanned="1">
            <text:p>26.112.523,3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custeio</text:p>
          </table:table-cell>
          <table:covered-table-cell table:style-name="ce13"/>
          <table:table-cell table:style-name="ce17" office:value-type="float" office:value="5051275.08" calcext:value-type="float" table:number-columns-spanned="2" table:number-rows-spanned="1">
            <text:p>5.051.275,0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17" office:value-type="float" office:value="343351.17" calcext:value-type="float" table:number-columns-spanned="2" table:number-rows-spanned="1">
            <text:p>343.351,1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inversões financeira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31507149.63" calcext:value-type="float" table:number-columns-spanned="2" table:number-rows-spanned="1">
            <text:p>31.507.149,6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recursos a título de custas judiciais</text:p>
          </table:table-cell>
          <table:covered-table-cell table:style-name="ce13"/>
          <table:table-cell table:style-name="ce17" office:value-type="float" office:value="573567.46" calcext:value-type="float" table:number-columns-spanned="2" table:number-rows-spanned="1">
            <text:p>573.567,4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3"/>
          <table:table-cell table:style-name="ce17" office:value-type="float" office:value="10387.4" calcext:value-type="float" table:number-columns-spanned="2" table:number-rows-spanned="1">
            <text:p>10.387,4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3"/>
          <table:table-cell table:style-name="ce17" office:value-type="float" office:value="27366.59" calcext:value-type="float" table:number-columns-spanned="2" table:number-rows-spanned="1">
            <text:p>27.366,5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611321.45" calcext:value-type="float" table:number-columns-spanned="2" table:number-rows-spanned="1">
            <text:p>611.321,4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8" table:number-rows-repeated="923">
          <table:table-cell table:number-columns-repeated="6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19:19.8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184" meta:object-count="0"/>
  </office:meta>
</office:document-meta>
</file>