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66cm"/>
    </style:style>
    <style:style style:name="co2" style:family="table-column">
      <style:table-column-properties fo:break-before="auto" style:column-width="5.586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2.4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nexoDespesasRepasses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4" table:default-cell-style-name="Default"/>
        <table:table-column table:style-name="co4" table:number-columns-repeated="38" table:default-cell-style-name="Default"/>
        <table:table-row table:style-name="ro1">
          <table:table-cell table:style-name="ce15" office:value-type="string" calcext:value-type="string">
            <text:p>ANEXO I - Restos a Pagar</text:p>
          </table:table-cell>
          <table:table-cell table:style-name="ce16"/>
          <table:table-cell table:number-columns-repeated="62"/>
        </table:table-row>
        <table:table-row table:style-name="ro1">
          <table:table-cell table:style-name="ce16" table:number-columns-repeated="2"/>
          <table:table-cell table:number-columns-repeated="62"/>
        </table:table-row>
        <table:table-row table:style-name="ro1">
          <table:table-cell table:style-name="ce15" office:value-type="string" calcext:value-type="string">
            <text:p>Ano de Referência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62"/>
        </table:table-row>
        <table:table-row table:style-name="ro1">
          <table:table-cell table:style-name="ce15" office:value-type="string" calcext:value-type="string">
            <text:p>Data de Publicação</text:p>
          </table:table-cell>
          <table:table-cell table:style-name="ce20" office:value-type="date" office:date-value="2024-04-01" calcext:value-type="date">
            <text:p>01/04/2024</text:p>
          </table:table-cell>
          <table:table-cell table:number-columns-repeated="62"/>
        </table:table-row>
        <table:table-row table:style-name="ro1">
          <table:table-cell table:style-name="ce17" office:value-type="string" calcext:value-type="string">
            <text:p>Inciso-Alínea</text:p>
          </table:table-cell>
          <table:table-cell table:style-name="ce17" office:value-type="string" calcext:value-type="string">
            <text:p>Valores (R$ 1,00)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-A <text:s/></text:p>
          </table:table-cell>
          <table:table-cell table:style-name="ce21" office:value-type="float" office:value="1429291.16" calcext:value-type="float">
            <text:p>1.429.291,16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-B <text:s/></text:p>
          </table:table-cell>
          <table:table-cell table:style-name="ce21" office:value-type="float" office:value="428814.95" calcext:value-type="float">
            <text:p>428.814,95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-C <text:s/></text:p>
          </table:table-cell>
          <table:table-cell table:style-name="ce21" office:value-type="float" office:value="2756200.11" calcext:value-type="float">
            <text:p>2.756.200,11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-D <text:s/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A <text:s/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B <text:s/></text:p>
          </table:table-cell>
          <table:table-cell table:style-name="ce21" office:value-type="float" office:value="24572.33" calcext:value-type="float">
            <text:p>24.572,33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C <text:s/></text:p>
          </table:table-cell>
          <table:table-cell table:style-name="ce21" office:value-type="float" office:value="37415.01" calcext:value-type="float">
            <text:p>37.415,01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D <text:s/></text:p>
          </table:table-cell>
          <table:table-cell table:style-name="ce21" office:value-type="float" office:value="2998033.86" calcext:value-type="float">
            <text:p>2.998.033,86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E <text:s/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F <text:s/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G <text:s/></text:p>
          </table:table-cell>
          <table:table-cell table:style-name="ce21" office:value-type="float" office:value="18470" calcext:value-type="float">
            <text:p>18.47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H <text:s/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I <text:s/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J <text:s/></text:p>
          </table:table-cell>
          <table:table-cell table:style-name="ce21" office:value-type="float" office:value="46913.53" calcext:value-type="float">
            <text:p>46.913,53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K <text:s/></text:p>
          </table:table-cell>
          <table:table-cell table:style-name="ce21" office:value-type="float" office:value="54218.16" calcext:value-type="float">
            <text:p>54.218,16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L <text:s/></text:p>
          </table:table-cell>
          <table:table-cell table:style-name="ce21" office:value-type="float" office:value="22705.33" calcext:value-type="float">
            <text:p>22.705,33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M <text:s/></text:p>
          </table:table-cell>
          <table:table-cell table:style-name="ce21" office:value-type="float" office:value="130332.98" calcext:value-type="float">
            <text:p>130.332,98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N <text:s/></text:p>
          </table:table-cell>
          <table:table-cell table:style-name="ce21" office:value-type="float" office:value="6853.35" calcext:value-type="float">
            <text:p>6.853,35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O <text:s/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P <text:s/></text:p>
          </table:table-cell>
          <table:table-cell table:style-name="ce21" office:value-type="float" office:value="1157.8" calcext:value-type="float">
            <text:p>1.157,8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Q <text:s/></text:p>
          </table:table-cell>
          <table:table-cell table:style-name="ce21" office:value-type="float" office:value="32186.2" calcext:value-type="float">
            <text:p>32.186,2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R <text:s/></text:p>
          </table:table-cell>
          <table:table-cell table:style-name="ce21" office:value-type="float" office:value="6600" calcext:value-type="float">
            <text:p>6.60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S <text:s/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T <text:s/></text:p>
          </table:table-cell>
          <table:table-cell table:style-name="ce21" office:value-type="float" office:value="28796" calcext:value-type="float">
            <text:p>28.796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U <text:s/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V <text:s/></text:p>
          </table:table-cell>
          <table:table-cell table:style-name="ce21" office:value-type="float" office:value="20000" calcext:value-type="float">
            <text:p>20.00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W <text:s/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X <text:s/></text:p>
          </table:table-cell>
          <table:table-cell table:style-name="ce21" office:value-type="float" office:value="530932.46" calcext:value-type="float">
            <text:p>530.932,46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Y <text:s/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-Z <text:s/></text:p>
          </table:table-cell>
          <table:table-cell table:style-name="ce21" office:value-type="float" office:value="838001.78" calcext:value-type="float">
            <text:p>838.001,78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I-A <text:s/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I-B <text:s/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I-C <text:s/></text:p>
          </table:table-cell>
          <table:table-cell table:style-name="ce21" office:value-type="float" office:value="512973.14" calcext:value-type="float">
            <text:p>512.973,14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I-D <text:s/></text:p>
          </table:table-cell>
          <table:table-cell table:style-name="ce21" office:value-type="float" office:value="169000" calcext:value-type="float">
            <text:p>169.00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II-E <text:s/></text:p>
          </table:table-cell>
          <table:table-cell table:style-name="ce21" office:value-type="float" office:value="22060.65" calcext:value-type="float">
            <text:p>22.060,65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V-A <text:s/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IV-B <text:s/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V-A <text:s/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V-B <text:s/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V-C <text:s/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V-D <text:s/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VI-A <text:s/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VI-B <text:s/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VI-C <text:s/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VI-D <text:s/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62"/>
        </table:table-row>
        <table:table-row table:style-name="ro2" table:number-rows-repeated="950">
          <table:table-cell table:number-columns-repeated="64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 style:data-style-name="N2" text:time-value="09:19:30.2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97" meta:object-count="0"/>
  </office:meta>
</office:document-meta>
</file>