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59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2"/>
          <table:table-cell table:number-columns-repeated="62"/>
        </table:table-row>
        <table:table-row table:style-name="ro1">
          <table:table-cell table:style-name="ce2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6" office:value-type="date" office:date-value="2024-03-01" calcext:value-type="date">
            <text:p>03/2024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7" office:value-type="date" office:date-value="2024-04-02" calcext:value-type="date">
            <text:p>02/04/202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ciso-Alínea</text:p>
          </table:table-cell>
          <table:table-cell table:style-name="ce3" office:value-type="string" calcext:value-type="string">
            <text:p>Valores (R$ 1,00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A <text:s/></text:p>
          </table:table-cell>
          <table:table-cell table:style-name="ce8" office:value-type="float" office:value="18140151.25" calcext:value-type="float">
            <text:p>18.140.151,25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B <text:s/></text:p>
          </table:table-cell>
          <table:table-cell table:style-name="ce8" office:value-type="float" office:value="8466527.38" calcext:value-type="float">
            <text:p>8.466.527,3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C <text:s/></text:p>
          </table:table-cell>
          <table:table-cell table:style-name="ce8" office:value-type="float" office:value="3071382" calcext:value-type="float">
            <text:p>3.071.382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B <text:s/></text:p>
          </table:table-cell>
          <table:table-cell table:style-name="ce8" office:value-type="float" office:value="1152575.67" calcext:value-type="float">
            <text:p>1.152.575,6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C <text:s/></text:p>
          </table:table-cell>
          <table:table-cell table:style-name="ce8" office:value-type="float" office:value="174967.58" calcext:value-type="float">
            <text:p>174.967,5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D <text:s/></text:p>
          </table:table-cell>
          <table:table-cell table:style-name="ce8" office:value-type="float" office:value="118830.11" calcext:value-type="float">
            <text:p>118.830,1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E <text:s/></text:p>
          </table:table-cell>
          <table:table-cell table:style-name="ce8" office:value-type="float" office:value="50168.19" calcext:value-type="float">
            <text:p>50.168,19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F <text:s/></text:p>
          </table:table-cell>
          <table:table-cell table:style-name="ce8" office:value-type="float" office:value="41068.66" calcext:value-type="float">
            <text:p>41.068,66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G <text:s/></text:p>
          </table:table-cell>
          <table:table-cell table:style-name="ce8" office:value-type="float" office:value="189293.54" calcext:value-type="float">
            <text:p>189.293,54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H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I <text:s/></text:p>
          </table:table-cell>
          <table:table-cell table:style-name="ce8" office:value-type="float" office:value="9126.69" calcext:value-type="float">
            <text:p>9.126,69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J <text:s/></text:p>
          </table:table-cell>
          <table:table-cell table:style-name="ce8" office:value-type="float" office:value="152924.51" calcext:value-type="float">
            <text:p>152.924,5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K <text:s/></text:p>
          </table:table-cell>
          <table:table-cell table:style-name="ce8" office:value-type="float" office:value="1825.13" calcext:value-type="float">
            <text:p>1.825,13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L <text:s/></text:p>
          </table:table-cell>
          <table:table-cell table:style-name="ce8" office:value-type="float" office:value="22374.59" calcext:value-type="float">
            <text:p>22.374,59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M <text:s/></text:p>
          </table:table-cell>
          <table:table-cell table:style-name="ce8" office:value-type="float" office:value="233150.41" calcext:value-type="float">
            <text:p>233.150,4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N <text:s/></text:p>
          </table:table-cell>
          <table:table-cell table:style-name="ce8" office:value-type="float" office:value="437066.69" calcext:value-type="float">
            <text:p>437.066,69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O <text:s/></text:p>
          </table:table-cell>
          <table:table-cell table:style-name="ce8" office:value-type="float" office:value="234017.11" calcext:value-type="float">
            <text:p>234.017,1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P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Q <text:s/></text:p>
          </table:table-cell>
          <table:table-cell table:style-name="ce8" office:value-type="float" office:value="212446.58" calcext:value-type="float">
            <text:p>212.446,5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R <text:s/></text:p>
          </table:table-cell>
          <table:table-cell table:style-name="ce8" office:value-type="float" office:value="75980.08" calcext:value-type="float">
            <text:p>75.980,0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S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T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U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V <text:s/></text:p>
          </table:table-cell>
          <table:table-cell table:style-name="ce8" office:value-type="float" office:value="10785.49" calcext:value-type="float">
            <text:p>10.785,49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W <text:s/></text:p>
          </table:table-cell>
          <table:table-cell table:style-name="ce8" office:value-type="float" office:value="10363" calcext:value-type="float">
            <text:p>10.363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X <text:s/></text:p>
          </table:table-cell>
          <table:table-cell table:style-name="ce8" office:value-type="float" office:value="28933.58" calcext:value-type="float">
            <text:p>28.933,5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Y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Z <text:s/></text:p>
          </table:table-cell>
          <table:table-cell table:style-name="ce8" office:value-type="float" office:value="364494.35" calcext:value-type="float">
            <text:p>364.494,35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E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V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V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A <text:s/></text:p>
          </table:table-cell>
          <table:table-cell table:style-name="ce8" office:value-type="float" office:value="29634022.07" calcext:value-type="float">
            <text:p>29.634.022,0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B <text:s/></text:p>
          </table:table-cell>
          <table:table-cell table:style-name="ce8" office:value-type="float" office:value="5304912.25" calcext:value-type="float">
            <text:p>5.304.912,25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C <text:s/></text:p>
          </table:table-cell>
          <table:table-cell table:style-name="ce8" office:value-type="float" office:value="129942.42" calcext:value-type="float">
            <text:p>129.942,42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A <text:s/></text:p>
          </table:table-cell>
          <table:table-cell table:style-name="ce8" office:value-type="float" office:value="540211.6" calcext:value-type="float">
            <text:p>540.211,6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B <text:s/></text:p>
          </table:table-cell>
          <table:table-cell table:style-name="ce8" office:value-type="float" office:value="38481.87" calcext:value-type="float">
            <text:p>38.481,8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7" meta:object-count="0"/>
    <meta:generator>LibreOffice/7.2.4.1$Windows_X86_64 LibreOffice_project/27d75539669ac387bb498e35313b970b7fe9c4f9</meta:generator>
  </office:meta>
</office:document-meta>
</file>