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4-30" calcext:value-type="date">
            <text:p>30/04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34330.88" calcext:value-type="float">
            <text:p>134.330,88</text:p>
          </table:table-cell>
          <table:table-cell table:style-name="ce15" office:value-type="percentage" office:value="0.1595" calcext:value-type="percentage">
            <text:p>15,95 %</text:p>
          </table:table-cell>
          <table:table-cell table:style-name="ce14" office:value-type="float" office:value="122205.97" calcext:value-type="float">
            <text:p>122.205,97</text:p>
          </table:table-cell>
          <table:table-cell table:style-name="ce15" office:value-type="percentage" office:value="0.1451" calcext:value-type="percentage">
            <text:p>14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700981" calcext:value-type="float">
            <text:p>201.700.98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201700980.98" calcext:value-type="float">
            <text:p>201.700.980,9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8744768.1" calcext:value-type="float">
            <text:p>68.744.768,10</text:p>
          </table:table-cell>
          <table:table-cell table:style-name="ce15" office:value-type="percentage" office:value="0.3408" calcext:value-type="percentage">
            <text:p>34,08 %</text:p>
          </table:table-cell>
          <table:table-cell table:style-name="ce14" office:value-type="float" office:value="68713843.86" calcext:value-type="float">
            <text:p>68.713.843,86</text:p>
          </table:table-cell>
          <table:table-cell table:style-name="ce15" office:value-type="percentage" office:value="0.3407" calcext:value-type="percentage">
            <text:p>34,0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1660" calcext:value-type="float">
            <text:p>11.660,00</text:p>
          </table:table-cell>
          <table:table-cell table:style-name="ce15" office:value-type="percentage" office:value="0.1943" calcext:value-type="percentage">
            <text:p>19,43 %</text:p>
          </table:table-cell>
          <table:table-cell table:style-name="ce14" office:value-type="float" office:value="11660" calcext:value-type="float">
            <text:p>11.660,00</text:p>
          </table:table-cell>
          <table:table-cell table:style-name="ce15" office:value-type="percentage" office:value="0.1943" calcext:value-type="percentage">
            <text:p>19,4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number-columns-repeated="2" table:style-name="ce14" office:value-type="float" office:value="97500" calcext:value-type="float">
            <text:p>97.500,00</text:p>
          </table:table-cell>
          <table:table-cell table:style-name="ce14" office:value-type="float" office:value="20650571" calcext:value-type="float">
            <text:p>20.650.57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1970106.96" calcext:value-type="float">
            <text:p>11.970.106,96</text:p>
          </table:table-cell>
          <table:table-cell table:style-name="ce15" office:value-type="percentage" office:value="0.5797" calcext:value-type="percentage">
            <text:p>57,97 %</text:p>
          </table:table-cell>
          <table:table-cell table:style-name="ce14" office:value-type="float" office:value="3363574.65" calcext:value-type="float">
            <text:p>3.363.574,65</text:p>
          </table:table-cell>
          <table:table-cell table:style-name="ce15" office:value-type="percentage" office:value="0.1629" calcext:value-type="percentage">
            <text:p>16,29 %</text:p>
          </table:table-cell>
          <table:table-cell table:style-name="ce14" office:value-type="float" office:value="3327674.53" calcext:value-type="float">
            <text:p>3.327.674,53</text:p>
          </table:table-cell>
          <table:table-cell table:style-name="ce15" office:value-type="percentage" office:value="0.1611" calcext:value-type="percentage">
            <text:p>16,1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044219.88" calcext:value-type="float">
            <text:p>3.044.219,88</text:p>
          </table:table-cell>
          <table:table-cell table:style-name="ce15" office:value-type="percentage" office:value="0.8893" calcext:value-type="percentage">
            <text:p>88,93 %</text:p>
          </table:table-cell>
          <table:table-cell table:style-name="ce14" office:value-type="float" office:value="656402.58" calcext:value-type="float">
            <text:p>656.402,58</text:p>
          </table:table-cell>
          <table:table-cell table:style-name="ce15" office:value-type="percentage" office:value="0.1918" calcext:value-type="percentage">
            <text:p>19,18 %</text:p>
          </table:table-cell>
          <table:table-cell table:style-name="ce14" office:value-type="float" office:value="636908.85" calcext:value-type="float">
            <text:p>636.908,85</text:p>
          </table:table-cell>
          <table:table-cell table:style-name="ce15" office:value-type="percentage" office:value="0.1861" calcext:value-type="percentage">
            <text:p>18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90214" calcext:value-type="float">
            <text:p>3.69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1840178" calcext:value-type="float">
            <text:p>1.840.178,00</text:p>
          </table:table-cell>
          <table:table-cell table:style-name="ce15" office:value-type="percentage" office:value="0.4987" calcext:value-type="percentage">
            <text:p>49,87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37630.67" calcext:value-type="float">
            <text:p>137.630,67</text:p>
          </table:table-cell>
          <table:table-cell table:style-name="ce15" office:value-type="percentage" office:value="0.4136" calcext:value-type="percentage">
            <text:p>41,36 %</text:p>
          </table:table-cell>
          <table:table-cell table:style-name="ce14" office:value-type="float" office:value="29264.89" calcext:value-type="float">
            <text:p>29.264,89</text:p>
          </table:table-cell>
          <table:table-cell table:style-name="ce15" office:value-type="percentage" office:value="0.088" calcext:value-type="percentage">
            <text:p>8,80 %</text:p>
          </table:table-cell>
          <table:table-cell table:style-name="ce14" office:value-type="float" office:value="29264.89" calcext:value-type="float">
            <text:p>29.264,89</text:p>
          </table:table-cell>
          <table:table-cell table:style-name="ce15" office:value-type="percentage" office:value="0.088" calcext:value-type="percentage">
            <text:p>8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19064540" calcext:value-type="float">
            <text:p>19.064.540,00</text:p>
          </table:table-cell>
          <table:table-cell table:style-name="ce15" office:value-type="percentage" office:value="0.8714" calcext:value-type="percentage">
            <text:p>87,14 %</text:p>
          </table:table-cell>
          <table:table-cell table:style-name="ce14" office:value-type="float" office:value="5819105.01" calcext:value-type="float">
            <text:p>5.819.105,01</text:p>
          </table:table-cell>
          <table:table-cell table:style-name="ce15" office:value-type="percentage" office:value="0.266" calcext:value-type="percentage">
            <text:p>26,60 %</text:p>
          </table:table-cell>
          <table:table-cell table:style-name="ce14" office:value-type="float" office:value="5819105.01" calcext:value-type="float">
            <text:p>5.819.105,01</text:p>
          </table:table-cell>
          <table:table-cell table:style-name="ce15" office:value-type="percentage" office:value="0.266" calcext:value-type="percentage">
            <text:p>26,6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79411" calcext:value-type="float">
            <text:p>13.079.411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137521.11" calcext:value-type="float">
            <text:p>4.137.521,11</text:p>
          </table:table-cell>
          <table:table-cell table:style-name="ce15" office:value-type="percentage" office:value="0.3163" calcext:value-type="percentage">
            <text:p>31,63 %</text:p>
          </table:table-cell>
          <table:table-cell table:style-name="ce14" office:value-type="float" office:value="4137521.11" calcext:value-type="float">
            <text:p>4.137.521,11</text:p>
          </table:table-cell>
          <table:table-cell table:style-name="ce15" office:value-type="percentage" office:value="0.3163" calcext:value-type="percentage">
            <text:p>31,6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0556918.68" calcext:value-type="float">
            <text:p>10.556.918,68</text:p>
          </table:table-cell>
          <table:table-cell table:style-name="ce15" office:value-type="percentage" office:value="0.2792" calcext:value-type="percentage">
            <text:p>27,92 %</text:p>
          </table:table-cell>
          <table:table-cell table:style-name="ce14" office:value-type="float" office:value="10556918.68" calcext:value-type="float">
            <text:p>10.556.918,68</text:p>
          </table:table-cell>
          <table:table-cell table:style-name="ce15" office:value-type="percentage" office:value="0.2792" calcext:value-type="percentage">
            <text:p>27,9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949435.83" calcext:value-type="float">
            <text:p>7.949.435,83</text:p>
          </table:table-cell>
          <table:table-cell table:style-name="ce15" office:value-type="percentage" office:value="0.8644" calcext:value-type="percentage">
            <text:p>86,44 %</text:p>
          </table:table-cell>
          <table:table-cell table:style-name="ce14" office:value-type="float" office:value="7949435.83" calcext:value-type="float">
            <text:p>7.949.435,83</text:p>
          </table:table-cell>
          <table:table-cell table:style-name="ce15" office:value-type="percentage" office:value="0.8644" calcext:value-type="percentage">
            <text:p>86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5101418.25" calcext:value-type="float">
            <text:p>25.101.418,25</text:p>
          </table:table-cell>
          <table:table-cell table:style-name="ce15" office:value-type="percentage" office:value="0.3108" calcext:value-type="percentage">
            <text:p>31,08 %</text:p>
          </table:table-cell>
          <table:table-cell table:style-name="ce14" office:value-type="float" office:value="25101418.25" calcext:value-type="float">
            <text:p>25.101.418,25</text:p>
          </table:table-cell>
          <table:table-cell table:style-name="ce15" office:value-type="percentage" office:value="0.3108" calcext:value-type="percentage">
            <text:p>31,0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254686.56" calcext:value-type="float">
            <text:p>5.254.686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54686.56" calcext:value-type="float">
            <text:p>5.254.686,5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768317.9" calcext:value-type="float">
            <text:p>4.768.317,90</text:p>
          </table:table-cell>
          <table:table-cell table:style-name="ce15" office:value-type="percentage" office:value="0.9074" calcext:value-type="percentage">
            <text:p>90,74 %</text:p>
          </table:table-cell>
          <table:table-cell table:style-name="ce14" office:value-type="float" office:value="4761768.24" calcext:value-type="float">
            <text:p>4.761.768,24</text:p>
          </table:table-cell>
          <table:table-cell table:style-name="ce15" office:value-type="percentage" office:value="0.9062" calcext:value-type="percentage">
            <text:p>90,62 %</text:p>
          </table:table-cell>
          <table:table-cell table:number-columns-repeated="40"/>
        </table:table-row>
        <table:table-row table:style-name="ro4" table:number-rows-repeated="975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5:55.0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461" meta:object-count="0"/>
  </office:meta>
</office:document-meta>
</file>