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3-08-31" calcext:value-type="date">
            <text:p>31/08/2023</text:p>
          </table:table-cell>
          <table:table-cell table:style-name="ce8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40"/>
        </table:table-row>
        <table:table-row table:style-name="ro3">
          <table:table-cell table:style-name="ce1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16" office:value-type="string" calcext:value-type="string" table:number-columns-spanned="1" table:number-rows-spanned="2">
            <text:p>Dotação Inicial</text:p>
          </table:table-cell>
          <table:table-cell table:style-name="ce16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Atualizada</text:p>
          </table:table-cell>
          <table:table-cell table:style-name="ce16" office:value-type="string" calcext:value-type="string" table:number-columns-spanned="1" table:number-rows-spanned="2">
            <text:p>Contingenciado</text:p>
          </table:table-cell>
          <table:table-cell table:style-name="ce16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Líquida</text:p>
          </table:table-cell>
          <table:table-cell table:style-name="ce1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40"/>
        </table:table-row>
        <table:table-row table:style-name="ro1">
          <table:table-cell table:style-name="ce16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Função e Subfunção</text:p>
          </table:table-cell>
          <table:table-cell table:style-name="ce16" office:value-type="string" calcext:value-type="string" table:number-columns-spanned="1" table:number-rows-spanned="2">
            <text:p>Programática (Programa, Ação e Subtítulo)</text:p>
          </table:table-cell>
          <table:table-cell table:style-name="ce16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Esfera</text:p>
          </table:table-cell>
          <table:table-cell table:style-name="ce16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16" office:value-type="string" calcext:value-type="string">
            <text:p>Acréscimos</text:p>
          </table:table-cell>
          <table:table-cell table:style-name="ce16" office:value-type="string" calcext:value-type="string">
            <text:p>Decréscimos</text:p>
          </table:table-cell>
          <table:covered-table-cell table:number-columns-repeated="2" table:style-name="ce10"/>
          <table:table-cell table:style-name="ce16" office:value-type="string" calcext:value-type="string">
            <text:p>Provisão</text:p>
          </table:table-cell>
          <table:table-cell table:style-name="ce16" office:value-type="string" calcext:value-type="string">
            <text:p>Destaque</text:p>
          </table:table-cell>
          <table:covered-table-cell table:style-name="ce10"/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Liquid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Pago</text:p>
          </table:table-cell>
          <table:table-cell table:style-name="ce16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 table:style-name="ce10"/>
          <table:table-cell table:style-name="ce16" office:value-type="string" calcext:value-type="string">
            <text:p>Programa</text:p>
          </table:table-cell>
          <table:table-cell table:style-name="ce16" office:value-type="string" calcext:value-type="string">
            <text:p>Ação e Subtítulo</text:p>
          </table:table-cell>
          <table:covered-table-cell table:style-name="ce10"/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=A+B-C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=D-E+F+G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I/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J/H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6196" calcext:value-type="float">
            <text:p>36.1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196" calcext:value-type="float">
            <text:p>36.1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42004" calcext:value-type="float">
            <text:p>842.004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448451.39" calcext:value-type="float">
            <text:p>448.451,39</text:p>
          </table:table-cell>
          <table:table-cell table:style-name="ce15" office:value-type="percentage" office:value="0.5326" calcext:value-type="percentage">
            <text:p>53,26 %</text:p>
          </table:table-cell>
          <table:table-cell table:style-name="ce14" office:value-type="float" office:value="423869.81" calcext:value-type="float">
            <text:p>423.869,81</text:p>
          </table:table-cell>
          <table:table-cell table:style-name="ce15" office:value-type="percentage" office:value="0.5034" calcext:value-type="percentage">
            <text:p>50,3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01700981" calcext:value-type="float">
            <text:p>201.700.981,00</text:p>
          </table:table-cell>
          <table:table-cell table:style-name="ce14" office:value-type="float" office:value="8662681" calcext:value-type="float">
            <text:p>8.662.68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363662" calcext:value-type="float">
            <text:p>210.363.66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0363662" calcext:value-type="float">
            <text:p>210.363.662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31972441.95" calcext:value-type="float">
            <text:p>131.972.441,95</text:p>
          </table:table-cell>
          <table:table-cell table:style-name="ce15" office:value-type="percentage" office:value="0.6274" calcext:value-type="percentage">
            <text:p>62,74 %</text:p>
          </table:table-cell>
          <table:table-cell table:style-name="ce14" office:value-type="float" office:value="127704733.51" calcext:value-type="float">
            <text:p>127.704.733,51</text:p>
          </table:table-cell>
          <table:table-cell table:style-name="ce15" office:value-type="percentage" office:value="0.6071" calcext:value-type="percentage">
            <text:p>60,7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7930" calcext:value-type="float">
            <text:p>27.930,00</text:p>
          </table:table-cell>
          <table:table-cell table:style-name="ce15" office:value-type="percentage" office:value="0.4655" calcext:value-type="percentage">
            <text:p>46,55 %</text:p>
          </table:table-cell>
          <table:table-cell table:style-name="ce14" office:value-type="float" office:value="27930" calcext:value-type="float">
            <text:p>27.930,00</text:p>
          </table:table-cell>
          <table:table-cell table:style-name="ce15" office:value-type="percentage" office:value="0.4655" calcext:value-type="percentage">
            <text:p>46,5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0650571" calcext:value-type="float">
            <text:p>20.650.571,00</text:p>
          </table:table-cell>
          <table:table-cell table:style-name="ce14" office:value-type="float" office:value="1723199" calcext:value-type="float">
            <text:p>1.723.199,00</text:p>
          </table:table-cell>
          <table:table-cell table:style-name="ce14" office:value-type="float" office:value="734368" calcext:value-type="float">
            <text:p>734.368,00</text:p>
          </table:table-cell>
          <table:table-cell table:style-name="ce14" office:value-type="float" office:value="21639402" calcext:value-type="float">
            <text:p>21.639.40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1639402" calcext:value-type="float">
            <text:p>21.639.402,00</text:p>
          </table:table-cell>
          <table:table-cell table:style-name="ce14" office:value-type="float" office:value="14056823.07" calcext:value-type="float">
            <text:p>14.056.823,07</text:p>
          </table:table-cell>
          <table:table-cell table:style-name="ce15" office:value-type="percentage" office:value="0.6496" calcext:value-type="percentage">
            <text:p>64,96 %</text:p>
          </table:table-cell>
          <table:table-cell table:style-name="ce14" office:value-type="float" office:value="8414787.69" calcext:value-type="float">
            <text:p>8.414.787,69</text:p>
          </table:table-cell>
          <table:table-cell table:style-name="ce15" office:value-type="percentage" office:value="0.3889" calcext:value-type="percentage">
            <text:p>38,89 %</text:p>
          </table:table-cell>
          <table:table-cell table:style-name="ce14" office:value-type="float" office:value="8391033.04" calcext:value-type="float">
            <text:p>8.391.033,04</text:p>
          </table:table-cell>
          <table:table-cell table:style-name="ce15" office:value-type="percentage" office:value="0.3878" calcext:value-type="percentage">
            <text:p>38,7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style-name="ce14" office:value-type="float" office:value="2234160.62" calcext:value-type="float">
            <text:p>2.234.160,62</text:p>
          </table:table-cell>
          <table:table-cell table:style-name="ce15" office:value-type="percentage" office:value="0.6469" calcext:value-type="percentage">
            <text:p>64,69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style-name="ce14" office:value-type="float" office:value="3297108.69" calcext:value-type="float">
            <text:p>3.297.108,69</text:p>
          </table:table-cell>
          <table:table-cell table:style-name="ce15" office:value-type="percentage" office:value="0.9632" calcext:value-type="percentage">
            <text:p>96,32 %</text:p>
          </table:table-cell>
          <table:table-cell table:style-name="ce14" office:value-type="float" office:value="1616552.1" calcext:value-type="float">
            <text:p>1.616.552,10</text:p>
          </table:table-cell>
          <table:table-cell table:style-name="ce15" office:value-type="percentage" office:value="0.4723" calcext:value-type="percentage">
            <text:p>47,23 %</text:p>
          </table:table-cell>
          <table:table-cell table:style-name="ce14" office:value-type="float" office:value="1611818.51" calcext:value-type="float">
            <text:p>1.611.818,51</text:p>
          </table:table-cell>
          <table:table-cell table:style-name="ce15" office:value-type="percentage" office:value="0.4709" calcext:value-type="percentage">
            <text:p>47,09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690214" calcext:value-type="float">
            <text:p>3.690.214,00</text:p>
          </table:table-cell>
          <table:table-cell table:style-name="ce14" office:value-type="float" office:value="430000" calcext:value-type="float">
            <text:p>43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20214" calcext:value-type="float">
            <text:p>4.120.21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120214" calcext:value-type="float">
            <text:p>4.120.214,00</text:p>
          </table:table-cell>
          <table:table-cell table:style-name="ce14" office:value-type="float" office:value="2115144.86" calcext:value-type="float">
            <text:p>2.115.144,86</text:p>
          </table:table-cell>
          <table:table-cell table:style-name="ce15" office:value-type="percentage" office:value="0.5134" calcext:value-type="percentage">
            <text:p>51,34 %</text:p>
          </table:table-cell>
          <table:table-cell table:style-name="ce14" office:value-type="float" office:value="2004144.86" calcext:value-type="float">
            <text:p>2.004.144,86</text:p>
          </table:table-cell>
          <table:table-cell table:style-name="ce15" office:value-type="percentage" office:value="0.4864" calcext:value-type="percentage">
            <text:p>48,64 %</text:p>
          </table:table-cell>
          <table:table-cell table:style-name="ce14" office:value-type="float" office:value="2004144.86" calcext:value-type="float">
            <text:p>2.004.144,86</text:p>
          </table:table-cell>
          <table:table-cell table:style-name="ce15" office:value-type="percentage" office:value="0.4864" calcext:value-type="percentage">
            <text:p>48,6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style-name="ce14" office:value-type="float" office:value="142630.67" calcext:value-type="float">
            <text:p>142.630,67</text:p>
          </table:table-cell>
          <table:table-cell table:style-name="ce15" office:value-type="percentage" office:value="0.4287" calcext:value-type="percentage">
            <text:p>42,87 %</text:p>
          </table:table-cell>
          <table:table-cell table:style-name="ce14" office:value-type="float" office:value="75620.13" calcext:value-type="float">
            <text:p>75.620,13</text:p>
          </table:table-cell>
          <table:table-cell table:style-name="ce15" office:value-type="percentage" office:value="0.2273" calcext:value-type="percentage">
            <text:p>22,73 %</text:p>
          </table:table-cell>
          <table:table-cell table:style-name="ce14" office:value-type="float" office:value="75620.13" calcext:value-type="float">
            <text:p>75.620,13</text:p>
          </table:table-cell>
          <table:table-cell table:style-name="ce15" office:value-type="percentage" office:value="0.2273" calcext:value-type="percentage">
            <text:p>22,7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style-name="ce14" office:value-type="float" office:value="21770752.2" calcext:value-type="float">
            <text:p>21.770.752,20</text:p>
          </table:table-cell>
          <table:table-cell table:style-name="ce15" office:value-type="percentage" office:value="0.9951" calcext:value-type="percentage">
            <text:p>99,51 %</text:p>
          </table:table-cell>
          <table:table-cell table:style-name="ce14" office:value-type="float" office:value="11750536.73" calcext:value-type="float">
            <text:p>11.750.536,73</text:p>
          </table:table-cell>
          <table:table-cell table:style-name="ce15" office:value-type="percentage" office:value="0.5371" calcext:value-type="percentage">
            <text:p>53,71 %</text:p>
          </table:table-cell>
          <table:table-cell table:style-name="ce14" office:value-type="float" office:value="11750536.73" calcext:value-type="float">
            <text:p>11.750.536,73</text:p>
          </table:table-cell>
          <table:table-cell table:style-name="ce15" office:value-type="percentage" office:value="0.5371" calcext:value-type="percentage">
            <text:p>53,7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3079411" calcext:value-type="float">
            <text:p>13.079.41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79411" calcext:value-type="float">
            <text:p>13.079.4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079411" calcext:value-type="float">
            <text:p>13.079.411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8578130.04" calcext:value-type="float">
            <text:p>8.578.130,04</text:p>
          </table:table-cell>
          <table:table-cell table:style-name="ce15" office:value-type="percentage" office:value="0.6558" calcext:value-type="percentage">
            <text:p>65,58 %</text:p>
          </table:table-cell>
          <table:table-cell table:style-name="ce14" office:value-type="float" office:value="8578130.04" calcext:value-type="float">
            <text:p>8.578.130,04</text:p>
          </table:table-cell>
          <table:table-cell table:style-name="ce15" office:value-type="percentage" office:value="0.6558" calcext:value-type="percentage">
            <text:p>65,5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804548" calcext:value-type="float">
            <text:p>37.804.548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1284765.62" calcext:value-type="float">
            <text:p>21.284.765,62</text:p>
          </table:table-cell>
          <table:table-cell table:style-name="ce15" office:value-type="percentage" office:value="0.563" calcext:value-type="percentage">
            <text:p>56,30 %</text:p>
          </table:table-cell>
          <table:table-cell table:style-name="ce14" office:value-type="float" office:value="21284765.62" calcext:value-type="float">
            <text:p>21.284.765,62</text:p>
          </table:table-cell>
          <table:table-cell table:style-name="ce15" office:value-type="percentage" office:value="0.563" calcext:value-type="percentage">
            <text:p>56,3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856720" calcext:value-type="float">
            <text:p>8.856.72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0759366" calcext:value-type="float">
            <text:p>80.759.366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53933442.06" calcext:value-type="float">
            <text:p>53.933.442,06</text:p>
          </table:table-cell>
          <table:table-cell table:style-name="ce15" office:value-type="percentage" office:value="0.6678" calcext:value-type="percentage">
            <text:p>66,78 %</text:p>
          </table:table-cell>
          <table:table-cell table:style-name="ce14" office:value-type="float" office:value="53933442.06" calcext:value-type="float">
            <text:p>53.933.442,06</text:p>
          </table:table-cell>
          <table:table-cell table:style-name="ce15" office:value-type="percentage" office:value="0.6678" calcext:value-type="percentage">
            <text:p>66,7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Benefício Especial - Lei nº 12.618, de 2012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00" calcext:value-type="float">
            <text:p>8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00" calcext:value-type="float">
            <text:p>8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50000" calcext:value-type="float">
            <text:p>85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52251.36" calcext:value-type="float">
            <text:p>352.251,36</text:p>
          </table:table-cell>
          <table:table-cell table:style-name="ce15" office:value-type="percentage" office:value="0.4144" calcext:value-type="percentage">
            <text:p>41,44 %</text:p>
          </table:table-cell>
          <table:table-cell table:style-name="ce14" office:value-type="float" office:value="352251.36" calcext:value-type="float">
            <text:p>352.251,36</text:p>
          </table:table-cell>
          <table:table-cell table:style-name="ce15" office:value-type="percentage" office:value="0.4144" calcext:value-type="percentage">
            <text:p>41,44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35155" calcext:value-type="float">
            <text:p>1.935.15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7629316.73" calcext:value-type="float">
            <text:p>7.629.316,7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629316.73" calcext:value-type="float">
            <text:p>7.629.316,7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629316.73" calcext:value-type="float">
            <text:p>7.629.316,7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629316.73" calcext:value-type="float">
            <text:p>7.629.316,73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973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 number:grouping="true"/>
    </number:number-style>
    <number:percentage-style style:name="N112">
      <number:number number:decimal-places="2" number:min-decimal-places="2" number:min-integer-digits="1" number:grouping="true"/>
      <number:text> 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25:51.6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509" meta:object-count="0"/>
  </office:meta>
</office:document-meta>
</file>