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283cm"/>
    </style:style>
    <style:style style:name="co3" style:family="table-column">
      <style:table-column-properties fo:break-before="auto" style:column-width="3.946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7" table:number-columns-repeated="3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5"/>
          <table:table-cell table:style-name="ce8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5"/>
          <table:table-cell table:style-name="ce9" office:value-type="date" office:date-value="2023-12-31" calcext:value-type="date">
            <text:p>31/12/2023</text:p>
          </table:table-cell>
          <table:table-cell table:style-name="ce8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5"/>
          <table:table-cell table:number-columns-repeated="40"/>
        </table:table-row>
        <table:table-row table:style-name="ro3">
          <table:table-cell table:style-name="ce1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6"/>
          <table:covered-table-cell table:style-name="ce7"/>
          <table:table-cell table:style-name="ce16" office:value-type="string" calcext:value-type="string" table:number-columns-spanned="1" table:number-rows-spanned="2">
            <text:p>Dotação Inicial</text:p>
          </table:table-cell>
          <table:table-cell table:style-name="ce16" office:value-type="string" calcext:value-type="string" table:number-columns-spanned="2" table:number-rows-spanned="1">
            <text:p>Créditos Adicionais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Dotação Atualizada</text:p>
          </table:table-cell>
          <table:table-cell table:style-name="ce16" office:value-type="string" calcext:value-type="string" table:number-columns-spanned="1" table:number-rows-spanned="2">
            <text:p>Contingenciado</text:p>
          </table:table-cell>
          <table:table-cell table:style-name="ce16" office:value-type="string" calcext:value-type="string" table:number-columns-spanned="2" table:number-rows-spanned="1">
            <text:p>Mov. Líquida de créditos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Dotação Líquida</text:p>
          </table:table-cell>
          <table:table-cell table:style-name="ce1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6"/>
          <table:covered-table-cell table:style-name="ce7"/>
          <table:table-cell table:number-columns-repeated="40"/>
        </table:table-row>
        <table:table-row table:style-name="ro1">
          <table:table-cell table:style-name="ce16" office:value-type="string" calcext:value-type="string" table:number-columns-spanned="2" table:number-rows-spanned="1">
            <text:p>Unidade Orçamentária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Função e Subfunção</text:p>
          </table:table-cell>
          <table:table-cell table:style-name="ce16" office:value-type="string" calcext:value-type="string" table:number-columns-spanned="1" table:number-rows-spanned="2">
            <text:p>Programática (Programa, Ação e Subtítulo)</text:p>
          </table:table-cell>
          <table:table-cell table:style-name="ce16" office:value-type="string" calcext:value-type="string" table:number-columns-spanned="2" table:number-rows-spanned="1">
            <text:p>Descrição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Esfera</text:p>
          </table:table-cell>
          <table:table-cell table:style-name="ce16" office:value-type="string" calcext:value-type="string" table:number-columns-spanned="2" table:number-rows-spanned="1">
            <text:p>Fonte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GND</text:p>
          </table:table-cell>
          <table:covered-table-cell table:style-name="ce10"/>
          <table:table-cell table:style-name="ce16" office:value-type="string" calcext:value-type="string">
            <text:p>Acréscimos</text:p>
          </table:table-cell>
          <table:table-cell table:style-name="ce16" office:value-type="string" calcext:value-type="string">
            <text:p>Decréscimos</text:p>
          </table:table-cell>
          <table:covered-table-cell table:number-columns-repeated="2" table:style-name="ce10"/>
          <table:table-cell table:style-name="ce16" office:value-type="string" calcext:value-type="string">
            <text:p>Provisão</text:p>
          </table:table-cell>
          <table:table-cell table:style-name="ce16" office:value-type="string" calcext:value-type="string">
            <text:p>Destaque</text:p>
          </table:table-cell>
          <table:covered-table-cell table:style-name="ce10"/>
          <table:table-cell table:style-name="ce16" office:value-type="string" calcext:value-type="string">
            <text:p>Empenhado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Liquidado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Pago</text:p>
          </table:table-cell>
          <table:table-cell table:style-name="ce16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16" office:value-type="string" calcext:value-type="string">
            <text:p>Código</text:p>
          </table:table-cell>
          <table:table-cell table:style-name="ce16" office:value-type="string" calcext:value-type="string">
            <text:p>Descrição</text:p>
          </table:table-cell>
          <table:covered-table-cell table:number-columns-repeated="2" table:style-name="ce10"/>
          <table:table-cell table:style-name="ce16" office:value-type="string" calcext:value-type="string">
            <text:p>Programa</text:p>
          </table:table-cell>
          <table:table-cell table:style-name="ce16" office:value-type="string" calcext:value-type="string">
            <text:p>Ação e Subtítulo</text:p>
          </table:table-cell>
          <table:covered-table-cell table:style-name="ce10"/>
          <table:table-cell table:style-name="ce16" office:value-type="string" calcext:value-type="string">
            <text:p>Código</text:p>
          </table:table-cell>
          <table:table-cell table:style-name="ce16" office:value-type="string" calcext:value-type="string">
            <text:p>Descrição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D=A+B-C</text:p>
          </table:table-cell>
          <table:table-cell table:style-name="ce16" office:value-type="string" calcext:value-type="string">
            <text:p>E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G</text:p>
          </table:table-cell>
          <table:table-cell table:style-name="ce16" office:value-type="string" calcext:value-type="string">
            <text:p>H=D-E+F+G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string" calcext:value-type="string">
            <text:p>I/H</text:p>
          </table:table-cell>
          <table:table-cell table:style-name="ce16" office:value-type="string" calcext:value-type="string">
            <text:p>J</text:p>
          </table:table-cell>
          <table:table-cell table:style-name="ce16" office:value-type="string" calcext:value-type="string">
            <text:p>J/H</text:p>
          </table:table-cell>
          <table:table-cell table:style-name="ce16" office:value-type="string" calcext:value-type="string">
            <text:p>K</text:p>
          </table:table-cell>
          <table:table-cell table:style-name="ce16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30402" calcext:value-type="float">
            <text:p>30.40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402" calcext:value-type="float">
            <text:p>30.402,00</text:p>
          </table:table-cell>
          <table:table-cell table:style-name="ce14" office:value-type="float" office:value="30401.3" calcext:value-type="float">
            <text:p>30.401,3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30401.3" calcext:value-type="float">
            <text:p>30.401,3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30401.3" calcext:value-type="float">
            <text:p>30.401,30</text:p>
          </table:table-cell>
          <table:table-cell table:style-name="ce15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061" calcext:value-type="float">
            <text:p>02.061</text:p>
          </table:table-cell>
          <table:table-cell table:style-name="ce4" office:value-type="string" calcext:value-type="string">
            <text:p>0033.422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Jurídica a Pessoas Car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842004" calcext:value-type="float">
            <text:p>842.00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42004" calcext:value-type="float">
            <text:p>842.00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42004" calcext:value-type="float">
            <text:p>842.004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673372.13" calcext:value-type="float">
            <text:p>673.372,13</text:p>
          </table:table-cell>
          <table:table-cell table:style-name="ce15" office:value-type="percentage" office:value="0.7997" calcext:value-type="percentage">
            <text:p>79,97 %</text:p>
          </table:table-cell>
          <table:table-cell table:style-name="ce14" office:value-type="float" office:value="649815.94" calcext:value-type="float">
            <text:p>649.815,94</text:p>
          </table:table-cell>
          <table:table-cell table:style-name="ce15" office:value-type="percentage" office:value="0.7717" calcext:value-type="percentage">
            <text:p>77,17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tivos Civis da Uniã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01700981" calcext:value-type="float">
            <text:p>201.700.981,00</text:p>
          </table:table-cell>
          <table:table-cell table:style-name="ce14" office:value-type="float" office:value="15542442" calcext:value-type="float">
            <text:p>15.542.44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7243423" calcext:value-type="float">
            <text:p>217.243.423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17243423" calcext:value-type="float">
            <text:p>217.243.423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215681775.87" calcext:value-type="float">
            <text:p>215.681.775,87</text:p>
          </table:table-cell>
          <table:table-cell table:style-name="ce15" office:value-type="percentage" office:value="0.9928" calcext:value-type="percentage">
            <text:p>99,28 %</text:p>
          </table:table-cell>
          <table:table-cell table:style-name="ce14" office:value-type="float" office:value="206528555.49" calcext:value-type="float">
            <text:p>206.528.555,49</text:p>
          </table:table-cell>
          <table:table-cell table:style-name="ce15" office:value-type="percentage" office:value="0.9507" calcext:value-type="percentage">
            <text:p>95,07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216H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60000" calcext:value-type="float">
            <text:p>6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0000" calcext:value-type="float">
            <text:p>6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0000" calcext:value-type="float">
            <text:p>60.000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41530" calcext:value-type="float">
            <text:p>41.530,00</text:p>
          </table:table-cell>
          <table:table-cell table:style-name="ce15" office:value-type="percentage" office:value="0.6922" calcext:value-type="percentage">
            <text:p>69,22 %</text:p>
          </table:table-cell>
          <table:table-cell table:style-name="ce14" office:value-type="float" office:value="41530" calcext:value-type="float">
            <text:p>41.530,00</text:p>
          </table:table-cell>
          <table:table-cell table:style-name="ce15" office:value-type="percentage" office:value="0.6922" calcext:value-type="percentage">
            <text:p>69,22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0650571" calcext:value-type="float">
            <text:p>20.650.571,00</text:p>
          </table:table-cell>
          <table:table-cell table:style-name="ce14" office:value-type="float" office:value="1723199" calcext:value-type="float">
            <text:p>1.723.199,00</text:p>
          </table:table-cell>
          <table:table-cell table:style-name="ce14" office:value-type="float" office:value="4854368" calcext:value-type="float">
            <text:p>4.854.368,00</text:p>
          </table:table-cell>
          <table:table-cell table:style-name="ce14" office:value-type="float" office:value="17519402" calcext:value-type="float">
            <text:p>17.519.402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7519402" calcext:value-type="float">
            <text:p>17.519.402,00</text:p>
          </table:table-cell>
          <table:table-cell table:style-name="ce14" office:value-type="float" office:value="16333181.54" calcext:value-type="float">
            <text:p>16.333.181,54</text:p>
          </table:table-cell>
          <table:table-cell table:style-name="ce15" office:value-type="percentage" office:value="0.9323" calcext:value-type="percentage">
            <text:p>93,23 %</text:p>
          </table:table-cell>
          <table:table-cell table:style-name="ce14" office:value-type="float" office:value="14874300.65" calcext:value-type="float">
            <text:p>14.874.300,65</text:p>
          </table:table-cell>
          <table:table-cell table:style-name="ce15" office:value-type="percentage" office:value="0.849" calcext:value-type="percentage">
            <text:p>84,90 %</text:p>
          </table:table-cell>
          <table:table-cell table:style-name="ce14" office:value-type="float" office:value="14860588.92" calcext:value-type="float">
            <text:p>14.860.588,92</text:p>
          </table:table-cell>
          <table:table-cell table:style-name="ce15" office:value-type="percentage" office:value="0.8482" calcext:value-type="percentage">
            <text:p>84,82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2" office:value-type="string" calcext:value-type="string">
            <text:p>Serviços Afetos às Atividades Específicas da Justiç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453450" calcext:value-type="float">
            <text:p>3.453.4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0000" calcext:value-type="float">
            <text:p>260.000,00</text:p>
          </table:table-cell>
          <table:table-cell table:style-name="ce14" office:value-type="float" office:value="3193450" calcext:value-type="float">
            <text:p>3.193.45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193450" calcext:value-type="float">
            <text:p>3.193.450,00</text:p>
          </table:table-cell>
          <table:table-cell table:style-name="ce14" office:value-type="float" office:value="3052844.39" calcext:value-type="float">
            <text:p>3.052.844,39</text:p>
          </table:table-cell>
          <table:table-cell table:style-name="ce15" office:value-type="percentage" office:value="0.956" calcext:value-type="percentage">
            <text:p>95,60 %</text:p>
          </table:table-cell>
          <table:table-cell table:style-name="ce14" office:value-type="float" office:value="3003393.53" calcext:value-type="float">
            <text:p>3.003.393,53</text:p>
          </table:table-cell>
          <table:table-cell table:style-name="ce15" office:value-type="percentage" office:value="0.9405" calcext:value-type="percentage">
            <text:p>94,05 %</text:p>
          </table:table-cell>
          <table:table-cell table:style-name="ce14" office:value-type="float" office:value="2947645.61" calcext:value-type="float">
            <text:p>2.947.645,61</text:p>
          </table:table-cell>
          <table:table-cell table:style-name="ce15" office:value-type="percentage" office:value="0.923" calcext:value-type="percentage">
            <text:p>92,3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2" office:value-type="string" calcext:value-type="string">
            <text:p>Recursos Próprios Livres da U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02990" calcext:value-type="float">
            <text:p>102.99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2990" calcext:value-type="float">
            <text:p>102.99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2990" calcext:value-type="float">
            <text:p>102.990,00</text:p>
          </table:table-cell>
          <table:table-cell table:style-name="ce14" office:value-type="float" office:value="37646" calcext:value-type="float">
            <text:p>37.646,00</text:p>
          </table:table-cell>
          <table:table-cell table:style-name="ce15" office:value-type="percentage" office:value="0.3655" calcext:value-type="percentage">
            <text:p>36,55 %</text:p>
          </table:table-cell>
          <table:table-cell table:style-name="ce14" office:value-type="float" office:value="37646" calcext:value-type="float">
            <text:p>37.646,00</text:p>
          </table:table-cell>
          <table:table-cell table:style-name="ce15" office:value-type="percentage" office:value="0.3655" calcext:value-type="percentage">
            <text:p>36,55 %</text:p>
          </table:table-cell>
          <table:table-cell table:style-name="ce14" office:value-type="float" office:value="36196.63" calcext:value-type="float">
            <text:p>36.196,63</text:p>
          </table:table-cell>
          <table:table-cell table:style-name="ce15" office:value-type="percentage" office:value="0.3515" calcext:value-type="percentage">
            <text:p>35,15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8" calcext:value-type="float">
            <text:p>138</text:p>
          </table:table-cell>
          <table:table-cell table:style-name="ce12" office:value-type="string" calcext:value-type="string">
            <text:p>Melhoria da Prestação Jurisdicional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423015" calcext:value-type="float">
            <text:p>3.423.01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23015" calcext:value-type="float">
            <text:p>3.423.01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423015" calcext:value-type="float">
            <text:p>3.423.015,00</text:p>
          </table:table-cell>
          <table:table-cell table:style-name="ce14" office:value-type="float" office:value="3403350.87" calcext:value-type="float">
            <text:p>3.403.350,87</text:p>
          </table:table-cell>
          <table:table-cell table:style-name="ce15" office:value-type="percentage" office:value="0.9943" calcext:value-type="percentage">
            <text:p>99,43 %</text:p>
          </table:table-cell>
          <table:table-cell table:style-name="ce14" office:value-type="float" office:value="3403350.87" calcext:value-type="float">
            <text:p>3.403.350,87</text:p>
          </table:table-cell>
          <table:table-cell table:style-name="ce15" office:value-type="percentage" office:value="0.9943" calcext:value-type="percentage">
            <text:p>99,43 %</text:p>
          </table:table-cell>
          <table:table-cell table:style-name="ce14" office:value-type="float" office:value="3361798.51" calcext:value-type="float">
            <text:p>3.361.798,51</text:p>
          </table:table-cell>
          <table:table-cell table:style-name="ce15" office:value-type="percentage" office:value="0.9821" calcext:value-type="percentage">
            <text:p>98,21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690214" calcext:value-type="float">
            <text:p>3.690.214,00</text:p>
          </table:table-cell>
          <table:table-cell table:style-name="ce14" office:value-type="float" office:value="2850000" calcext:value-type="float">
            <text:p>2.85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540214" calcext:value-type="float">
            <text:p>6.540.21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6540214" calcext:value-type="float">
            <text:p>6.540.214,00</text:p>
          </table:table-cell>
          <table:table-cell table:style-name="ce14" office:value-type="float" office:value="5295568.65" calcext:value-type="float">
            <text:p>5.295.568,65</text:p>
          </table:table-cell>
          <table:table-cell table:style-name="ce15" office:value-type="percentage" office:value="0.8097" calcext:value-type="percentage">
            <text:p>80,97 %</text:p>
          </table:table-cell>
          <table:table-cell table:style-name="ce14" office:value-type="float" office:value="4591534.86" calcext:value-type="float">
            <text:p>4.591.534,86</text:p>
          </table:table-cell>
          <table:table-cell table:style-name="ce15" office:value-type="percentage" office:value="0.702" calcext:value-type="percentage">
            <text:p>70,20 %</text:p>
          </table:table-cell>
          <table:table-cell table:style-name="ce14" office:value-type="float" office:value="4591534.86" calcext:value-type="float">
            <text:p>4.591.534,86</text:p>
          </table:table-cell>
          <table:table-cell table:style-name="ce15" office:value-type="percentage" office:value="0.702" calcext:value-type="percentage">
            <text:p>70,2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31" calcext:value-type="float">
            <text:p>02.131</text:p>
          </table:table-cell>
          <table:table-cell table:style-name="ce4" office:value-type="string" calcext:value-type="string">
            <text:p>0033.219I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Publicidade Institucional e de Utilidade Pública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32737" calcext:value-type="float">
            <text:p>332.73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5000" calcext:value-type="float">
            <text:p>135.000,00</text:p>
          </table:table-cell>
          <table:table-cell table:style-name="ce14" office:value-type="float" office:value="197737" calcext:value-type="float">
            <text:p>197.737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97737" calcext:value-type="float">
            <text:p>197.737,00</text:p>
          </table:table-cell>
          <table:table-cell table:style-name="ce14" office:value-type="float" office:value="142435.01" calcext:value-type="float">
            <text:p>142.435,01</text:p>
          </table:table-cell>
          <table:table-cell table:style-name="ce15" office:value-type="percentage" office:value="0.7203" calcext:value-type="percentage">
            <text:p>72,03 %</text:p>
          </table:table-cell>
          <table:table-cell table:style-name="ce14" office:value-type="float" office:value="120876.16" calcext:value-type="float">
            <text:p>120.876,16</text:p>
          </table:table-cell>
          <table:table-cell table:style-name="ce15" office:value-type="percentage" office:value="0.6113" calcext:value-type="percentage">
            <text:p>61,13 %</text:p>
          </table:table-cell>
          <table:table-cell table:style-name="ce14" office:value-type="float" office:value="120876.16" calcext:value-type="float">
            <text:p>120.876,16</text:p>
          </table:table-cell>
          <table:table-cell table:style-name="ce15" office:value-type="percentage" office:value="0.6113" calcext:value-type="percentage">
            <text:p>61,13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.331</text:p>
          </table:table-cell>
          <table:table-cell table:style-name="ce4" office:value-type="string" calcext:value-type="string">
            <text:p>0033.200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1877128" calcext:value-type="float">
            <text:p>21.877.128,00</text:p>
          </table:table-cell>
          <table:table-cell table:style-name="ce14" office:value-type="float" office:value="1600025" calcext:value-type="float">
            <text:p>1.600.0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477153" calcext:value-type="float">
            <text:p>23.477.153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3477153" calcext:value-type="float">
            <text:p>23.477.153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20463533.98" calcext:value-type="float">
            <text:p>20.463.533,98</text:p>
          </table:table-cell>
          <table:table-cell table:style-name="ce15" office:value-type="percentage" office:value="0.8716" calcext:value-type="percentage">
            <text:p>87,16 %</text:p>
          </table:table-cell>
          <table:table-cell table:style-name="ce14" office:value-type="float" office:value="20463533.98" calcext:value-type="float">
            <text:p>20.463.533,98</text:p>
          </table:table-cell>
          <table:table-cell table:style-name="ce15" office:value-type="percentage" office:value="0.8716" calcext:value-type="percentage">
            <text:p>87,16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.331</text:p>
          </table:table-cell>
          <table:table-cell table:style-name="ce4" office:value-type="string" calcext:value-type="string">
            <text:p>0033.212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3079411" calcext:value-type="float">
            <text:p>13.079.411,00</text:p>
          </table:table-cell>
          <table:table-cell table:style-name="ce14" office:value-type="float" office:value="250000" calcext:value-type="float">
            <text:p>250.000,00</text:p>
          </table:table-cell>
          <table:table-cell table:style-name="ce14" office:value-type="float" office:value="50000" calcext:value-type="float">
            <text:p>50.000,00</text:p>
          </table:table-cell>
          <table:table-cell table:style-name="ce14" office:value-type="float" office:value="13279411" calcext:value-type="float">
            <text:p>13.279.411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3279411" calcext:value-type="float">
            <text:p>13.279.411,00</text:p>
          </table:table-cell>
          <table:table-cell table:style-name="ce14" office:value-type="float" office:value="13129411" calcext:value-type="float">
            <text:p>13.129.411,00</text:p>
          </table:table-cell>
          <table:table-cell table:style-name="ce15" office:value-type="percentage" office:value="0.9887" calcext:value-type="percentage">
            <text:p>98,87 %</text:p>
          </table:table-cell>
          <table:table-cell table:style-name="ce14" office:value-type="float" office:value="13046051.23" calcext:value-type="float">
            <text:p>13.046.051,23</text:p>
          </table:table-cell>
          <table:table-cell table:style-name="ce15" office:value-type="percentage" office:value="0.9824" calcext:value-type="percentage">
            <text:p>98,24 %</text:p>
          </table:table-cell>
          <table:table-cell table:style-name="ce14" office:value-type="float" office:value="13046051.23" calcext:value-type="float">
            <text:p>13.046.051,23</text:p>
          </table:table-cell>
          <table:table-cell table:style-name="ce15" office:value-type="percentage" office:value="0.9824" calcext:value-type="percentage">
            <text:p>98,24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46" calcext:value-type="float">
            <text:p>02.846</text:p>
          </table:table-cell>
          <table:table-cell table:style-name="ce4" office:value-type="string" calcext:value-type="string">
            <text:p>0033.09H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7804548" calcext:value-type="float">
            <text:p>37.804.54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7804548" calcext:value-type="float">
            <text:p>37.804.548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7804548" calcext:value-type="float">
            <text:p>37.804.548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35080907.86" calcext:value-type="float">
            <text:p>35.080.907,86</text:p>
          </table:table-cell>
          <table:table-cell table:style-name="ce15" office:value-type="percentage" office:value="0.928" calcext:value-type="percentage">
            <text:p>92,80 %</text:p>
          </table:table-cell>
          <table:table-cell table:style-name="ce14" office:value-type="float" office:value="35080907.86" calcext:value-type="float">
            <text:p>35.080.907,86</text:p>
          </table:table-cell>
          <table:table-cell table:style-name="ce15" office:value-type="percentage" office:value="0.928" calcext:value-type="percentage">
            <text:p>92,8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262356" calcext:value-type="float">
            <text:p>11.262.35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262356" calcext:value-type="float">
            <text:p>11.262.35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1262356" calcext:value-type="float">
            <text:p>11.262.356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1052028.49" calcext:value-type="float">
            <text:p>11.052.028,49</text:p>
          </table:table-cell>
          <table:table-cell table:style-name="ce15" office:value-type="percentage" office:value="0.9813" calcext:value-type="percentage">
            <text:p>98,13 %</text:p>
          </table:table-cell>
          <table:table-cell table:style-name="ce14" office:value-type="float" office:value="11038582.22" calcext:value-type="float">
            <text:p>11.038.582,22</text:p>
          </table:table-cell>
          <table:table-cell table:style-name="ce15" office:value-type="percentage" office:value="0.9801" calcext:value-type="percentage">
            <text:p>98,01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Recursos Livres da Seguridade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9196005" calcext:value-type="float">
            <text:p>9.196.00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196005" calcext:value-type="float">
            <text:p>9.196.00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196005" calcext:value-type="float">
            <text:p>9.196.005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9196005" calcext:value-type="float">
            <text:p>9.196.005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9196005" calcext:value-type="float">
            <text:p>9.196.005,00</text:p>
          </table:table-cell>
          <table:table-cell table:style-name="ce15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2" office:value-type="string" calcext:value-type="string">
            <text:p>Benefícios do Regime Próprio de Previdência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80759366" calcext:value-type="float">
            <text:p>80.759.36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0759366" calcext:value-type="float">
            <text:p>80.759.36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0759366" calcext:value-type="float">
            <text:p>80.759.366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80759366" calcext:value-type="float">
            <text:p>80.759.366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80759366" calcext:value-type="float">
            <text:p>80.759.366,00</text:p>
          </table:table-cell>
          <table:table-cell table:style-name="ce15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6020</text:p>
          </table:table-cell>
          <table:table-cell table:style-name="ce12" office:value-type="string" calcext:value-type="string">
            <text:p>OPERACOES ESPECIAIS: OUTROS ENCARGOS ESPECIAIS</text:p>
          </table:table-cell>
          <table:table-cell table:style-name="ce12" office:value-type="string" calcext:value-type="string">
            <text:p>Benefício Especial - Lei nº 12.618, de 2012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50000" calcext:value-type="float">
            <text:p>85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50000" calcext:value-type="float">
            <text:p>85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50000" calcext:value-type="float">
            <text:p>850.000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631512.56" calcext:value-type="float">
            <text:p>631.512,56</text:p>
          </table:table-cell>
          <table:table-cell table:style-name="ce15" office:value-type="percentage" office:value="0.743" calcext:value-type="percentage">
            <text:p>74,30 %</text:p>
          </table:table-cell>
          <table:table-cell table:style-name="ce14" office:value-type="float" office:value="631512.56" calcext:value-type="float">
            <text:p>631.512,56</text:p>
          </table:table-cell>
          <table:table-cell table:style-name="ce15" office:value-type="percentage" office:value="0.743" calcext:value-type="percentage">
            <text:p>74,30 %</text:p>
          </table:table-cell>
          <table:table-cell table:number-columns-repeated="40"/>
        </table:table-row>
        <table:table-row table:style-name="ro1">
          <table:table-cell table:style-name="ce4" office:value-type="float" office:value="36211" calcext:value-type="float">
            <text:p>36211</text:p>
          </table:table-cell>
          <table:table-cell table:style-name="ce4" office:value-type="string" calcext:value-type="string">
            <text:p>FUNDACAO NACIONAL DE SAUDE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6500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 (CREDITO EX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113551" calcext:value-type="float">
            <text:p>9.113.551,00</text:p>
          </table:table-cell>
          <table:table-cell table:style-name="ce14" office:value-type="float" office:value="8991213.39" calcext:value-type="float">
            <text:p>8.991.213,39</text:p>
          </table:table-cell>
          <table:table-cell table:style-name="ce15" office:value-type="percentage" office:value="0.9866" calcext:value-type="percentage">
            <text:p>98,66 %</text:p>
          </table:table-cell>
          <table:table-cell table:style-name="ce14" office:value-type="float" office:value="8991213.39" calcext:value-type="float">
            <text:p>8.991.213,39</text:p>
          </table:table-cell>
          <table:table-cell table:style-name="ce15" office:value-type="percentage" office:value="0.9866" calcext:value-type="percentage">
            <text:p>98,66 %</text:p>
          </table:table-cell>
          <table:table-cell table:style-name="ce14" office:value-type="float" office:value="8991213.39" calcext:value-type="float">
            <text:p>8.991.213,39</text:p>
          </table:table-cell>
          <table:table-cell table:style-name="ce15" office:value-type="percentage" office:value="0.9866" calcext:value-type="percentage">
            <text:p>98,66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number-columns-repeated="3" table:style-name="ce14" office:value-type="float" office:value="1935155" calcext:value-type="float">
            <text:p>1.935.155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935155" calcext:value-type="float">
            <text:p>1.935.155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935155" calcext:value-type="float">
            <text:p>1.935.155,00</text:p>
          </table:table-cell>
          <table:table-cell table:style-name="ce15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6500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 (CREDITO EX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number-columns-repeated="3" table:style-name="ce14" office:value-type="float" office:value="7638225" calcext:value-type="float">
            <text:p>7.638.225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7638225" calcext:value-type="float">
            <text:p>7.638.225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7638225" calcext:value-type="float">
            <text:p>7.638.225,00</text:p>
          </table:table-cell>
          <table:table-cell table:style-name="ce15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8785488.25" calcext:value-type="float">
            <text:p>8.785.488,2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785488.25" calcext:value-type="float">
            <text:p>8.785.488,25</text:p>
          </table:table-cell>
          <table:table-cell table:style-name="ce14" office:value-type="float" office:value="8784650.73" calcext:value-type="float">
            <text:p>8.784.650,73</text:p>
          </table:table-cell>
          <table:table-cell table:style-name="ce15" office:value-type="percentage" office:value="0.9999" calcext:value-type="percentage">
            <text:p>99,99 %</text:p>
          </table:table-cell>
          <table:table-cell table:style-name="ce14" office:value-type="float" office:value="8784650.73" calcext:value-type="float">
            <text:p>8.784.650,73</text:p>
          </table:table-cell>
          <table:table-cell table:style-name="ce15" office:value-type="percentage" office:value="0.9999" calcext:value-type="percentage">
            <text:p>99,99 %</text:p>
          </table:table-cell>
          <table:table-cell table:style-name="ce14" office:value-type="float" office:value="8784650.73" calcext:value-type="float">
            <text:p>8.784.650,73</text:p>
          </table:table-cell>
          <table:table-cell table:style-name="ce15" office:value-type="percentage" office:value="0.9999" calcext:value-type="percentage">
            <text:p>99,99 %</text:p>
          </table:table-cell>
          <table:table-cell table:number-columns-repeated="40"/>
        </table:table-row>
        <table:table-row table:style-name="ro4" table:number-rows-repeated="971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5" number:grouping="true"/>
    </number:number-style>
    <number:percentage-style style:name="N112">
      <number:number number:decimal-places="2" number:min-decimal-places="2" number:min-integer-digits="1" number:grouping="true"/>
      <number:text> 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34:06.6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557" meta:object-count="0"/>
  </office:meta>
</office:document-meta>
</file>