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6.574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4.482cm"/>
    </style:style>
    <style:style style:name="co10" style:family="table-column">
      <style:table-column-properties fo:break-before="auto" style:column-width="2.792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475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1.732cm" fo:break-before="auto" style:use-optimal-row-height="true"/>
    </style:style>
    <style:style style:name="ro7" style:family="table-row">
      <style:table-row-properties style:row-height="2.15cm" fo:break-before="auto" style:use-optimal-row-height="true"/>
    </style:style>
    <style:style style:name="ro8" style:family="table-row">
      <style:table-row-properties style:row-height="2.568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order-left="none" fo:border-right="none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order-left="none" fo:border-right="1.76pt solid #000000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9" table:default-cell-style-name="ce18"/>
        <table:table-column table:style-name="co7" table:default-cell-style-name="ce18"/>
        <table:table-column table:style-name="co10" table:default-cell-style-name="ce18"/>
        <table:table-column table:style-name="co7" table:default-cell-style-name="ce18"/>
        <table:table-column table:style-name="co10" table:default-cell-style-name="ce18"/>
        <table:table-column table:style-name="co7" table:default-cell-style-name="ce18"/>
        <table:table-column table:style-name="co11" table:number-columns-repeated="2" table:default-cell-style-name="ce18"/>
        <table:table-column table:style-name="co12" table:number-columns-repeated="998" table:default-cell-style-name="ce18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9"/>
          <table:table-cell table:style-name="ce22" table:number-columns-repeated="22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9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9"/>
          <table:table-cell table:style-name="ce22" table:number-columns-repeated="14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9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9"/>
          <table:table-cell table:style-name="ce22" table:number-columns-repeated="14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9"/>
          <table:table-cell table:style-name="ce23" office:value-type="date" office:date-value="2023-02-28" calcext:value-type="date">
            <text:p>28/02/2023</text:p>
          </table:table-cell>
          <table:table-cell table:style-name="ce22" table:number-columns-repeated="21"/>
          <table:table-cell table:number-columns-repeated="1000"/>
        </table:table-row>
        <table:table-row table:style-name="ro3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4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21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21"/>
          <table:table-cell table:number-columns-repeated="1000"/>
        </table:table-row>
        <table:table-row table:style-name="ro2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24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24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24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24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24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24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842004" calcext:value-type="float">
            <text:p>842.004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42004" calcext:value-type="float">
            <text:p>842.004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842004" calcext:value-type="float">
            <text:p>842.004,00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float" office:value="35444.63" calcext:value-type="float">
            <text:p>35.444,63</text:p>
          </table:table-cell>
          <table:table-cell table:style-name="ce28" office:value-type="percentage" office:value="0.0421" calcext:value-type="percentage">
            <text:p>4,21 %</text:p>
          </table:table-cell>
          <table:table-cell table:style-name="ce27" office:value-type="float" office:value="27073.35" calcext:value-type="float">
            <text:p>27.073,35</text:p>
          </table:table-cell>
          <table:table-cell table:style-name="ce28" office:value-type="percentage" office:value="0.0322" calcext:value-type="percentage">
            <text:p>3,22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201700981" calcext:value-type="float">
            <text:p>201.700.981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1700981" calcext:value-type="float">
            <text:p>201.700.98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01700981" calcext:value-type="float">
            <text:p>201.700.981,00</text:p>
          </table:table-cell>
          <table:table-cell table:style-name="ce27" office:value-type="float" office:value="201700980.98" calcext:value-type="float">
            <text:p>201.700.980,98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float" office:value="36941253.35" calcext:value-type="float">
            <text:p>36.941.253,35</text:p>
          </table:table-cell>
          <table:table-cell table:style-name="ce28" office:value-type="percentage" office:value="0.1831" calcext:value-type="percentage">
            <text:p>18,31 %</text:p>
          </table:table-cell>
          <table:table-cell table:style-name="ce27" office:value-type="float" office:value="36897952.62" calcext:value-type="float">
            <text:p>36.897.952,62</text:p>
          </table:table-cell>
          <table:table-cell table:style-name="ce28" office:value-type="percentage" office:value="0.1829" calcext:value-type="percentage">
            <text:p>18,29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60000" calcext:value-type="float">
            <text:p>6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0000" calcext:value-type="float">
            <text:p>60.000,00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float" office:value="3400" calcext:value-type="float">
            <text:p>3.400,00</text:p>
          </table:table-cell>
          <table:table-cell table:style-name="ce28" office:value-type="percentage" office:value="0.0567" calcext:value-type="percentage">
            <text:p>5,67 %</text:p>
          </table:table-cell>
          <table:table-cell table:style-name="ce27" office:value-type="float" office:value="3400" calcext:value-type="float">
            <text:p>3.400,00</text:p>
          </table:table-cell>
          <table:table-cell table:style-name="ce28" office:value-type="percentage" office:value="0.0567" calcext:value-type="percentage">
            <text:p>5,67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20650571" calcext:value-type="float">
            <text:p>20.650.571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650571" calcext:value-type="float">
            <text:p>20.650.57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0650571" calcext:value-type="float">
            <text:p>20.650.571,00</text:p>
          </table:table-cell>
          <table:table-cell table:style-name="ce27" office:value-type="float" office:value="9650150.5" calcext:value-type="float">
            <text:p>9.650.150,50</text:p>
          </table:table-cell>
          <table:table-cell table:style-name="ce28" office:value-type="percentage" office:value="0.4673" calcext:value-type="percentage">
            <text:p>46,73 %</text:p>
          </table:table-cell>
          <table:table-cell table:style-name="ce27" office:value-type="float" office:value="778109.77" calcext:value-type="float">
            <text:p>778.109,77</text:p>
          </table:table-cell>
          <table:table-cell table:style-name="ce28" office:value-type="percentage" office:value="0.0377" calcext:value-type="percentage">
            <text:p>3,77 %</text:p>
          </table:table-cell>
          <table:table-cell table:style-name="ce27" office:value-type="float" office:value="704959.94" calcext:value-type="float">
            <text:p>704.959,94</text:p>
          </table:table-cell>
          <table:table-cell table:style-name="ce28" office:value-type="percentage" office:value="0.0341" calcext:value-type="percentage">
            <text:p>3,41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4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3453450" calcext:value-type="float">
            <text:p>3.453.45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453450" calcext:value-type="float">
            <text:p>3.453.45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3453450" calcext:value-type="float">
            <text:p>3.453.45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4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102990" calcext:value-type="float">
            <text:p>102.99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2990" calcext:value-type="float">
            <text:p>102.99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02990" calcext:value-type="float">
            <text:p>102.99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4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3423015" calcext:value-type="float">
            <text:p>3.423.015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423015" calcext:value-type="float">
            <text:p>3.423.015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3423015" calcext:value-type="float">
            <text:p>3.423.015,00</text:p>
          </table:table-cell>
          <table:table-cell table:style-name="ce27" office:value-type="float" office:value="3044219.88" calcext:value-type="float">
            <text:p>3.044.219,88</text:p>
          </table:table-cell>
          <table:table-cell table:style-name="ce28" office:value-type="percentage" office:value="0.8893" calcext:value-type="percentage">
            <text:p>88,93 %</text:p>
          </table:table-cell>
          <table:table-cell table:style-name="ce27" office:value-type="float" office:value="177074.08" calcext:value-type="float">
            <text:p>177.074,08</text:p>
          </table:table-cell>
          <table:table-cell table:style-name="ce28" office:value-type="percentage" office:value="0.0517" calcext:value-type="percentage">
            <text:p>5,17 %</text:p>
          </table:table-cell>
          <table:table-cell table:style-name="ce27" office:value-type="float" office:value="157580.35" calcext:value-type="float">
            <text:p>157.580,35</text:p>
          </table:table-cell>
          <table:table-cell table:style-name="ce28" office:value-type="percentage" office:value="0.046" calcext:value-type="percentage">
            <text:p>4,60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27" office:value-type="float" office:value="3690214" calcext:value-type="float">
            <text:p>3.690.214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90214" calcext:value-type="float">
            <text:p>3.690.214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3690214" calcext:value-type="float">
            <text:p>3.690.214,00</text:p>
          </table:table-cell>
          <table:table-cell table:style-name="ce27" office:value-type="float" office:value="62520" calcext:value-type="float">
            <text:p>62.520,00</text:p>
          </table:table-cell>
          <table:table-cell table:style-name="ce28" office:value-type="percentage" office:value="0.0169" calcext:value-type="percentage">
            <text:p>1,69 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332737" calcext:value-type="float">
            <text:p>332.737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2737" calcext:value-type="float">
            <text:p>332.737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332737" calcext:value-type="float">
            <text:p>332.737,00</text:p>
          </table:table-cell>
          <table:table-cell table:style-name="ce27" office:value-type="float" office:value="102767.3" calcext:value-type="float">
            <text:p>102.767,30</text:p>
          </table:table-cell>
          <table:table-cell table:style-name="ce28" office:value-type="percentage" office:value="0.3089" calcext:value-type="percentage">
            <text:p>30,89 %</text:p>
          </table:table-cell>
          <table:table-cell table:style-name="ce27" office:value-type="float" office:value="5081.63" calcext:value-type="float">
            <text:p>5.081,63</text:p>
          </table:table-cell>
          <table:table-cell table:style-name="ce28" office:value-type="percentage" office:value="0.0153" calcext:value-type="percentage">
            <text:p>1,53 %</text:p>
          </table:table-cell>
          <table:table-cell table:style-name="ce27" office:value-type="float" office:value="5081.63" calcext:value-type="float">
            <text:p>5.081,63</text:p>
          </table:table-cell>
          <table:table-cell table:style-name="ce28" office:value-type="percentage" office:value="0.0153" calcext:value-type="percentage">
            <text:p>1,53 %</text:p>
          </table:table-cell>
          <table:table-cell table:number-columns-repeated="1000"/>
        </table:table-row>
        <table:table-row table:style-name="ro7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21877128" calcext:value-type="float">
            <text:p>21.877.128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877128" calcext:value-type="float">
            <text:p>21.877.128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1877128" calcext:value-type="float">
            <text:p>21.877.128,00</text:p>
          </table:table-cell>
          <table:table-cell table:style-name="ce27" office:value-type="float" office:value="19064540" calcext:value-type="float">
            <text:p>19.064.540,00</text:p>
          </table:table-cell>
          <table:table-cell table:style-name="ce28" office:value-type="percentage" office:value="0.8714" calcext:value-type="percentage">
            <text:p>87,14 %</text:p>
          </table:table-cell>
          <table:table-cell table:style-name="ce27" office:value-type="float" office:value="1548789.8" calcext:value-type="float">
            <text:p>1.548.789,80</text:p>
          </table:table-cell>
          <table:table-cell table:style-name="ce28" office:value-type="percentage" office:value="0.0708" calcext:value-type="percentage">
            <text:p>7,08 %</text:p>
          </table:table-cell>
          <table:table-cell table:style-name="ce27" office:value-type="float" office:value="1548789.8" calcext:value-type="float">
            <text:p>1.548.789,80</text:p>
          </table:table-cell>
          <table:table-cell table:style-name="ce28" office:value-type="percentage" office:value="0.0708" calcext:value-type="percentage">
            <text:p>7,08 %</text:p>
          </table:table-cell>
          <table:table-cell table:number-columns-repeated="1000"/>
        </table:table-row>
        <table:table-row table:style-name="ro7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float" office:value="13079411" calcext:value-type="float">
            <text:p>13.079.411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3079411" calcext:value-type="float">
            <text:p>13.079.41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3079411" calcext:value-type="float">
            <text:p>13.079.411,00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float" office:value="2049929.38" calcext:value-type="float">
            <text:p>2.049.929,38</text:p>
          </table:table-cell>
          <table:table-cell table:style-name="ce28" office:value-type="percentage" office:value="0.1567" calcext:value-type="percentage">
            <text:p>15,67 %</text:p>
          </table:table-cell>
          <table:table-cell table:style-name="ce27" office:value-type="float" office:value="2049929.38" calcext:value-type="float">
            <text:p>2.049.929,38</text:p>
          </table:table-cell>
          <table:table-cell table:style-name="ce28" office:value-type="percentage" office:value="0.1567" calcext:value-type="percentage">
            <text:p>15,67 %</text:p>
          </table:table-cell>
          <table:table-cell table:number-columns-repeated="1000"/>
        </table:table-row>
        <table:table-row table:style-name="ro8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37804548" calcext:value-type="float">
            <text:p>37.804.548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804548" calcext:value-type="float">
            <text:p>37.804.548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804548" calcext:value-type="float">
            <text:p>37.804.548,00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float" office:value="5290011.96" calcext:value-type="float">
            <text:p>5.290.011,96</text:p>
          </table:table-cell>
          <table:table-cell table:style-name="ce28" office:value-type="percentage" office:value="0.1399" calcext:value-type="percentage">
            <text:p>13,99 %</text:p>
          </table:table-cell>
          <table:table-cell table:style-name="ce27" office:value-type="float" office:value="5290011.96" calcext:value-type="float">
            <text:p>5.290.011,96</text:p>
          </table:table-cell>
          <table:table-cell table:style-name="ce28" office:value-type="percentage" office:value="0.1399" calcext:value-type="percentage">
            <text:p>13,99 %</text:p>
          </table:table-cell>
          <table:table-cell table:number-columns-repeated="1000"/>
        </table:table-row>
        <table:table-row table:style-name="ro9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9196005" calcext:value-type="float">
            <text:p>9.196.005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196005" calcext:value-type="float">
            <text:p>9.196.005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9196005" calcext:value-type="float">
            <text:p>9.196.005,00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float" office:value="3940190" calcext:value-type="float">
            <text:p>3.940.190,00</text:p>
          </table:table-cell>
          <table:table-cell table:style-name="ce28" office:value-type="percentage" office:value="0.4285" calcext:value-type="percentage">
            <text:p>42,85 %</text:p>
          </table:table-cell>
          <table:table-cell table:style-name="ce27" office:value-type="float" office:value="3940190" calcext:value-type="float">
            <text:p>3.940.190,00</text:p>
          </table:table-cell>
          <table:table-cell table:style-name="ce28" office:value-type="percentage" office:value="0.4285" calcext:value-type="percentage">
            <text:p>42,85 %</text:p>
          </table:table-cell>
          <table:table-cell table:number-columns-repeated="1000"/>
        </table:table-row>
        <table:table-row table:style-name="ro9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4" office:value-type="string" calcext:value-type="string">
            <text:p>PROGRAMA DE GESTAO E MANUTENCAO DO PODER JUDICIARIO</text:p>
          </table:table-cell>
          <table:table-cell table:style-name="ce4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4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80759366" calcext:value-type="float">
            <text:p>80.759.366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0759366" calcext:value-type="float">
            <text:p>80.759.366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80759366" calcext:value-type="float">
            <text:p>80.759.366,00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float" office:value="14120190.46" calcext:value-type="float">
            <text:p>14.120.190,46</text:p>
          </table:table-cell>
          <table:table-cell table:style-name="ce28" office:value-type="percentage" office:value="0.1748" calcext:value-type="percentage">
            <text:p>17,48 %</text:p>
          </table:table-cell>
          <table:table-cell table:style-name="ce27" office:value-type="float" office:value="14120190.46" calcext:value-type="float">
            <text:p>14.120.190,46</text:p>
          </table:table-cell>
          <table:table-cell table:style-name="ce28" office:value-type="percentage" office:value="0.1748" calcext:value-type="percentage">
            <text:p>17,48 %</text:p>
          </table:table-cell>
          <table:table-cell table:number-columns-repeated="1000"/>
        </table:table-row>
        <table:table-row table:style-name="ro9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4" office:value-type="string" calcext:value-type="string">
            <text:p>OPERACOES ESPECIAIS: CUMPRIMENTO DE SENTENCAS JUDICIAIS</text:p>
          </table:table-cell>
          <table:table-cell table:style-name="ce4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style-name="ce27" office:value-type="float" office:value="4690165.59" calcext:value-type="float">
            <text:p>4.690.165,5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690165.59" calcext:value-type="float">
            <text:p>4.690.165,59</text:p>
          </table:table-cell>
          <table:table-cell table:style-name="ce27" office:value-type="float" office:value="3578959.29" calcext:value-type="float">
            <text:p>3.578.959,29</text:p>
          </table:table-cell>
          <table:table-cell table:style-name="ce28" office:value-type="percentage" office:value="0.7631" calcext:value-type="percentage">
            <text:p>76,31 %</text:p>
          </table:table-cell>
          <table:table-cell table:style-name="ce27" office:value-type="float" office:value="2096947.25" calcext:value-type="float">
            <text:p>2.096.947,25</text:p>
          </table:table-cell>
          <table:table-cell table:style-name="ce28" office:value-type="percentage" office:value="0.4471" calcext:value-type="percentage">
            <text:p>44,71 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0" table:number-rows-repeated="977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10:31.3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9T09:12:46.988000000</dc:date>
    <meta:editing-duration>PT2M15S</meta:editing-duration>
    <meta:editing-cycles>1</meta:editing-cycles>
    <meta:document-statistic meta:table-count="1" meta:cell-count="413" meta:object-count="0"/>
  </office:meta>
</office:document-meta>
</file>