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4-02-29" calcext:value-type="date">
            <text:p>29/02/2024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3108.53" calcext:value-type="float">
            <text:p>83.108,53</text:p>
          </table:table-cell>
          <table:table-cell table:style-name="ce15" office:value-type="percentage" office:value="0.0987" calcext:value-type="percentage">
            <text:p>9,87 %</text:p>
          </table:table-cell>
          <table:table-cell table:style-name="ce14" office:value-type="float" office:value="58611.27" calcext:value-type="float">
            <text:p>58.611,27</text:p>
          </table:table-cell>
          <table:table-cell table:style-name="ce15" office:value-type="percentage" office:value="0.0696" calcext:value-type="percentage">
            <text:p>6,9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8365632" calcext:value-type="float">
            <text:p>208.365.63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8365632" calcext:value-type="float">
            <text:p>208.365.63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8365632" calcext:value-type="float">
            <text:p>208.365.63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0557461.41" calcext:value-type="float">
            <text:p>40.557.461,41</text:p>
          </table:table-cell>
          <table:table-cell table:style-name="ce15" office:value-type="percentage" office:value="0.1946" calcext:value-type="percentage">
            <text:p>19,46 %</text:p>
          </table:table-cell>
          <table:table-cell table:style-name="ce14" office:value-type="float" office:value="35927949.13" calcext:value-type="float">
            <text:p>35.927.949,13</text:p>
          </table:table-cell>
          <table:table-cell table:style-name="ce15" office:value-type="percentage" office:value="0.1724" calcext:value-type="percentage">
            <text:p>17,2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9818" calcext:value-type="float">
            <text:p>59.81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818" calcext:value-type="float">
            <text:p>59.81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9818" calcext:value-type="float">
            <text:p>59.81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100" calcext:value-type="float">
            <text:p>7.100,00</text:p>
          </table:table-cell>
          <table:table-cell table:style-name="ce15" office:value-type="percentage" office:value="0.1187" calcext:value-type="percentage">
            <text:p>11,87 %</text:p>
          </table:table-cell>
          <table:table-cell table:style-name="ce14" office:value-type="float" office:value="7100" calcext:value-type="float">
            <text:p>7.100,00</text:p>
          </table:table-cell>
          <table:table-cell table:style-name="ce15" office:value-type="percentage" office:value="0.1187" calcext:value-type="percentage">
            <text:p>11,8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3919540" calcext:value-type="float">
            <text:p>23.919.5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919540" calcext:value-type="float">
            <text:p>23.919.54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3919540" calcext:value-type="float">
            <text:p>23.919.540,00</text:p>
          </table:table-cell>
          <table:table-cell table:style-name="ce14" office:value-type="float" office:value="16117451" calcext:value-type="float">
            <text:p>16.117.451,00</text:p>
          </table:table-cell>
          <table:table-cell table:style-name="ce15" office:value-type="percentage" office:value="0.6738" calcext:value-type="percentage">
            <text:p>67,38 %</text:p>
          </table:table-cell>
          <table:table-cell table:style-name="ce14" office:value-type="float" office:value="1154392.08" calcext:value-type="float">
            <text:p>1.154.392,08</text:p>
          </table:table-cell>
          <table:table-cell table:style-name="ce15" office:value-type="percentage" office:value="0.0483" calcext:value-type="percentage">
            <text:p>4,83 %</text:p>
          </table:table-cell>
          <table:table-cell table:style-name="ce14" office:value-type="float" office:value="1066565.88" calcext:value-type="float">
            <text:p>1.066.565,88</text:p>
          </table:table-cell>
          <table:table-cell table:style-name="ce15" office:value-type="percentage" office:value="0.0446" calcext:value-type="percentage">
            <text:p>4,4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632812" calcext:value-type="float">
            <text:p>3.632.81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32812" calcext:value-type="float">
            <text:p>3.632.81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32812" calcext:value-type="float">
            <text:p>3.632.812,00</text:p>
          </table:table-cell>
          <table:table-cell table:style-name="ce14" office:value-type="float" office:value="3430192.8" calcext:value-type="float">
            <text:p>3.430.192,80</text:p>
          </table:table-cell>
          <table:table-cell table:style-name="ce15" office:value-type="percentage" office:value="0.9442" calcext:value-type="percentage">
            <text:p>94,42 %</text:p>
          </table:table-cell>
          <table:table-cell table:style-name="ce14" office:value-type="float" office:value="11324.79" calcext:value-type="float">
            <text:p>11.324,79</text:p>
          </table:table-cell>
          <table:table-cell table:style-name="ce15" office:value-type="percentage" office:value="0.0031" calcext:value-type="percentage">
            <text:p>0,31 %</text:p>
          </table:table-cell>
          <table:table-cell table:style-name="ce14" office:value-type="float" office:value="11324.79" calcext:value-type="float">
            <text:p>11.324,79</text:p>
          </table:table-cell>
          <table:table-cell table:style-name="ce15" office:value-type="percentage" office:value="0.0031" calcext:value-type="percentage">
            <text:p>0,3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2149" calcext:value-type="float">
            <text:p>32.14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49" calcext:value-type="float">
            <text:p>32.14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2149" calcext:value-type="float">
            <text:p>32.14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559309" calcext:value-type="float">
            <text:p>1.559.30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59309" calcext:value-type="float">
            <text:p>1.559.30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59309" calcext:value-type="float">
            <text:p>1.559.309,00</text:p>
          </table:table-cell>
          <table:table-cell table:style-name="ce14" office:value-type="float" office:value="35749.67" calcext:value-type="float">
            <text:p>35.749,67</text:p>
          </table:table-cell>
          <table:table-cell table:style-name="ce15" office:value-type="percentage" office:value="0.0229" calcext:value-type="percentage">
            <text:p>2,29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560620" calcext:value-type="float">
            <text:p>3.560.6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60620" calcext:value-type="float">
            <text:p>3.560.6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560620" calcext:value-type="float">
            <text:p>3.560.6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26563" calcext:value-type="float">
            <text:p>426.56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6563" calcext:value-type="float">
            <text:p>426.563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26563" calcext:value-type="float">
            <text:p>426.563,00</text:p>
          </table:table-cell>
          <table:table-cell table:style-name="ce14" office:value-type="float" office:value="112780.32" calcext:value-type="float">
            <text:p>112.780,32</text:p>
          </table:table-cell>
          <table:table-cell table:style-name="ce15" office:value-type="percentage" office:value="0.2644" calcext:value-type="percentage">
            <text:p>26,44 %</text:p>
          </table:table-cell>
          <table:table-cell table:style-name="ce14" office:value-type="float" office:value="5176.31" calcext:value-type="float">
            <text:p>5.176,31</text:p>
          </table:table-cell>
          <table:table-cell table:style-name="ce15" office:value-type="percentage" office:value="0.0121" calcext:value-type="percentage">
            <text:p>1,21 %</text:p>
          </table:table-cell>
          <table:table-cell table:style-name="ce14" office:value-type="float" office:value="4918.2" calcext:value-type="float">
            <text:p>4.918,20</text:p>
          </table:table-cell>
          <table:table-cell table:style-name="ce15" office:value-type="percentage" office:value="0.0115" calcext:value-type="percentage">
            <text:p>1,1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44368" calcext:value-type="float">
            <text:p>21.844.36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44368" calcext:value-type="float">
            <text:p>21.844.36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844368" calcext:value-type="float">
            <text:p>21.844.368,00</text:p>
          </table:table-cell>
          <table:table-cell table:style-name="ce14" office:value-type="float" office:value="21562002" calcext:value-type="float">
            <text:p>21.562.002,00</text:p>
          </table:table-cell>
          <table:table-cell table:style-name="ce15" office:value-type="percentage" office:value="0.9871" calcext:value-type="percentage">
            <text:p>98,71 %</text:p>
          </table:table-cell>
          <table:table-cell table:style-name="ce14" office:value-type="float" office:value="3345189.95" calcext:value-type="float">
            <text:p>3.345.189,95</text:p>
          </table:table-cell>
          <table:table-cell table:style-name="ce15" office:value-type="percentage" office:value="0.1531" calcext:value-type="percentage">
            <text:p>15,31 %</text:p>
          </table:table-cell>
          <table:table-cell table:style-name="ce14" office:value-type="float" office:value="2922364.32" calcext:value-type="float">
            <text:p>2.922.364,32</text:p>
          </table:table-cell>
          <table:table-cell table:style-name="ce15" office:value-type="percentage" office:value="0.1338" calcext:value-type="percentage">
            <text:p>13,3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933842" calcext:value-type="float">
            <text:p>12.933.84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933842" calcext:value-type="float">
            <text:p>12.933.84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933842" calcext:value-type="float">
            <text:p>12.933.84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592592.02" calcext:value-type="float">
            <text:p>2.592.592,02</text:p>
          </table:table-cell>
          <table:table-cell table:style-name="ce15" office:value-type="percentage" office:value="0.2005" calcext:value-type="percentage">
            <text:p>20,05 %</text:p>
          </table:table-cell>
          <table:table-cell table:style-name="ce14" office:value-type="float" office:value="2592592.02" calcext:value-type="float">
            <text:p>2.592.592,02</text:p>
          </table:table-cell>
          <table:table-cell table:style-name="ce15" office:value-type="percentage" office:value="0.2005" calcext:value-type="percentage">
            <text:p>20,0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5803774" calcext:value-type="float">
            <text:p>35.803.77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803774" calcext:value-type="float">
            <text:p>35.803.77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803774" calcext:value-type="float">
            <text:p>35.803.77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622408.04" calcext:value-type="float">
            <text:p>5.622.408,04</text:p>
          </table:table-cell>
          <table:table-cell table:style-name="ce15" office:value-type="percentage" office:value="0.157" calcext:value-type="percentage">
            <text:p>15,70 %</text:p>
          </table:table-cell>
          <table:table-cell table:style-name="ce14" office:value-type="float" office:value="5622408.04" calcext:value-type="float">
            <text:p>5.622.408,04</text:p>
          </table:table-cell>
          <table:table-cell table:style-name="ce15" office:value-type="percentage" office:value="0.157" calcext:value-type="percentage">
            <text:p>15,7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8828629" calcext:value-type="float">
            <text:p>18.828.62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828629" calcext:value-type="float">
            <text:p>18.828.62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828629" calcext:value-type="float">
            <text:p>18.828.629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298732.27" calcext:value-type="float">
            <text:p>3.298.732,27</text:p>
          </table:table-cell>
          <table:table-cell table:style-name="ce15" office:value-type="percentage" office:value="0.1752" calcext:value-type="percentage">
            <text:p>17,52 %</text:p>
          </table:table-cell>
          <table:table-cell table:style-name="ce14" office:value-type="float" office:value="3298732.27" calcext:value-type="float">
            <text:p>3.298.732,27</text:p>
          </table:table-cell>
          <table:table-cell table:style-name="ce15" office:value-type="percentage" office:value="0.1752" calcext:value-type="percentage">
            <text:p>17,5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79203430" calcext:value-type="float">
            <text:p>79.203.4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3430" calcext:value-type="float">
            <text:p>79.203.43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203430" calcext:value-type="float">
            <text:p>79.203.43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6595859.75" calcext:value-type="float">
            <text:p>16.595.859,75</text:p>
          </table:table-cell>
          <table:table-cell table:style-name="ce15" office:value-type="percentage" office:value="0.2095" calcext:value-type="percentage">
            <text:p>20,95 %</text:p>
          </table:table-cell>
          <table:table-cell table:style-name="ce14" office:value-type="float" office:value="16595859.75" calcext:value-type="float">
            <text:p>16.595.859,75</text:p>
          </table:table-cell>
          <table:table-cell table:style-name="ce15" office:value-type="percentage" office:value="0.2095" calcext:value-type="percentage">
            <text:p>20,9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00" calcext:value-type="float">
            <text:p>1.20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61170.13" calcext:value-type="float">
            <text:p>161.170,13</text:p>
          </table:table-cell>
          <table:table-cell table:style-name="ce15" office:value-type="percentage" office:value="0.1343" calcext:value-type="percentage">
            <text:p>13,43 %</text:p>
          </table:table-cell>
          <table:table-cell table:style-name="ce14" office:value-type="float" office:value="161170.13" calcext:value-type="float">
            <text:p>161.170,13</text:p>
          </table:table-cell>
          <table:table-cell table:style-name="ce15" office:value-type="percentage" office:value="0.1343" calcext:value-type="percentage">
            <text:p>13,43 %</text:p>
          </table:table-cell>
          <table:table-cell table:number-columns-repeated="4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76366" calcext:value-type="float">
            <text:p>1.276.366,00</text:p>
          </table:table-cell>
          <table:table-cell table:style-name="ce14" office:value-type="float" office:value="1262954.88" calcext:value-type="float">
            <text:p>1.262.954,88</text:p>
          </table:table-cell>
          <table:table-cell table:style-name="ce15" office:value-type="percentage" office:value="0.9895" calcext:value-type="percentage">
            <text:p>98,95 %</text:p>
          </table:table-cell>
          <table:table-cell table:style-name="ce14" office:value-type="float" office:value="1262954.88" calcext:value-type="float">
            <text:p>1.262.954,88</text:p>
          </table:table-cell>
          <table:table-cell table:style-name="ce15" office:value-type="percentage" office:value="0.9895" calcext:value-type="percentage">
            <text:p>98,95 %</text:p>
          </table:table-cell>
          <table:table-cell table:style-name="ce14" office:value-type="float" office:value="1262954.88" calcext:value-type="float">
            <text:p>1.262.954,88</text:p>
          </table:table-cell>
          <table:table-cell table:style-name="ce15" office:value-type="percentage" office:value="0.9895" calcext:value-type="percentage">
            <text:p>98,9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10383" calcext:value-type="float">
            <text:p>2.110.383,00</text:p>
          </table:table-cell>
          <table:table-cell table:style-name="ce14" office:value-type="float" office:value="2110382.57" calcext:value-type="float">
            <text:p>2.110.382,57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110382.57" calcext:value-type="float">
            <text:p>2.110.382,57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110382.57" calcext:value-type="float">
            <text:p>2.110.382,57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51749.46" calcext:value-type="float">
            <text:p>151.749,4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1749.46" calcext:value-type="float">
            <text:p>151.749,4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51749.46" calcext:value-type="float">
            <text:p>151.749,4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51749.46" calcext:value-type="float">
            <text:p>151.749,46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974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7:21.6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485" meta:object-count="0"/>
  </office:meta>
</office:document-meta>
</file>