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94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4-01-31" calcext:value-type="date">
            <text:p>31/01/2024</text:p>
          </table:table-cell>
          <table:table-cell table:style-name="ce8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40"/>
        </table:table-row>
        <table:table-row table:style-name="ro3">
          <table:table-cell table:style-name="ce1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16" office:value-type="string" calcext:value-type="string" table:number-columns-spanned="1" table:number-rows-spanned="2">
            <text:p>Dotação Inicial</text:p>
          </table:table-cell>
          <table:table-cell table:style-name="ce16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Atualizada</text:p>
          </table:table-cell>
          <table:table-cell table:style-name="ce16" office:value-type="string" calcext:value-type="string" table:number-columns-spanned="1" table:number-rows-spanned="2">
            <text:p>Contingenciado</text:p>
          </table:table-cell>
          <table:table-cell table:style-name="ce16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Dotação Líquida</text:p>
          </table:table-cell>
          <table:table-cell table:style-name="ce1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40"/>
        </table:table-row>
        <table:table-row table:style-name="ro1">
          <table:table-cell table:style-name="ce16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Função e Subfunção</text:p>
          </table:table-cell>
          <table:table-cell table:style-name="ce16" office:value-type="string" calcext:value-type="string" table:number-columns-spanned="1" table:number-rows-spanned="2">
            <text:p>Programática (Programa, Ação e Subtítulo)</text:p>
          </table:table-cell>
          <table:table-cell table:style-name="ce16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Esfera</text:p>
          </table:table-cell>
          <table:table-cell table:style-name="ce16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16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16" office:value-type="string" calcext:value-type="string">
            <text:p>Acréscimos</text:p>
          </table:table-cell>
          <table:table-cell table:style-name="ce16" office:value-type="string" calcext:value-type="string">
            <text:p>Decréscimos</text:p>
          </table:table-cell>
          <table:covered-table-cell table:number-columns-repeated="2" table:style-name="ce10"/>
          <table:table-cell table:style-name="ce16" office:value-type="string" calcext:value-type="string">
            <text:p>Provisão</text:p>
          </table:table-cell>
          <table:table-cell table:style-name="ce16" office:value-type="string" calcext:value-type="string">
            <text:p>Destaque</text:p>
          </table:table-cell>
          <table:covered-table-cell table:style-name="ce10"/>
          <table:table-cell table:style-name="ce16" office:value-type="string" calcext:value-type="string">
            <text:p>Empenh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Liquidado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Pago</text:p>
          </table:table-cell>
          <table:table-cell table:style-name="ce16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number-columns-repeated="2" table:style-name="ce10"/>
          <table:table-cell table:style-name="ce16" office:value-type="string" calcext:value-type="string">
            <text:p>Programa</text:p>
          </table:table-cell>
          <table:table-cell table:style-name="ce16" office:value-type="string" calcext:value-type="string">
            <text:p>Ação e Subtítulo</text:p>
          </table:table-cell>
          <table:covered-table-cell table:style-name="ce10"/>
          <table:table-cell table:style-name="ce16" office:value-type="string" calcext:value-type="string">
            <text:p>Código</text:p>
          </table:table-cell>
          <table:table-cell table:style-name="ce16" office:value-type="string" calcext:value-type="string">
            <text:p>Descrição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=A+B-C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=D-E+F+G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I/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J/H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2004" calcext:value-type="float">
            <text:p>842.00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2004" calcext:value-type="float">
            <text:p>842.00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853.38" calcext:value-type="float">
            <text:p>9.853,38</text:p>
          </table:table-cell>
          <table:table-cell table:style-name="ce15" office:value-type="percentage" office:value="0.0117" calcext:value-type="percentage">
            <text:p>1,17 %</text:p>
          </table:table-cell>
          <table:table-cell table:style-name="ce14" office:value-type="float" office:value="7261.94" calcext:value-type="float">
            <text:p>7.261,94</text:p>
          </table:table-cell>
          <table:table-cell table:style-name="ce15" office:value-type="percentage" office:value="0.0086" calcext:value-type="percentage">
            <text:p>0,86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08365632" calcext:value-type="float">
            <text:p>208.365.6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8365632" calcext:value-type="float">
            <text:p>208.365.63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8365632" calcext:value-type="float">
            <text:p>208.365.63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1888205.82" calcext:value-type="float">
            <text:p>21.888.205,82</text:p>
          </table:table-cell>
          <table:table-cell table:style-name="ce15" office:value-type="percentage" office:value="0.105" calcext:value-type="percentage">
            <text:p>10,50 %</text:p>
          </table:table-cell>
          <table:table-cell table:style-name="ce14" office:value-type="float" office:value="17576456.54" calcext:value-type="float">
            <text:p>17.576.456,54</text:p>
          </table:table-cell>
          <table:table-cell table:style-name="ce15" office:value-type="percentage" office:value="0.0844" calcext:value-type="percentage">
            <text:p>8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818" calcext:value-type="float">
            <text:p>59.81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818" calcext:value-type="float">
            <text:p>59.81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9818" calcext:value-type="float">
            <text:p>59.818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550" calcext:value-type="float">
            <text:p>3.550,00</text:p>
          </table:table-cell>
          <table:table-cell table:style-name="ce15" office:value-type="percentage" office:value="0.0593" calcext:value-type="percentage">
            <text:p>5,93 %</text:p>
          </table:table-cell>
          <table:table-cell table:style-name="ce14" office:value-type="float" office:value="3550" calcext:value-type="float">
            <text:p>3.550,00</text:p>
          </table:table-cell>
          <table:table-cell table:style-name="ce15" office:value-type="percentage" office:value="0.0593" calcext:value-type="percentage">
            <text:p>5,93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3919540" calcext:value-type="float">
            <text:p>23.919.5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919540" calcext:value-type="float">
            <text:p>23.919.54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3919540" calcext:value-type="float">
            <text:p>23.919.540,00</text:p>
          </table:table-cell>
          <table:table-cell table:style-name="ce14" office:value-type="float" office:value="9831913.19" calcext:value-type="float">
            <text:p>9.831.913,19</text:p>
          </table:table-cell>
          <table:table-cell table:style-name="ce15" office:value-type="percentage" office:value="0.411" calcext:value-type="percentage">
            <text:p>41,10 %</text:p>
          </table:table-cell>
          <table:table-cell table:style-name="ce14" office:value-type="float" office:value="144935.14" calcext:value-type="float">
            <text:p>144.935,14</text:p>
          </table:table-cell>
          <table:table-cell table:style-name="ce15" office:value-type="percentage" office:value="0.0061" calcext:value-type="percentage">
            <text:p>0,61 %</text:p>
          </table:table-cell>
          <table:table-cell table:style-name="ce14" office:value-type="float" office:value="142858.94" calcext:value-type="float">
            <text:p>142.858,94</text:p>
          </table:table-cell>
          <table:table-cell table:style-name="ce15" office:value-type="percentage" office:value="0.006" calcext:value-type="percentage">
            <text:p>0,6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632812" calcext:value-type="float">
            <text:p>3.632.81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32812" calcext:value-type="float">
            <text:p>3.632.81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32812" calcext:value-type="float">
            <text:p>3.632.812,00</text:p>
          </table:table-cell>
          <table:table-cell table:style-name="ce14" office:value-type="float" office:value="285849.4" calcext:value-type="float">
            <text:p>285.849,40</text:p>
          </table:table-cell>
          <table:table-cell table:style-name="ce15" office:value-type="percentage" office:value="0.0787" calcext:value-type="percentage">
            <text:p>7,87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2149" calcext:value-type="float">
            <text:p>32.14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49" calcext:value-type="float">
            <text:p>32.14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149" calcext:value-type="float">
            <text:p>32.14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559309" calcext:value-type="float">
            <text:p>1.559.30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9309" calcext:value-type="float">
            <text:p>1.559.30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59309" calcext:value-type="float">
            <text:p>1.559.30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560620" calcext:value-type="float">
            <text:p>3.560.6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60620" calcext:value-type="float">
            <text:p>3.560.62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560620" calcext:value-type="float">
            <text:p>3.560.6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26563" calcext:value-type="float">
            <text:p>426.56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6563" calcext:value-type="float">
            <text:p>426.563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26563" calcext:value-type="float">
            <text:p>426.563,00</text:p>
          </table:table-cell>
          <table:table-cell table:style-name="ce14" office:value-type="float" office:value="20727.63" calcext:value-type="float">
            <text:p>20.727,63</text:p>
          </table:table-cell>
          <table:table-cell table:style-name="ce15" office:value-type="percentage" office:value="0.0486" calcext:value-type="percentage">
            <text:p>4,86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1844368" calcext:value-type="float">
            <text:p>21.844.36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844368" calcext:value-type="float">
            <text:p>21.844.36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1844368" calcext:value-type="float">
            <text:p>21.844.368,00</text:p>
          </table:table-cell>
          <table:table-cell table:style-name="ce14" office:value-type="float" office:value="21562002" calcext:value-type="float">
            <text:p>21.562.002,00</text:p>
          </table:table-cell>
          <table:table-cell table:style-name="ce15" office:value-type="percentage" office:value="0.9871" calcext:value-type="percentage">
            <text:p>98,71 %</text:p>
          </table:table-cell>
          <table:table-cell table:style-name="ce14" office:value-type="float" office:value="107747.88" calcext:value-type="float">
            <text:p>107.747,88</text:p>
          </table:table-cell>
          <table:table-cell table:style-name="ce15" office:value-type="percentage" office:value="0.0049" calcext:value-type="percentage">
            <text:p>0,49 %</text:p>
          </table:table-cell>
          <table:table-cell table:style-name="ce14" office:value-type="float" office:value="106489.32" calcext:value-type="float">
            <text:p>106.489,32</text:p>
          </table:table-cell>
          <table:table-cell table:style-name="ce15" office:value-type="percentage" office:value="0.0049" calcext:value-type="percentage">
            <text:p>0,49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933842" calcext:value-type="float">
            <text:p>12.933.84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933842" calcext:value-type="float">
            <text:p>12.933.84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933842" calcext:value-type="float">
            <text:p>12.933.842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104199.23" calcext:value-type="float">
            <text:p>1.104.199,23</text:p>
          </table:table-cell>
          <table:table-cell table:style-name="ce15" office:value-type="percentage" office:value="0.0854" calcext:value-type="percentage">
            <text:p>8,54 %</text:p>
          </table:table-cell>
          <table:table-cell table:style-name="ce14" office:value-type="float" office:value="1104199.23" calcext:value-type="float">
            <text:p>1.104.199,23</text:p>
          </table:table-cell>
          <table:table-cell table:style-name="ce15" office:value-type="percentage" office:value="0.0854" calcext:value-type="percentage">
            <text:p>8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5803774" calcext:value-type="float">
            <text:p>35.803.77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803774" calcext:value-type="float">
            <text:p>35.803.77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803774" calcext:value-type="float">
            <text:p>35.803.774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750613.54" calcext:value-type="float">
            <text:p>2.750.613,54</text:p>
          </table:table-cell>
          <table:table-cell table:style-name="ce15" office:value-type="percentage" office:value="0.0768" calcext:value-type="percentage">
            <text:p>7,68 %</text:p>
          </table:table-cell>
          <table:table-cell table:style-name="ce14" office:value-type="float" office:value="2750613.54" calcext:value-type="float">
            <text:p>2.750.613,54</text:p>
          </table:table-cell>
          <table:table-cell table:style-name="ce15" office:value-type="percentage" office:value="0.0768" calcext:value-type="percentage">
            <text:p>7,68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828629" calcext:value-type="float">
            <text:p>18.828.62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828629" calcext:value-type="float">
            <text:p>18.828.62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828629" calcext:value-type="float">
            <text:p>18.828.629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608736.9" calcext:value-type="float">
            <text:p>1.608.736,90</text:p>
          </table:table-cell>
          <table:table-cell table:style-name="ce15" office:value-type="percentage" office:value="0.0854" calcext:value-type="percentage">
            <text:p>8,54 %</text:p>
          </table:table-cell>
          <table:table-cell table:style-name="ce14" office:value-type="float" office:value="1608736.9" calcext:value-type="float">
            <text:p>1.608.736,90</text:p>
          </table:table-cell>
          <table:table-cell table:style-name="ce15" office:value-type="percentage" office:value="0.0854" calcext:value-type="percentage">
            <text:p>8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9203430" calcext:value-type="float">
            <text:p>79.203.4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3430" calcext:value-type="float">
            <text:p>79.203.43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203430" calcext:value-type="float">
            <text:p>79.203.43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0018738.5" calcext:value-type="float">
            <text:p>10.018.738,50</text:p>
          </table:table-cell>
          <table:table-cell table:style-name="ce15" office:value-type="percentage" office:value="0.1265" calcext:value-type="percentage">
            <text:p>12,65 %</text:p>
          </table:table-cell>
          <table:table-cell table:style-name="ce14" office:value-type="float" office:value="10018738.5" calcext:value-type="float">
            <text:p>10.018.738,50</text:p>
          </table:table-cell>
          <table:table-cell table:style-name="ce15" office:value-type="percentage" office:value="0.1265" calcext:value-type="percentage">
            <text:p>12,65 %</text:p>
          </table:table-cell>
          <table:table-cell table:number-columns-repeated="4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0" calcext:value-type="float">
            <text:p>1.200.000,0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79735.61" calcext:value-type="float">
            <text:p>79.735,61</text:p>
          </table:table-cell>
          <table:table-cell table:style-name="ce15" office:value-type="percentage" office:value="0.0664" calcext:value-type="percentage">
            <text:p>6,64 %</text:p>
          </table:table-cell>
          <table:table-cell table:style-name="ce14" office:value-type="float" office:value="79735.61" calcext:value-type="float">
            <text:p>79.735,61</text:p>
          </table:table-cell>
          <table:table-cell table:style-name="ce15" office:value-type="percentage" office:value="0.0664" calcext:value-type="percentage">
            <text:p>6,64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150.72" calcext:value-type="float">
            <text:p>30.150,72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150.72" calcext:value-type="float">
            <text:p>30.150,7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150.72" calcext:value-type="float">
            <text:p>30.150,7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30150.72" calcext:value-type="float">
            <text:p>30.150,72</text:p>
          </table:table-cell>
          <table:table-cell table:style-name="ce15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976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5" number:grouping="true"/>
    </number:number-style>
    <number:percentage-style style:name="N112">
      <number:number number:decimal-places="2" number:min-decimal-places="2" number:min-integer-digits="1" number:grouping="true"/>
      <number:text> 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9:35:25.9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437" meta:object-count="0"/>
  </office:meta>
</office:document-meta>
</file>