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7-31" calcext:value-type="date">
            <text:p>31/07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67637.4" calcext:value-type="float">
            <text:p>367.637,40</text:p>
          </table:table-cell>
          <table:table-cell table:style-name="ce15" office:value-type="percentage" office:value="0.4366" calcext:value-type="percentage">
            <text:p>43,66 %</text:p>
          </table:table-cell>
          <table:table-cell table:style-name="ce14" office:value-type="float" office:value="346884.25" calcext:value-type="float">
            <text:p>346.884,25</text:p>
          </table:table-cell>
          <table:table-cell table:style-name="ce15" office:value-type="percentage" office:value="0.412" calcext:value-type="percentage">
            <text:p>41,2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0363662" calcext:value-type="float">
            <text:p>210.363.66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15822450.88" calcext:value-type="float">
            <text:p>115.822.450,88</text:p>
          </table:table-cell>
          <table:table-cell table:style-name="ce15" office:value-type="percentage" office:value="0.5506" calcext:value-type="percentage">
            <text:p>55,06 %</text:p>
          </table:table-cell>
          <table:table-cell table:style-name="ce14" office:value-type="float" office:value="111670157.68" calcext:value-type="float">
            <text:p>111.670.157,68</text:p>
          </table:table-cell>
          <table:table-cell table:style-name="ce15" office:value-type="percentage" office:value="0.5308" calcext:value-type="percentage">
            <text:p>53,0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130" calcext:value-type="float">
            <text:p>21.130,00</text:p>
          </table:table-cell>
          <table:table-cell table:style-name="ce15" office:value-type="percentage" office:value="0.3522" calcext:value-type="percentage">
            <text:p>35,22 %</text:p>
          </table:table-cell>
          <table:table-cell table:style-name="ce14" office:value-type="float" office:value="21130" calcext:value-type="float">
            <text:p>21.130,00</text:p>
          </table:table-cell>
          <table:table-cell table:style-name="ce15" office:value-type="percentage" office:value="0.3522" calcext:value-type="percentage">
            <text:p>35,2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723199" calcext:value-type="float">
            <text:p>1.723.199,00</text:p>
          </table:table-cell>
          <table:table-cell table:style-name="ce14" office:value-type="float" office:value="734368" calcext:value-type="float">
            <text:p>734.368,00</text:p>
          </table:table-cell>
          <table:table-cell table:style-name="ce14" office:value-type="float" office:value="21639402" calcext:value-type="float">
            <text:p>21.639.40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639402" calcext:value-type="float">
            <text:p>21.639.402,00</text:p>
          </table:table-cell>
          <table:table-cell table:style-name="ce14" office:value-type="float" office:value="13847726.04" calcext:value-type="float">
            <text:p>13.847.726,04</text:p>
          </table:table-cell>
          <table:table-cell table:style-name="ce15" office:value-type="percentage" office:value="0.6399" calcext:value-type="percentage">
            <text:p>63,99 %</text:p>
          </table:table-cell>
          <table:table-cell table:style-name="ce14" office:value-type="float" office:value="7392853.52" calcext:value-type="float">
            <text:p>7.392.853,52</text:p>
          </table:table-cell>
          <table:table-cell table:style-name="ce15" office:value-type="percentage" office:value="0.3416" calcext:value-type="percentage">
            <text:p>34,16 %</text:p>
          </table:table-cell>
          <table:table-cell table:style-name="ce14" office:value-type="float" office:value="7300395.83" calcext:value-type="float">
            <text:p>7.300.395,83</text:p>
          </table:table-cell>
          <table:table-cell table:style-name="ce15" office:value-type="percentage" office:value="0.3374" calcext:value-type="percentage">
            <text:p>33,7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2234160.62" calcext:value-type="float">
            <text:p>2.234.160,62</text:p>
          </table:table-cell>
          <table:table-cell table:style-name="ce15" office:value-type="percentage" office:value="0.6469" calcext:value-type="percentage">
            <text:p>64,69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240426.39" calcext:value-type="float">
            <text:p>3.240.426,39</text:p>
          </table:table-cell>
          <table:table-cell table:style-name="ce15" office:value-type="percentage" office:value="0.9467" calcext:value-type="percentage">
            <text:p>94,67 %</text:p>
          </table:table-cell>
          <table:table-cell table:style-name="ce14" office:value-type="float" office:value="1573661.17" calcext:value-type="float">
            <text:p>1.573.661,17</text:p>
          </table:table-cell>
          <table:table-cell table:style-name="ce15" office:value-type="percentage" office:value="0.4597" calcext:value-type="percentage">
            <text:p>45,97 %</text:p>
          </table:table-cell>
          <table:table-cell table:style-name="ce14" office:value-type="float" office:value="1546628.16" calcext:value-type="float">
            <text:p>1.546.628,16</text:p>
          </table:table-cell>
          <table:table-cell table:style-name="ce15" office:value-type="percentage" office:value="0.4518" calcext:value-type="percentage">
            <text:p>45,1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430000" calcext:value-type="float">
            <text:p>4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style-name="ce14" office:value-type="float" office:value="2115144.86" calcext:value-type="float">
            <text:p>2.115.144,86</text:p>
          </table:table-cell>
          <table:table-cell table:style-name="ce15" office:value-type="percentage" office:value="0.5134" calcext:value-type="percentage">
            <text:p>51,34 %</text:p>
          </table:table-cell>
          <table:table-cell table:style-name="ce14" office:value-type="float" office:value="836738.4" calcext:value-type="float">
            <text:p>836.738,40</text:p>
          </table:table-cell>
          <table:table-cell table:style-name="ce15" office:value-type="percentage" office:value="0.2031" calcext:value-type="percentage">
            <text:p>20,31 %</text:p>
          </table:table-cell>
          <table:table-cell table:style-name="ce14" office:value-type="float" office:value="836738.4" calcext:value-type="float">
            <text:p>836.738,40</text:p>
          </table:table-cell>
          <table:table-cell table:style-name="ce15" office:value-type="percentage" office:value="0.2031" calcext:value-type="percentage">
            <text:p>20,3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42630.67" calcext:value-type="float">
            <text:p>142.630,67</text:p>
          </table:table-cell>
          <table:table-cell table:style-name="ce15" office:value-type="percentage" office:value="0.4287" calcext:value-type="percentage">
            <text:p>42,87 %</text:p>
          </table:table-cell>
          <table:table-cell table:style-name="ce14" office:value-type="float" office:value="70443.82" calcext:value-type="float">
            <text:p>70.443,82</text:p>
          </table:table-cell>
          <table:table-cell table:style-name="ce15" office:value-type="percentage" office:value="0.2117" calcext:value-type="percentage">
            <text:p>21,17 %</text:p>
          </table:table-cell>
          <table:table-cell table:style-name="ce14" office:value-type="float" office:value="70443.82" calcext:value-type="float">
            <text:p>70.443,82</text:p>
          </table:table-cell>
          <table:table-cell table:style-name="ce15" office:value-type="percentage" office:value="0.2117" calcext:value-type="percentage">
            <text:p>21,1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19064540" calcext:value-type="float">
            <text:p>19.064.540,00</text:p>
          </table:table-cell>
          <table:table-cell table:style-name="ce15" office:value-type="percentage" office:value="0.8714" calcext:value-type="percentage">
            <text:p>87,14 %</text:p>
          </table:table-cell>
          <table:table-cell table:style-name="ce14" office:value-type="float" office:value="10270642.14" calcext:value-type="float">
            <text:p>10.270.642,14</text:p>
          </table:table-cell>
          <table:table-cell table:style-name="ce15" office:value-type="percentage" office:value="0.4695" calcext:value-type="percentage">
            <text:p>46,95 %</text:p>
          </table:table-cell>
          <table:table-cell table:style-name="ce14" office:value-type="float" office:value="10270642.14" calcext:value-type="float">
            <text:p>10.270.642,14</text:p>
          </table:table-cell>
          <table:table-cell table:style-name="ce15" office:value-type="percentage" office:value="0.4695" calcext:value-type="percentage">
            <text:p>46,9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79411" calcext:value-type="float">
            <text:p>13.079.411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417050.41" calcext:value-type="float">
            <text:p>7.417.050,41</text:p>
          </table:table-cell>
          <table:table-cell table:style-name="ce15" office:value-type="percentage" office:value="0.5671" calcext:value-type="percentage">
            <text:p>56,71 %</text:p>
          </table:table-cell>
          <table:table-cell table:style-name="ce14" office:value-type="float" office:value="7417050.41" calcext:value-type="float">
            <text:p>7.417.050,41</text:p>
          </table:table-cell>
          <table:table-cell table:style-name="ce15" office:value-type="percentage" office:value="0.5671" calcext:value-type="percentage">
            <text:p>56,7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8522652.84" calcext:value-type="float">
            <text:p>18.522.652,84</text:p>
          </table:table-cell>
          <table:table-cell table:style-name="ce15" office:value-type="percentage" office:value="0.49" calcext:value-type="percentage">
            <text:p>49,00 %</text:p>
          </table:table-cell>
          <table:table-cell table:style-name="ce14" office:value-type="float" office:value="18522652.84" calcext:value-type="float">
            <text:p>18.522.652,84</text:p>
          </table:table-cell>
          <table:table-cell table:style-name="ce15" office:value-type="percentage" office:value="0.49" calcext:value-type="percentage">
            <text:p>49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56720" calcext:value-type="float">
            <text:p>8.856.72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6312435.64" calcext:value-type="float">
            <text:p>46.312.435,64</text:p>
          </table:table-cell>
          <table:table-cell table:style-name="ce15" office:value-type="percentage" office:value="0.5735" calcext:value-type="percentage">
            <text:p>57,35 %</text:p>
          </table:table-cell>
          <table:table-cell table:style-name="ce14" office:value-type="float" office:value="46312435.64" calcext:value-type="float">
            <text:p>46.312.435,64</text:p>
          </table:table-cell>
          <table:table-cell table:style-name="ce15" office:value-type="percentage" office:value="0.5735" calcext:value-type="percentage">
            <text:p>57,3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0000" calcext:value-type="float">
            <text:p>85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75865.69" calcext:value-type="float">
            <text:p>275.865,69</text:p>
          </table:table-cell>
          <table:table-cell table:style-name="ce15" office:value-type="percentage" office:value="0.3245" calcext:value-type="percentage">
            <text:p>32,45 %</text:p>
          </table:table-cell>
          <table:table-cell table:style-name="ce14" office:value-type="float" office:value="275865.69" calcext:value-type="float">
            <text:p>275.865,69</text:p>
          </table:table-cell>
          <table:table-cell table:style-name="ce15" office:value-type="percentage" office:value="0.3245" calcext:value-type="percentage">
            <text:p>32,4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045771.04" calcext:value-type="float">
            <text:p>7.045.771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045771.04" calcext:value-type="float">
            <text:p>7.045.771,0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045771.04" calcext:value-type="float">
            <text:p>7.045.771,0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045771.04" calcext:value-type="float">
            <text:p>7.045.771,04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3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21:54.1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509" meta:object-count="0"/>
  </office:meta>
</office:document-meta>
</file>