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6-30" calcext:value-type="date">
            <text:p>30/06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2485.86" calcext:value-type="float">
            <text:p>302.485,86</text:p>
          </table:table-cell>
          <table:table-cell table:style-name="ce15" office:value-type="percentage" office:value="0.3592" calcext:value-type="percentage">
            <text:p>35,92 %</text:p>
          </table:table-cell>
          <table:table-cell table:style-name="ce14" office:value-type="float" office:value="275137.26" calcext:value-type="float">
            <text:p>275.137,26</text:p>
          </table:table-cell>
          <table:table-cell table:style-name="ce15" office:value-type="percentage" office:value="0.3268" calcext:value-type="percentage">
            <text:p>32,6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00080214.86" calcext:value-type="float">
            <text:p>100.080.214,86</text:p>
          </table:table-cell>
          <table:table-cell table:style-name="ce15" office:value-type="percentage" office:value="0.4757" calcext:value-type="percentage">
            <text:p>47,57 %</text:p>
          </table:table-cell>
          <table:table-cell table:style-name="ce14" office:value-type="float" office:value="95878429.33" calcext:value-type="float">
            <text:p>95.878.429,33</text:p>
          </table:table-cell>
          <table:table-cell table:style-name="ce15" office:value-type="percentage" office:value="0.4558" calcext:value-type="percentage">
            <text:p>45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4330" calcext:value-type="float">
            <text:p>14.330,00</text:p>
          </table:table-cell>
          <table:table-cell table:style-name="ce15" office:value-type="percentage" office:value="0.2388" calcext:value-type="percentage">
            <text:p>23,88 %</text:p>
          </table:table-cell>
          <table:table-cell table:style-name="ce14" office:value-type="float" office:value="14330" calcext:value-type="float">
            <text:p>14.330,00</text:p>
          </table:table-cell>
          <table:table-cell table:style-name="ce15" office:value-type="percentage" office:value="0.2388" calcext:value-type="percentage">
            <text:p>23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304368" calcext:value-type="float">
            <text:p>304.368,00</text:p>
          </table:table-cell>
          <table:table-cell table:style-name="ce14" office:value-type="float" office:value="734368" calcext:value-type="float">
            <text:p>734.368,00</text:p>
          </table:table-cell>
          <table:table-cell table:style-name="ce14" office:value-type="float" office:value="20220571" calcext:value-type="float">
            <text:p>20.220.57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220571" calcext:value-type="float">
            <text:p>20.220.571,00</text:p>
          </table:table-cell>
          <table:table-cell table:style-name="ce14" office:value-type="float" office:value="13546916.53" calcext:value-type="float">
            <text:p>13.546.916,53</text:p>
          </table:table-cell>
          <table:table-cell table:style-name="ce15" office:value-type="percentage" office:value="0.67" calcext:value-type="percentage">
            <text:p>67,00 %</text:p>
          </table:table-cell>
          <table:table-cell table:style-name="ce14" office:value-type="float" office:value="5849298.52" calcext:value-type="float">
            <text:p>5.849.298,52</text:p>
          </table:table-cell>
          <table:table-cell table:style-name="ce15" office:value-type="percentage" office:value="0.2893" calcext:value-type="percentage">
            <text:p>28,93 %</text:p>
          </table:table-cell>
          <table:table-cell table:style-name="ce14" office:value-type="float" office:value="5815930.67" calcext:value-type="float">
            <text:p>5.815.930,67</text:p>
          </table:table-cell>
          <table:table-cell table:style-name="ce15" office:value-type="percentage" office:value="0.2876" calcext:value-type="percentage">
            <text:p>28,7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147921.79" calcext:value-type="float">
            <text:p>3.147.921,79</text:p>
          </table:table-cell>
          <table:table-cell table:style-name="ce15" office:value-type="percentage" office:value="0.9196" calcext:value-type="percentage">
            <text:p>91,96 %</text:p>
          </table:table-cell>
          <table:table-cell table:style-name="ce14" office:value-type="float" office:value="1253080.66" calcext:value-type="float">
            <text:p>1.253.080,66</text:p>
          </table:table-cell>
          <table:table-cell table:style-name="ce15" office:value-type="percentage" office:value="0.3661" calcext:value-type="percentage">
            <text:p>36,61 %</text:p>
          </table:table-cell>
          <table:table-cell table:style-name="ce14" office:value-type="float" office:value="1233586.93" calcext:value-type="float">
            <text:p>1.233.586,93</text:p>
          </table:table-cell>
          <table:table-cell table:style-name="ce15" office:value-type="percentage" office:value="0.3604" calcext:value-type="percentage">
            <text:p>36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430000" calcext:value-type="float">
            <text:p>4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style-name="ce14" office:value-type="float" office:value="2115144.86" calcext:value-type="float">
            <text:p>2.115.144,86</text:p>
          </table:table-cell>
          <table:table-cell table:style-name="ce15" office:value-type="percentage" office:value="0.5134" calcext:value-type="percentage">
            <text:p>51,34 %</text:p>
          </table:table-cell>
          <table:table-cell table:style-name="ce14" office:value-type="float" office:value="662468.4" calcext:value-type="float">
            <text:p>662.468,40</text:p>
          </table:table-cell>
          <table:table-cell table:style-name="ce15" office:value-type="percentage" office:value="0.1608" calcext:value-type="percentage">
            <text:p>16,08 %</text:p>
          </table:table-cell>
          <table:table-cell table:style-name="ce14" office:value-type="float" office:value="662468.4" calcext:value-type="float">
            <text:p>662.468,40</text:p>
          </table:table-cell>
          <table:table-cell table:style-name="ce15" office:value-type="percentage" office:value="0.1608" calcext:value-type="percentage">
            <text:p>16,0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37630.67" calcext:value-type="float">
            <text:p>137.630,67</text:p>
          </table:table-cell>
          <table:table-cell table:style-name="ce15" office:value-type="percentage" office:value="0.4136" calcext:value-type="percentage">
            <text:p>41,36 %</text:p>
          </table:table-cell>
          <table:table-cell table:style-name="ce14" office:value-type="float" office:value="52417.51" calcext:value-type="float">
            <text:p>52.417,51</text:p>
          </table:table-cell>
          <table:table-cell table:style-name="ce15" office:value-type="percentage" office:value="0.1575" calcext:value-type="percentage">
            <text:p>15,75 %</text:p>
          </table:table-cell>
          <table:table-cell table:style-name="ce14" office:value-type="float" office:value="52417.51" calcext:value-type="float">
            <text:p>52.417,51</text:p>
          </table:table-cell>
          <table:table-cell table:style-name="ce15" office:value-type="percentage" office:value="0.1575" calcext:value-type="percentage">
            <text:p>15,7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19064540" calcext:value-type="float">
            <text:p>19.064.540,00</text:p>
          </table:table-cell>
          <table:table-cell table:style-name="ce15" office:value-type="percentage" office:value="0.8714" calcext:value-type="percentage">
            <text:p>87,14 %</text:p>
          </table:table-cell>
          <table:table-cell table:style-name="ce14" office:value-type="float" office:value="8770917.49" calcext:value-type="float">
            <text:p>8.770.917,49</text:p>
          </table:table-cell>
          <table:table-cell table:style-name="ce15" office:value-type="percentage" office:value="0.4009" calcext:value-type="percentage">
            <text:p>40,09 %</text:p>
          </table:table-cell>
          <table:table-cell table:style-name="ce14" office:value-type="float" office:value="8770917.49" calcext:value-type="float">
            <text:p>8.770.917,49</text:p>
          </table:table-cell>
          <table:table-cell table:style-name="ce15" office:value-type="percentage" office:value="0.4009" calcext:value-type="percentage">
            <text:p>40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79411" calcext:value-type="float">
            <text:p>13.079.411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279407.48" calcext:value-type="float">
            <text:p>6.279.407,48</text:p>
          </table:table-cell>
          <table:table-cell table:style-name="ce15" office:value-type="percentage" office:value="0.4801" calcext:value-type="percentage">
            <text:p>48,01 %</text:p>
          </table:table-cell>
          <table:table-cell table:style-name="ce14" office:value-type="float" office:value="6279407.48" calcext:value-type="float">
            <text:p>6.279.407,48</text:p>
          </table:table-cell>
          <table:table-cell table:style-name="ce15" office:value-type="percentage" office:value="0.4801" calcext:value-type="percentage">
            <text:p>48,0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5802308.22" calcext:value-type="float">
            <text:p>15.802.308,22</text:p>
          </table:table-cell>
          <table:table-cell table:style-name="ce15" office:value-type="percentage" office:value="0.418" calcext:value-type="percentage">
            <text:p>41,80 %</text:p>
          </table:table-cell>
          <table:table-cell table:style-name="ce14" office:value-type="float" office:value="15802308.22" calcext:value-type="float">
            <text:p>15.802.308,22</text:p>
          </table:table-cell>
          <table:table-cell table:style-name="ce15" office:value-type="percentage" office:value="0.418" calcext:value-type="percentage">
            <text:p>41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9019892.06" calcext:value-type="float">
            <text:p>39.019.892,06</text:p>
          </table:table-cell>
          <table:table-cell table:style-name="ce15" office:value-type="percentage" office:value="0.4832" calcext:value-type="percentage">
            <text:p>48,32 %</text:p>
          </table:table-cell>
          <table:table-cell table:style-name="ce14" office:value-type="float" office:value="39019892.06" calcext:value-type="float">
            <text:p>39.019.892,06</text:p>
          </table:table-cell>
          <table:table-cell table:style-name="ce15" office:value-type="percentage" office:value="0.4832" calcext:value-type="percentage">
            <text:p>48,32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6604057.16" calcext:value-type="float">
            <text:p>6.604.057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604057.16" calcext:value-type="float">
            <text:p>6.604.057,1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604057.16" calcext:value-type="float">
            <text:p>6.604.057,1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604057.16" calcext:value-type="float">
            <text:p>6.604.057,16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4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9:05.2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485" meta:object-count="0"/>
  </office:meta>
</office:document-meta>
</file>