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3-05-31" calcext:value-type="date">
            <text:p>31/05/2023</text:p>
          </table:table-cell>
          <table:table-cell table:style-name="ce8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40"/>
        </table:table-row>
        <table:table-row table:style-name="ro3">
          <table:table-cell table:style-name="ce1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16" office:value-type="string" calcext:value-type="string" table:number-columns-spanned="1" table:number-rows-spanned="2">
            <text:p>Dotação Inicial</text:p>
          </table:table-cell>
          <table:table-cell table:style-name="ce16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Atualizada</text:p>
          </table:table-cell>
          <table:table-cell table:style-name="ce16" office:value-type="string" calcext:value-type="string" table:number-columns-spanned="1" table:number-rows-spanned="2">
            <text:p>Contingenciado</text:p>
          </table:table-cell>
          <table:table-cell table:style-name="ce16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Líquida</text:p>
          </table:table-cell>
          <table:table-cell table:style-name="ce1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40"/>
        </table:table-row>
        <table:table-row table:style-name="ro1">
          <table:table-cell table:style-name="ce16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Função e Subfunção</text:p>
          </table:table-cell>
          <table:table-cell table:style-name="ce16" office:value-type="string" calcext:value-type="string" table:number-columns-spanned="1" table:number-rows-spanned="2">
            <text:p>Programática (Programa, Ação e Subtítulo)</text:p>
          </table:table-cell>
          <table:table-cell table:style-name="ce16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Esfera</text:p>
          </table:table-cell>
          <table:table-cell table:style-name="ce16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16" office:value-type="string" calcext:value-type="string">
            <text:p>Acréscimos</text:p>
          </table:table-cell>
          <table:table-cell table:style-name="ce16" office:value-type="string" calcext:value-type="string">
            <text:p>Decréscimos</text:p>
          </table:table-cell>
          <table:covered-table-cell table:number-columns-repeated="2" table:style-name="ce10"/>
          <table:table-cell table:style-name="ce16" office:value-type="string" calcext:value-type="string">
            <text:p>Provisão</text:p>
          </table:table-cell>
          <table:table-cell table:style-name="ce16" office:value-type="string" calcext:value-type="string">
            <text:p>Destaque</text:p>
          </table:table-cell>
          <table:covered-table-cell table:style-name="ce10"/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Liquid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Pago</text:p>
          </table:table-cell>
          <table:table-cell table:style-name="ce16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 table:style-name="ce10"/>
          <table:table-cell table:style-name="ce16" office:value-type="string" calcext:value-type="string">
            <text:p>Programa</text:p>
          </table:table-cell>
          <table:table-cell table:style-name="ce16" office:value-type="string" calcext:value-type="string">
            <text:p>Ação e Subtítulo</text:p>
          </table:table-cell>
          <table:covered-table-cell table:style-name="ce10"/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=A+B-C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=D-E+F+G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I/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J/H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6196" calcext:value-type="float">
            <text:p>36.1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196" calcext:value-type="float">
            <text:p>36.1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42004" calcext:value-type="float">
            <text:p>842.004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17740.88" calcext:value-type="float">
            <text:p>217.740,88</text:p>
          </table:table-cell>
          <table:table-cell table:style-name="ce15" office:value-type="percentage" office:value="0.2586" calcext:value-type="percentage">
            <text:p>25,86 %</text:p>
          </table:table-cell>
          <table:table-cell table:style-name="ce14" office:value-type="float" office:value="188599.49" calcext:value-type="float">
            <text:p>188.599,49</text:p>
          </table:table-cell>
          <table:table-cell table:style-name="ce15" office:value-type="percentage" office:value="0.224" calcext:value-type="percentage">
            <text:p>22,4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01700981" calcext:value-type="float">
            <text:p>201.700.981,00</text:p>
          </table:table-cell>
          <table:table-cell table:style-name="ce14" office:value-type="float" office:value="8662681" calcext:value-type="float">
            <text:p>8.662.68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363662" calcext:value-type="float">
            <text:p>210.363.66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0363662" calcext:value-type="float">
            <text:p>210.363.662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84158696.26" calcext:value-type="float">
            <text:p>84.158.696,26</text:p>
          </table:table-cell>
          <table:table-cell table:style-name="ce15" office:value-type="percentage" office:value="0.4001" calcext:value-type="percentage">
            <text:p>40,01 %</text:p>
          </table:table-cell>
          <table:table-cell table:style-name="ce14" office:value-type="float" office:value="80010484.28" calcext:value-type="float">
            <text:p>80.010.484,28</text:p>
          </table:table-cell>
          <table:table-cell table:style-name="ce15" office:value-type="percentage" office:value="0.3803" calcext:value-type="percentage">
            <text:p>38,0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4330" calcext:value-type="float">
            <text:p>14.330,00</text:p>
          </table:table-cell>
          <table:table-cell table:style-name="ce15" office:value-type="percentage" office:value="0.2388" calcext:value-type="percentage">
            <text:p>23,88 %</text:p>
          </table:table-cell>
          <table:table-cell table:style-name="ce14" office:value-type="float" office:value="14330" calcext:value-type="float">
            <text:p>14.330,00</text:p>
          </table:table-cell>
          <table:table-cell table:style-name="ce15" office:value-type="percentage" office:value="0.2388" calcext:value-type="percentage">
            <text:p>23,8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0650571" calcext:value-type="float">
            <text:p>20.650.571,00</text:p>
          </table:table-cell>
          <table:table-cell table:style-name="ce14" office:value-type="float" office:value="304368" calcext:value-type="float">
            <text:p>304.368,00</text:p>
          </table:table-cell>
          <table:table-cell table:style-name="ce14" office:value-type="float" office:value="734368" calcext:value-type="float">
            <text:p>734.368,00</text:p>
          </table:table-cell>
          <table:table-cell table:style-name="ce14" office:value-type="float" office:value="20220571" calcext:value-type="float">
            <text:p>20.220.57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0220571" calcext:value-type="float">
            <text:p>20.220.571,00</text:p>
          </table:table-cell>
          <table:table-cell table:style-name="ce14" office:value-type="float" office:value="12585994.69" calcext:value-type="float">
            <text:p>12.585.994,69</text:p>
          </table:table-cell>
          <table:table-cell table:style-name="ce15" office:value-type="percentage" office:value="0.6224" calcext:value-type="percentage">
            <text:p>62,24 %</text:p>
          </table:table-cell>
          <table:table-cell table:style-name="ce14" office:value-type="float" office:value="4624366.8" calcext:value-type="float">
            <text:p>4.624.366,80</text:p>
          </table:table-cell>
          <table:table-cell table:style-name="ce15" office:value-type="percentage" office:value="0.2287" calcext:value-type="percentage">
            <text:p>22,87 %</text:p>
          </table:table-cell>
          <table:table-cell table:style-name="ce14" office:value-type="float" office:value="4603534.92" calcext:value-type="float">
            <text:p>4.603.534,92</text:p>
          </table:table-cell>
          <table:table-cell table:style-name="ce15" office:value-type="percentage" office:value="0.2277" calcext:value-type="percentage">
            <text:p>22,7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style-name="ce14" office:value-type="float" office:value="3147921.79" calcext:value-type="float">
            <text:p>3.147.921,79</text:p>
          </table:table-cell>
          <table:table-cell table:style-name="ce15" office:value-type="percentage" office:value="0.9196" calcext:value-type="percentage">
            <text:p>91,96 %</text:p>
          </table:table-cell>
          <table:table-cell table:style-name="ce14" office:value-type="float" office:value="900951.7" calcext:value-type="float">
            <text:p>900.951,70</text:p>
          </table:table-cell>
          <table:table-cell table:style-name="ce15" office:value-type="percentage" office:value="0.2632" calcext:value-type="percentage">
            <text:p>26,32 %</text:p>
          </table:table-cell>
          <table:table-cell table:style-name="ce14" office:value-type="float" office:value="881457.97" calcext:value-type="float">
            <text:p>881.457,97</text:p>
          </table:table-cell>
          <table:table-cell table:style-name="ce15" office:value-type="percentage" office:value="0.2575" calcext:value-type="percentage">
            <text:p>25,7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690214" calcext:value-type="float">
            <text:p>3.690.214,00</text:p>
          </table:table-cell>
          <table:table-cell table:style-name="ce14" office:value-type="float" office:value="430000" calcext:value-type="float">
            <text:p>43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20214" calcext:value-type="float">
            <text:p>4.120.21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120214" calcext:value-type="float">
            <text:p>4.120.214,00</text:p>
          </table:table-cell>
          <table:table-cell table:style-name="ce14" office:value-type="float" office:value="2093138.4" calcext:value-type="float">
            <text:p>2.093.138,40</text:p>
          </table:table-cell>
          <table:table-cell table:style-name="ce15" office:value-type="percentage" office:value="0.508" calcext:value-type="percentage">
            <text:p>50,80 %</text:p>
          </table:table-cell>
          <table:table-cell table:style-name="ce14" office:value-type="float" office:value="62520" calcext:value-type="float">
            <text:p>62.520,00</text:p>
          </table:table-cell>
          <table:table-cell table:style-name="ce15" office:value-type="percentage" office:value="0.0152" calcext:value-type="percentage">
            <text:p>1,52 %</text:p>
          </table:table-cell>
          <table:table-cell table:style-name="ce14" office:value-type="float" office:value="62520" calcext:value-type="float">
            <text:p>62.520,00</text:p>
          </table:table-cell>
          <table:table-cell table:style-name="ce15" office:value-type="percentage" office:value="0.0152" calcext:value-type="percentage">
            <text:p>1,5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style-name="ce14" office:value-type="float" office:value="137630.67" calcext:value-type="float">
            <text:p>137.630,67</text:p>
          </table:table-cell>
          <table:table-cell table:style-name="ce15" office:value-type="percentage" office:value="0.4136" calcext:value-type="percentage">
            <text:p>41,36 %</text:p>
          </table:table-cell>
          <table:table-cell table:style-name="ce14" office:value-type="float" office:value="38641.2" calcext:value-type="float">
            <text:p>38.641,20</text:p>
          </table:table-cell>
          <table:table-cell table:style-name="ce15" office:value-type="percentage" office:value="0.1161" calcext:value-type="percentage">
            <text:p>11,61 %</text:p>
          </table:table-cell>
          <table:table-cell table:style-name="ce14" office:value-type="float" office:value="38641.2" calcext:value-type="float">
            <text:p>38.641,20</text:p>
          </table:table-cell>
          <table:table-cell table:style-name="ce15" office:value-type="percentage" office:value="0.1161" calcext:value-type="percentage">
            <text:p>11,6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style-name="ce14" office:value-type="float" office:value="19064540" calcext:value-type="float">
            <text:p>19.064.540,00</text:p>
          </table:table-cell>
          <table:table-cell table:style-name="ce15" office:value-type="percentage" office:value="0.8714" calcext:value-type="percentage">
            <text:p>87,14 %</text:p>
          </table:table-cell>
          <table:table-cell table:style-name="ce14" office:value-type="float" office:value="7315391.42" calcext:value-type="float">
            <text:p>7.315.391,42</text:p>
          </table:table-cell>
          <table:table-cell table:style-name="ce15" office:value-type="percentage" office:value="0.3344" calcext:value-type="percentage">
            <text:p>33,44 %</text:p>
          </table:table-cell>
          <table:table-cell table:style-name="ce14" office:value-type="float" office:value="7315391.42" calcext:value-type="float">
            <text:p>7.315.391,42</text:p>
          </table:table-cell>
          <table:table-cell table:style-name="ce15" office:value-type="percentage" office:value="0.3344" calcext:value-type="percentage">
            <text:p>33,4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3079411" calcext:value-type="float">
            <text:p>13.079.41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79411" calcext:value-type="float">
            <text:p>13.079.4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079411" calcext:value-type="float">
            <text:p>13.079.411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5240186.56" calcext:value-type="float">
            <text:p>5.240.186,56</text:p>
          </table:table-cell>
          <table:table-cell table:style-name="ce15" office:value-type="percentage" office:value="0.4006" calcext:value-type="percentage">
            <text:p>40,06 %</text:p>
          </table:table-cell>
          <table:table-cell table:style-name="ce14" office:value-type="float" office:value="5240186.56" calcext:value-type="float">
            <text:p>5.240.186,56</text:p>
          </table:table-cell>
          <table:table-cell table:style-name="ce15" office:value-type="percentage" office:value="0.4006" calcext:value-type="percentage">
            <text:p>40,0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804548" calcext:value-type="float">
            <text:p>37.804.548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3129487.26" calcext:value-type="float">
            <text:p>13.129.487,26</text:p>
          </table:table-cell>
          <table:table-cell table:style-name="ce15" office:value-type="percentage" office:value="0.3473" calcext:value-type="percentage">
            <text:p>34,73 %</text:p>
          </table:table-cell>
          <table:table-cell table:style-name="ce14" office:value-type="float" office:value="13129487.26" calcext:value-type="float">
            <text:p>13.129.487,26</text:p>
          </table:table-cell>
          <table:table-cell table:style-name="ce15" office:value-type="percentage" office:value="0.3473" calcext:value-type="percentage">
            <text:p>34,7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856720" calcext:value-type="float">
            <text:p>8.856.72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5855.32" calcext:value-type="float">
            <text:p>9.195.855,3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5855.32" calcext:value-type="float">
            <text:p>9.195.855,32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0759366" calcext:value-type="float">
            <text:p>80.759.366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1447226.39" calcext:value-type="float">
            <text:p>31.447.226,39</text:p>
          </table:table-cell>
          <table:table-cell table:style-name="ce15" office:value-type="percentage" office:value="0.3894" calcext:value-type="percentage">
            <text:p>38,94 %</text:p>
          </table:table-cell>
          <table:table-cell table:style-name="ce14" office:value-type="float" office:value="31447226.39" calcext:value-type="float">
            <text:p>31.447.226,39</text:p>
          </table:table-cell>
          <table:table-cell table:style-name="ce15" office:value-type="percentage" office:value="0.3894" calcext:value-type="percentage">
            <text:p>38,94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35155" calcext:value-type="float">
            <text:p>1.935.15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6097056.68" calcext:value-type="float">
            <text:p>6.097.056,6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097056.68" calcext:value-type="float">
            <text:p>6.097.056,68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6097056.68" calcext:value-type="float">
            <text:p>6.097.056,68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6097056.68" calcext:value-type="float">
            <text:p>6.097.056,68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974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 number:grouping="true"/>
    </number:number-style>
    <number:percentage-style style:name="N112">
      <number:number number:decimal-places="2" number:min-decimal-places="2" number:min-integer-digits="1" number:grouping="true"/>
      <number:text> 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17:28.8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485" meta:object-count="0"/>
  </office:meta>
</office:document-meta>
</file>