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ro1" style:family="table-row">
      <style:table-row-properties style:row-height="1.027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3.819cm" fo:break-before="auto" style:use-optimal-row-height="true"/>
    </style:style>
    <style:style style:name="ro4" style:family="table-row">
      <style:table-row-properties style:row-height="4.655cm" fo:break-before="auto" style:use-optimal-row-height="true"/>
    </style:style>
    <style:style style:name="ro5" style:family="table-row">
      <style:table-row-properties style:row-height="6.324cm" fo:break-before="auto" style:use-optimal-row-height="true"/>
    </style:style>
    <style:style style:name="ro6" style:family="table-row">
      <style:table-row-properties style:row-height="5.071cm" fo:break-before="auto" style:use-optimal-row-height="true"/>
    </style:style>
    <style:style style:name="ro7" style:family="table-row">
      <style:table-row-properties style:row-height="7.994cm" fo:break-before="auto" style:use-optimal-row-height="true"/>
    </style:style>
    <style:style style:name="ro8" style:family="table-row">
      <style:table-row-properties style:row-height="7.576cm" fo:break-before="auto" style:use-optimal-row-height="true"/>
    </style:style>
    <style:style style:name="ro9" style:family="table-row">
      <style:table-row-properties style:row-height="9.66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1" table:default-cell-style-name="ce11"/>
        <table:table-column table:style-name="co1" table:default-cell-style-name="ce4"/>
        <table:table-column table:style-name="co1" table:number-columns-repeated="2" table:default-cell-style-name="ce12"/>
        <table:table-column table:style-name="co1" table:number-columns-repeated="2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9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03-31" calcext:value-type="date">
            <text:p>31/03/2023</text:p>
          </table:table-cell>
          <table:table-cell table:style-name="ce8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1000"/>
        </table:table-row>
        <table:table-row table:style-name="ro2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100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1000"/>
        </table:table-row>
        <table:table-row table:style-name="ro3">
          <table:table-cell office:value-type="float" office:value="15101" calcext:value-type="float">
            <text:p>15101</text:p>
          </table:table-cell>
          <table:table-cell office:value-type="string" calcext:value-type="string">
            <text:p>TRIBUNAL SUPERIOR DO TRABALH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4256.0001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reciação de Causas na Justiça do Trabalho - Nacion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6196" calcext:value-type="float">
            <text:p>36.196,00</text:p>
          </table:table-cell>
          <table:table-cell office:value-type="float" office:value="0" calcext:value-type="float">
            <text:p>0,00</text:p>
          </table:table-cell>
          <table:table-cell office:value-type="float" office:value="36196" calcext:value-type="float">
            <text:p>36.196,00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4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061" calcext:value-type="float">
            <text:p>02.061</text:p>
          </table:table-cell>
          <table:table-cell office:value-type="string" calcext:value-type="string">
            <text:p>0033.4224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ssistência Jurídica a Pessoas Carentes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3" calcext:value-type="float">
            <text:p>3</text:p>
          </table:table-cell>
          <table:table-cell office:value-type="float" office:value="842004" calcext:value-type="float">
            <text:p>842.00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42004" calcext:value-type="float">
            <text:p>842.004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42004" calcext:value-type="float">
            <text:p>842.004,0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85354.45" calcext:value-type="float">
            <text:p>85.354,45</text:p>
          </table:table-cell>
          <table:table-cell office:value-type="percentage" office:value="0.1014" calcext:value-type="percentage">
            <text:p>10,14 %</text:p>
          </table:table-cell>
          <table:table-cell office:value-type="float" office:value="72846.27" calcext:value-type="float">
            <text:p>72.846,27</text:p>
          </table:table-cell>
          <table:table-cell office:value-type="percentage" office:value="0.0865" calcext:value-type="percentage">
            <text:p>8,65 %</text:p>
          </table:table-cell>
          <table:table-cell table:number-columns-repeated="1000"/>
        </table:table-row>
        <table:table-row table:style-name="ro3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20TP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tivos Civis da União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1" calcext:value-type="float">
            <text:p>1</text:p>
          </table:table-cell>
          <table:table-cell office:value-type="float" office:value="201700981" calcext:value-type="float">
            <text:p>201.700.98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1700981" calcext:value-type="float">
            <text:p>201.700.98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700981" calcext:value-type="float">
            <text:p>201.700.981,00</text:p>
          </table:table-cell>
          <table:table-cell office:value-type="float" office:value="201700980.98" calcext:value-type="float">
            <text:p>201.700.980,98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53006339.13" calcext:value-type="float">
            <text:p>53.006.339,13</text:p>
          </table:table-cell>
          <table:table-cell office:value-type="percentage" office:value="0.2628" calcext:value-type="percentage">
            <text:p>26,28 %</text:p>
          </table:table-cell>
          <table:table-cell office:value-type="float" office:value="52974397.71" calcext:value-type="float">
            <text:p>52.974.397,71</text:p>
          </table:table-cell>
          <table:table-cell office:value-type="percentage" office:value="0.2626" calcext:value-type="percentage">
            <text:p>26,26 %</text:p>
          </table:table-cell>
          <table:table-cell table:number-columns-repeated="1000"/>
        </table:table-row>
        <table:table-row table:style-name="ro5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216H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juda de Custo para Moradia ou Auxílio-Moradia a Agentes Públicos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3" calcext:value-type="float">
            <text:p>3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7530" calcext:value-type="float">
            <text:p>7.530,00</text:p>
          </table:table-cell>
          <table:table-cell office:value-type="percentage" office:value="0.1255" calcext:value-type="percentage">
            <text:p>12,55 %</text:p>
          </table:table-cell>
          <table:table-cell office:value-type="float" office:value="7530" calcext:value-type="float">
            <text:p>7.530,00</text:p>
          </table:table-cell>
          <table:table-cell office:value-type="percentage" office:value="0.1255" calcext:value-type="percentage">
            <text:p>12,55 %</text:p>
          </table:table-cell>
          <table:table-cell table:number-columns-repeated="1000"/>
        </table:table-row>
        <table:table-row table:style-name="ro6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4256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reciação de Causas na Justiça do Trabalho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3" calcext:value-type="float">
            <text:p>3</text:p>
          </table:table-cell>
          <table:table-cell office:value-type="float" office:value="20650571" calcext:value-type="float">
            <text:p>20.650.571,00</text:p>
          </table:table-cell>
          <table:table-cell table:number-columns-repeated="2" office:value-type="float" office:value="41200" calcext:value-type="float">
            <text:p>41.200,00</text:p>
          </table:table-cell>
          <table:table-cell office:value-type="float" office:value="20650571" calcext:value-type="float">
            <text:p>20.650.57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650571" calcext:value-type="float">
            <text:p>20.650.571,00</text:p>
          </table:table-cell>
          <table:table-cell office:value-type="float" office:value="11406992.67" calcext:value-type="float">
            <text:p>11.406.992,67</text:p>
          </table:table-cell>
          <table:table-cell office:value-type="percentage" office:value="0.5524" calcext:value-type="percentage">
            <text:p>55,24 %</text:p>
          </table:table-cell>
          <table:table-cell office:value-type="float" office:value="2266431.18" calcext:value-type="float">
            <text:p>2.266.431,18</text:p>
          </table:table-cell>
          <table:table-cell office:value-type="percentage" office:value="0.1098" calcext:value-type="percentage">
            <text:p>10,98 %</text:p>
          </table:table-cell>
          <table:table-cell office:value-type="float" office:value="2249858.82" calcext:value-type="float">
            <text:p>2.249.858,82</text:p>
          </table:table-cell>
          <table:table-cell office:value-type="percentage" office:value="0.1089" calcext:value-type="percentage">
            <text:p>10,89 %</text:p>
          </table:table-cell>
          <table:table-cell table:number-columns-repeated="1000"/>
        </table:table-row>
        <table:table-row table:style-name="ro6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4256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reciação de Causas na Justiça do Trabalho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rviços Afetos às Atividades Específicas da Justiça</text:p>
          </table:table-cell>
          <table:table-cell office:value-type="float" office:value="3" calcext:value-type="float">
            <text:p>3</text:p>
          </table:table-cell>
          <table:table-cell office:value-type="float" office:value="3453450" calcext:value-type="float">
            <text:p>3.453.4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53450" calcext:value-type="float">
            <text:p>3.453.45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453450" calcext:value-type="float">
            <text:p>3.453.450,00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6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4256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reciação de Causas na Justiça do Trabalho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cursos Próprios Livres da UO</text:p>
          </table:table-cell>
          <table:table-cell office:value-type="float" office:value="3" calcext:value-type="float">
            <text:p>3</text:p>
          </table:table-cell>
          <table:table-cell office:value-type="float" office:value="102990" calcext:value-type="float">
            <text:p>102.99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2990" calcext:value-type="float">
            <text:p>102.99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2990" calcext:value-type="float">
            <text:p>102.990,00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6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4256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reciação de Causas na Justiça do Trabalho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elhoria da Prestação Jurisdicional</text:p>
          </table:table-cell>
          <table:table-cell office:value-type="float" office:value="3" calcext:value-type="float">
            <text:p>3</text:p>
          </table:table-cell>
          <table:table-cell office:value-type="float" office:value="3423015" calcext:value-type="float">
            <text:p>3.423.01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3015" calcext:value-type="float">
            <text:p>3.423.01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423015" calcext:value-type="float">
            <text:p>3.423.015,00</text:p>
          </table:table-cell>
          <table:table-cell office:value-type="float" office:value="3044219.88" calcext:value-type="float">
            <text:p>3.044.219,88</text:p>
          </table:table-cell>
          <table:table-cell office:value-type="percentage" office:value="0.8893" calcext:value-type="percentage">
            <text:p>88,93 %</text:p>
          </table:table-cell>
          <table:table-cell office:value-type="float" office:value="479328.5" calcext:value-type="float">
            <text:p>479.328,50</text:p>
          </table:table-cell>
          <table:table-cell office:value-type="percentage" office:value="0.14" calcext:value-type="percentage">
            <text:p>14,00 %</text:p>
          </table:table-cell>
          <table:table-cell office:value-type="float" office:value="451423.3" calcext:value-type="float">
            <text:p>451.423,30</text:p>
          </table:table-cell>
          <table:table-cell office:value-type="percentage" office:value="0.1319" calcext:value-type="percentage">
            <text:p>13,19 %</text:p>
          </table:table-cell>
          <table:table-cell table:number-columns-repeated="1000"/>
        </table:table-row>
        <table:table-row table:style-name="ro6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22" calcext:value-type="float">
            <text:p>02.122</text:p>
          </table:table-cell>
          <table:table-cell office:value-type="string" calcext:value-type="string">
            <text:p>0033.4256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reciação de Causas na Justiça do Trabalho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4" calcext:value-type="float">
            <text:p>4</text:p>
          </table:table-cell>
          <table:table-cell office:value-type="float" office:value="3690214" calcext:value-type="float">
            <text:p>3.690.2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90214" calcext:value-type="float">
            <text:p>3.690.21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690214" calcext:value-type="float">
            <text:p>3.690.214,00</text:p>
          </table:table-cell>
          <table:table-cell office:value-type="float" office:value="1497920" calcext:value-type="float">
            <text:p>1.497.920,00</text:p>
          </table:table-cell>
          <table:table-cell office:value-type="percentage" office:value="0.4059" calcext:value-type="percentage">
            <text:p>40,59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6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131" calcext:value-type="float">
            <text:p>02.131</text:p>
          </table:table-cell>
          <table:table-cell office:value-type="string" calcext:value-type="string">
            <text:p>0033.219I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Publicidade Institucional e de Utilidade Pública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3" calcext:value-type="float">
            <text:p>3</text:p>
          </table:table-cell>
          <table:table-cell office:value-type="float" office:value="332737" calcext:value-type="float">
            <text:p>332.73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2737" calcext:value-type="float">
            <text:p>332.73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737" calcext:value-type="float">
            <text:p>332.737,00</text:p>
          </table:table-cell>
          <table:table-cell office:value-type="float" office:value="137630.67" calcext:value-type="float">
            <text:p>137.630,67</text:p>
          </table:table-cell>
          <table:table-cell office:value-type="percentage" office:value="0.4136" calcext:value-type="percentage">
            <text:p>41,36 %</text:p>
          </table:table-cell>
          <table:table-cell office:value-type="float" office:value="14363.26" calcext:value-type="float">
            <text:p>14.363,26</text:p>
          </table:table-cell>
          <table:table-cell office:value-type="percentage" office:value="0.0432" calcext:value-type="percentage">
            <text:p>4,32 %</text:p>
          </table:table-cell>
          <table:table-cell office:value-type="float" office:value="14363.26" calcext:value-type="float">
            <text:p>14.363,26</text:p>
          </table:table-cell>
          <table:table-cell office:value-type="percentage" office:value="0.0432" calcext:value-type="percentage">
            <text:p>4,32 %</text:p>
          </table:table-cell>
          <table:table-cell table:number-columns-repeated="1000"/>
        </table:table-row>
        <table:table-row table:style-name="ro7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331" calcext:value-type="float">
            <text:p>02.331</text:p>
          </table:table-cell>
          <table:table-cell office:value-type="string" calcext:value-type="string">
            <text:p>0033.2004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3" calcext:value-type="float">
            <text:p>3</text:p>
          </table:table-cell>
          <table:table-cell office:value-type="float" office:value="21877128" calcext:value-type="float">
            <text:p>21.877.12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877128" calcext:value-type="float">
            <text:p>21.877.12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877128" calcext:value-type="float">
            <text:p>21.877.128,00</text:p>
          </table:table-cell>
          <table:table-cell office:value-type="float" office:value="19064540" calcext:value-type="float">
            <text:p>19.064.540,00</text:p>
          </table:table-cell>
          <table:table-cell office:value-type="percentage" office:value="0.8714" calcext:value-type="percentage">
            <text:p>87,14 %</text:p>
          </table:table-cell>
          <table:table-cell office:value-type="float" office:value="4341306.52" calcext:value-type="float">
            <text:p>4.341.306,52</text:p>
          </table:table-cell>
          <table:table-cell office:value-type="percentage" office:value="0.1984" calcext:value-type="percentage">
            <text:p>19,84 %</text:p>
          </table:table-cell>
          <table:table-cell office:value-type="float" office:value="4341306.52" calcext:value-type="float">
            <text:p>4.341.306,52</text:p>
          </table:table-cell>
          <table:table-cell office:value-type="percentage" office:value="0.1984" calcext:value-type="percentage">
            <text:p>19,84 %</text:p>
          </table:table-cell>
          <table:table-cell table:number-columns-repeated="1000"/>
        </table:table-row>
        <table:table-row table:style-name="ro8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331" calcext:value-type="float">
            <text:p>02.331</text:p>
          </table:table-cell>
          <table:table-cell office:value-type="string" calcext:value-type="string">
            <text:p>0033.212B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3" calcext:value-type="float">
            <text:p>3</text:p>
          </table:table-cell>
          <table:table-cell office:value-type="float" office:value="13079411" calcext:value-type="float">
            <text:p>13.079.41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079411" calcext:value-type="float">
            <text:p>13.079.411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3079411" calcext:value-type="float">
            <text:p>13.079.411,0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3103415.22" calcext:value-type="float">
            <text:p>3.103.415,22</text:p>
          </table:table-cell>
          <table:table-cell office:value-type="percentage" office:value="0.2373" calcext:value-type="percentage">
            <text:p>23,73 %</text:p>
          </table:table-cell>
          <table:table-cell office:value-type="float" office:value="3103415.22" calcext:value-type="float">
            <text:p>3.103.415,22</text:p>
          </table:table-cell>
          <table:table-cell office:value-type="percentage" office:value="0.2373" calcext:value-type="percentage">
            <text:p>23,73 %</text:p>
          </table:table-cell>
          <table:table-cell table:number-columns-repeated="1000"/>
        </table:table-row>
        <table:table-row table:style-name="ro9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2846" calcext:value-type="float">
            <text:p>02.846</text:p>
          </table:table-cell>
          <table:table-cell office:value-type="string" calcext:value-type="string">
            <text:p>0033.09HB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1" calcext:value-type="float">
            <text:p>1</text:p>
          </table:table-cell>
          <table:table-cell office:value-type="float" office:value="37804548" calcext:value-type="float">
            <text:p>37.804.54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804548" calcext:value-type="float">
            <text:p>37.804.548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804548" calcext:value-type="float">
            <text:p>37.804.548,0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7884995.24" calcext:value-type="float">
            <text:p>7.884.995,24</text:p>
          </table:table-cell>
          <table:table-cell office:value-type="percentage" office:value="0.2086" calcext:value-type="percentage">
            <text:p>20,86 %</text:p>
          </table:table-cell>
          <table:table-cell office:value-type="float" office:value="7884995.24" calcext:value-type="float">
            <text:p>7.884.995,24</text:p>
          </table:table-cell>
          <table:table-cell office:value-type="percentage" office:value="0.2086" calcext:value-type="percentage">
            <text:p>20,86 %</text:p>
          </table:table-cell>
          <table:table-cell table:number-columns-repeated="1000"/>
        </table:table-row>
        <table:table-row table:style-name="ro4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9272" calcext:value-type="float">
            <text:p>09.272</text:p>
          </table:table-cell>
          <table:table-cell office:value-type="string" calcext:value-type="string">
            <text:p>0033.0181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osentadorias e Pensões Civis da União - Na 14ª Região da Justiça do Trabalho - AC, 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cursos Livres da Seguridade Social</text:p>
          </table:table-cell>
          <table:table-cell office:value-type="float" office:value="1" calcext:value-type="float">
            <text:p>1</text:p>
          </table:table-cell>
          <table:table-cell office:value-type="float" office:value="9196005" calcext:value-type="float">
            <text:p>9.196.00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196005" calcext:value-type="float">
            <text:p>9.196.005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9196005" calcext:value-type="float">
            <text:p>9.196.005,0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5948008.54" calcext:value-type="float">
            <text:p>5.948.008,54</text:p>
          </table:table-cell>
          <table:table-cell office:value-type="percentage" office:value="0.6468" calcext:value-type="percentage">
            <text:p>64,68 %</text:p>
          </table:table-cell>
          <table:table-cell office:value-type="float" office:value="5948008.54" calcext:value-type="float">
            <text:p>5.948.008,54</text:p>
          </table:table-cell>
          <table:table-cell office:value-type="percentage" office:value="0.6468" calcext:value-type="percentage">
            <text:p>64,68 %</text:p>
          </table:table-cell>
          <table:table-cell table:number-columns-repeated="1000"/>
        </table:table-row>
        <table:table-row table:style-name="ro4">
          <table:table-cell office:value-type="float" office:value="15115" calcext:value-type="float">
            <text:p>15115</text:p>
          </table:table-cell>
          <table:table-cell office:value-type="string" calcext:value-type="string">
            <text:p>TRIBUNAL REGIONAL DO TRABALHO DA 14A. REGIAO</text:p>
          </table:table-cell>
          <table:table-cell office:value-type="float" office:value="9272" calcext:value-type="float">
            <text:p>09.272</text:p>
          </table:table-cell>
          <table:table-cell office:value-type="string" calcext:value-type="string">
            <text:p>0033.0181.6020</text:p>
          </table:table-cell>
          <table:table-cell office:value-type="string" calcext:value-type="string">
            <text:p>PROGRAMA DE GESTAO E MANUTENCAO DO PODER JUDICIARIO</text:p>
          </table:table-cell>
          <table:table-cell office:value-type="string" calcext:value-type="string">
            <text:p>Aposentadorias e Pensões Civis da União - Na 14ª Região da Justiça do Trabalho - AC, RO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nefícios do Regime Próprio de Previdência Social</text:p>
          </table:table-cell>
          <table:table-cell office:value-type="float" office:value="1" calcext:value-type="float">
            <text:p>1</text:p>
          </table:table-cell>
          <table:table-cell office:value-type="float" office:value="80759366" calcext:value-type="float">
            <text:p>80.759.36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759366" calcext:value-type="float">
            <text:p>80.759.366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80759366" calcext:value-type="float">
            <text:p>80.759.366,0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9449903.61" calcext:value-type="float">
            <text:p>19.449.903,61</text:p>
          </table:table-cell>
          <table:table-cell office:value-type="percentage" office:value="0.2408" calcext:value-type="percentage">
            <text:p>24,08 %</text:p>
          </table:table-cell>
          <table:table-cell office:value-type="float" office:value="19449903.61" calcext:value-type="float">
            <text:p>19.449.903,61</text:p>
          </table:table-cell>
          <table:table-cell office:value-type="percentage" office:value="0.2408" calcext:value-type="percentage">
            <text:p>24,08 %</text:p>
          </table:table-cell>
          <table:table-cell table:number-columns-repeated="1000"/>
        </table:table-row>
        <table:table-row table:style-name="ro3">
          <table:table-cell office:value-type="float" office:value="71103" calcext:value-type="float">
            <text:p>71103</text:p>
          </table:table-cell>
          <table:table-cell office:value-type="string" calcext:value-type="string">
            <text:p>ENCARGOS FINANC.DA UNIAO-SENTENCAS JUDICIAIS</text:p>
          </table:table-cell>
          <table:table-cell office:value-type="float" office:value="28846" calcext:value-type="float">
            <text:p>28.846</text:p>
          </table:table-cell>
          <table:table-cell office:value-type="string" calcext:value-type="string">
            <text:p>0901.0625.0001</text:p>
          </table:table-cell>
          <table:table-cell office:value-type="string" calcext:value-type="string">
            <text:p>OPERACOES ESPECIAIS: CUMPRIMENTO DE SENTENCAS JUDICIAIS</text:p>
          </table:table-cell>
          <table:table-cell office:value-type="string" calcext:value-type="string">
            <text:p>SENTENCAS JUDICIAIS TRANSITADAS EM JU - NACION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ursos Livres da União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839969.61" calcext:value-type="float">
            <text:p>4.839.969,61</text:p>
          </table:table-cell>
          <table:table-cell office:value-type="float" office:value="0" calcext:value-type="float">
            <text:p>0,00</text:p>
          </table:table-cell>
          <table:table-cell office:value-type="float" office:value="4839969.61" calcext:value-type="float">
            <text:p>4.839.969,61</text:p>
          </table:table-cell>
          <table:table-cell office:value-type="float" office:value="4761768.24" calcext:value-type="float">
            <text:p>4.761.768,24</text:p>
          </table:table-cell>
          <table:table-cell office:value-type="percentage" office:value="0.9838" calcext:value-type="percentage">
            <text:p>98,38 %</text:p>
          </table:table-cell>
          <table:table-cell office:value-type="float" office:value="4761768.24" calcext:value-type="float">
            <text:p>4.761.768,24</text:p>
          </table:table-cell>
          <table:table-cell office:value-type="percentage" office:value="0.9838" calcext:value-type="percentage">
            <text:p>98,38 %</text:p>
          </table:table-cell>
          <table:table-cell office:value-type="float" office:value="4761768.24" calcext:value-type="float">
            <text:p>4.761.768,24</text:p>
          </table:table-cell>
          <table:table-cell office:value-type="percentage" office:value="0.9838" calcext:value-type="percentage">
            <text:p>98,38 %</text:p>
          </table:table-cell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3:25.7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9T09:15:00.851000000</dc:date>
    <meta:editing-duration>PT1M35S</meta:editing-duration>
    <meta:editing-cycles>1</meta:editing-cycles>
    <meta:document-statistic meta:table-count="1" meta:cell-count="437" meta:object-count="0"/>
  </office:meta>
</office:document-meta>
</file>