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3-31" calcext:value-type="date">
            <text:p>31/03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2004" calcext:value-type="float">
            <text:p>842.0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1871.52" calcext:value-type="float">
            <text:p>141.871,52</text:p>
          </table:table-cell>
          <table:table-cell table:style-name="ce12" office:value-type="percentage" office:value="0.1685" calcext:value-type="percentage">
            <text:p>16,85 %</text:p>
          </table:table-cell>
          <table:table-cell table:style-name="ce11" office:value-type="float" office:value="122799.93" calcext:value-type="float">
            <text:p>122.799,93</text:p>
          </table:table-cell>
          <table:table-cell table:style-name="ce12" office:value-type="percentage" office:value="0.1458" calcext:value-type="percentage">
            <text:p>14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8365632" calcext:value-type="float">
            <text:p>208.365.63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8920644" calcext:value-type="float">
            <text:p>58.920.644,00</text:p>
          </table:table-cell>
          <table:table-cell table:style-name="ce12" office:value-type="percentage" office:value="0.2828" calcext:value-type="percentage">
            <text:p>28,28 %</text:p>
          </table:table-cell>
          <table:table-cell table:style-name="ce11" office:value-type="float" office:value="54250629.61" calcext:value-type="float">
            <text:p>54.250.629,61</text:p>
          </table:table-cell>
          <table:table-cell table:style-name="ce12" office:value-type="percentage" office:value="0.2604" calcext:value-type="percentage">
            <text:p>26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9818" calcext:value-type="float">
            <text:p>59.8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650" calcext:value-type="float">
            <text:p>10.650,00</text:p>
          </table:table-cell>
          <table:table-cell table:style-name="ce12" office:value-type="percentage" office:value="0.178" calcext:value-type="percentage">
            <text:p>17,80 %</text:p>
          </table:table-cell>
          <table:table-cell table:style-name="ce11" office:value-type="float" office:value="10650" calcext:value-type="float">
            <text:p>10.650,00</text:p>
          </table:table-cell>
          <table:table-cell table:style-name="ce12" office:value-type="percentage" office:value="0.178" calcext:value-type="percentage">
            <text:p>17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919540" calcext:value-type="float">
            <text:p>23.919.5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3919540" calcext:value-type="float">
            <text:p>23.919.5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919540" calcext:value-type="float">
            <text:p>23.919.540,00</text:p>
          </table:table-cell>
          <table:table-cell table:style-name="ce11" office:value-type="float" office:value="17030169.88" calcext:value-type="float">
            <text:p>17.030.169,88</text:p>
          </table:table-cell>
          <table:table-cell table:style-name="ce12" office:value-type="percentage" office:value="0.712" calcext:value-type="percentage">
            <text:p>71,20 %</text:p>
          </table:table-cell>
          <table:table-cell table:style-name="ce11" office:value-type="float" office:value="2695409.83" calcext:value-type="float">
            <text:p>2.695.409,83</text:p>
          </table:table-cell>
          <table:table-cell table:style-name="ce12" office:value-type="percentage" office:value="0.1127" calcext:value-type="percentage">
            <text:p>11,27 %</text:p>
          </table:table-cell>
          <table:table-cell table:style-name="ce11" office:value-type="float" office:value="2575098.67" calcext:value-type="float">
            <text:p>2.575.098,67</text:p>
          </table:table-cell>
          <table:table-cell table:style-name="ce12" office:value-type="percentage" office:value="0.1077" calcext:value-type="percentage">
            <text:p>10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style-name="ce11" office:value-type="float" office:value="3430192.8" calcext:value-type="float">
            <text:p>3.430.192,80</text:p>
          </table:table-cell>
          <table:table-cell table:style-name="ce12" office:value-type="percentage" office:value="0.9442" calcext:value-type="percentage">
            <text:p>94,42 %</text:p>
          </table:table-cell>
          <table:table-cell table:style-name="ce11" office:value-type="float" office:value="470557.86" calcext:value-type="float">
            <text:p>470.557,86</text:p>
          </table:table-cell>
          <table:table-cell table:style-name="ce12" office:value-type="percentage" office:value="0.1295" calcext:value-type="percentage">
            <text:p>12,95 %</text:p>
          </table:table-cell>
          <table:table-cell table:style-name="ce11" office:value-type="float" office:value="418442.75" calcext:value-type="float">
            <text:p>418.442,75</text:p>
          </table:table-cell>
          <table:table-cell table:style-name="ce12" office:value-type="percentage" office:value="0.1152" calcext:value-type="percentage">
            <text:p>11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59309" calcext:value-type="float">
            <text:p>1.559.30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59309" calcext:value-type="float">
            <text:p>1.559.3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59309" calcext:value-type="float">
            <text:p>1.559.309,00</text:p>
          </table:table-cell>
          <table:table-cell table:style-name="ce11" office:value-type="float" office:value="35749.67" calcext:value-type="float">
            <text:p>35.749,67</text:p>
          </table:table-cell>
          <table:table-cell table:style-name="ce12" office:value-type="percentage" office:value="0.0229" calcext:value-type="percentage">
            <text:p>2,2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560620" calcext:value-type="float">
            <text:p>3.560.6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style-name="ce11" office:value-type="float" office:value="113665.76" calcext:value-type="float">
            <text:p>113.665,76</text:p>
          </table:table-cell>
          <table:table-cell table:style-name="ce12" office:value-type="percentage" office:value="0.2665" calcext:value-type="percentage">
            <text:p>26,65 %</text:p>
          </table:table-cell>
          <table:table-cell table:style-name="ce11" office:value-type="float" office:value="15971.85" calcext:value-type="float">
            <text:p>15.971,85</text:p>
          </table:table-cell>
          <table:table-cell table:style-name="ce12" office:value-type="percentage" office:value="0.0374" calcext:value-type="percentage">
            <text:p>3,74 %</text:p>
          </table:table-cell>
          <table:table-cell table:style-name="ce11" office:value-type="float" office:value="15808.24" calcext:value-type="float">
            <text:p>15.808,24</text:p>
          </table:table-cell>
          <table:table-cell table:style-name="ce12" office:value-type="percentage" office:value="0.0371" calcext:value-type="percentage">
            <text:p>3,7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style-name="ce11" office:value-type="float" office:value="21562002" calcext:value-type="float">
            <text:p>21.562.002,00</text:p>
          </table:table-cell>
          <table:table-cell table:style-name="ce12" office:value-type="percentage" office:value="0.9871" calcext:value-type="percentage">
            <text:p>98,71 %</text:p>
          </table:table-cell>
          <table:table-cell table:style-name="ce11" office:value-type="float" office:value="3464020.06" calcext:value-type="float">
            <text:p>3.464.020,06</text:p>
          </table:table-cell>
          <table:table-cell table:style-name="ce12" office:value-type="percentage" office:value="0.1586" calcext:value-type="percentage">
            <text:p>15,86 %</text:p>
          </table:table-cell>
          <table:table-cell table:style-name="ce11" office:value-type="float" office:value="3461495.51" calcext:value-type="float">
            <text:p>3.461.495,51</text:p>
          </table:table-cell>
          <table:table-cell table:style-name="ce12" office:value-type="percentage" office:value="0.1585" calcext:value-type="percentage">
            <text:p>15,8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33842" calcext:value-type="float">
            <text:p>12.933.84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920794.52" calcext:value-type="float">
            <text:p>3.920.794,52</text:p>
          </table:table-cell>
          <table:table-cell table:style-name="ce12" office:value-type="percentage" office:value="0.3031" calcext:value-type="percentage">
            <text:p>30,31 %</text:p>
          </table:table-cell>
          <table:table-cell table:style-name="ce11" office:value-type="float" office:value="3920794.52" calcext:value-type="float">
            <text:p>3.920.794,52</text:p>
          </table:table-cell>
          <table:table-cell table:style-name="ce12" office:value-type="percentage" office:value="0.3031" calcext:value-type="percentage">
            <text:p>30,3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803774" calcext:value-type="float">
            <text:p>35.803.77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470758.7" calcext:value-type="float">
            <text:p>8.470.758,70</text:p>
          </table:table-cell>
          <table:table-cell table:style-name="ce12" office:value-type="percentage" office:value="0.2366" calcext:value-type="percentage">
            <text:p>23,66 %</text:p>
          </table:table-cell>
          <table:table-cell table:style-name="ce11" office:value-type="float" office:value="8470758.7" calcext:value-type="float">
            <text:p>8.470.758,70</text:p>
          </table:table-cell>
          <table:table-cell table:style-name="ce12" office:value-type="percentage" office:value="0.2366" calcext:value-type="percentage">
            <text:p>23,6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828629" calcext:value-type="float">
            <text:p>18.828.62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992768.12" calcext:value-type="float">
            <text:p>4.992.768,12</text:p>
          </table:table-cell>
          <table:table-cell table:style-name="ce12" office:value-type="percentage" office:value="0.2652" calcext:value-type="percentage">
            <text:p>26,52 %</text:p>
          </table:table-cell>
          <table:table-cell table:style-name="ce11" office:value-type="float" office:value="4992768.12" calcext:value-type="float">
            <text:p>4.992.768,12</text:p>
          </table:table-cell>
          <table:table-cell table:style-name="ce12" office:value-type="percentage" office:value="0.2652" calcext:value-type="percentage">
            <text:p>26,5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203430" calcext:value-type="float">
            <text:p>79.203.43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281421.64" calcext:value-type="float">
            <text:p>23.281.421,64</text:p>
          </table:table-cell>
          <table:table-cell table:style-name="ce12" office:value-type="percentage" office:value="0.2939" calcext:value-type="percentage">
            <text:p>29,39 %</text:p>
          </table:table-cell>
          <table:table-cell table:style-name="ce11" office:value-type="float" office:value="23281421.64" calcext:value-type="float">
            <text:p>23.281.421,64</text:p>
          </table:table-cell>
          <table:table-cell table:style-name="ce12" office:value-type="percentage" office:value="0.2939" calcext:value-type="percentage">
            <text:p>29,3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0000" calcext:value-type="float">
            <text:p>1.2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8099.77" calcext:value-type="float">
            <text:p>248.099,77</text:p>
          </table:table-cell>
          <table:table-cell table:style-name="ce12" office:value-type="percentage" office:value="0.2067" calcext:value-type="percentage">
            <text:p>20,67 %</text:p>
          </table:table-cell>
          <table:table-cell table:style-name="ce11" office:value-type="float" office:value="248099.77" calcext:value-type="float">
            <text:p>248.099,77</text:p>
          </table:table-cell>
          <table:table-cell table:style-name="ce12" office:value-type="percentage" office:value="0.2067" calcext:value-type="percentage">
            <text:p>20,67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6366" calcext:value-type="float">
            <text:p>1.276.366,00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10383" calcext:value-type="float">
            <text:p>2.110.383,00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66273.73" calcext:value-type="float">
            <text:p>266.273,7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66273.73" calcext:value-type="float">
            <text:p>266.273,7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6273.73" calcext:value-type="float">
            <text:p>266.273,7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6273.73" calcext:value-type="float">
            <text:p>266.273,73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 number:grouping="true"/>
    </number:number-style>
    <number:number-style style:name="N124">
      <number:number number:decimal-places="0" number:min-decimal-places="0" number:min-integer-digits="1"/>
    </number:number-style>
    <number:percentage-style style:name="N125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85" meta:object-count="0"/>
    <meta:generator>LibreOffice/7.2.4.1$Windows_X86_64 LibreOffice_project/27d75539669ac387bb498e35313b970b7fe9c4f9</meta:generator>
  </office:meta>
</office:document-meta>
</file>