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3.283cm"/>
    </style:style>
    <style:style style:name="co3" style:family="table-column">
      <style:table-column-properties fo:break-before="auto" style:column-width="3.946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2.792cm"/>
    </style:style>
    <style:style style:name="co6" style:family="table-column">
      <style:table-column-properties fo:break-before="auto" style:column-width="1.568cm"/>
    </style:style>
    <style:style style:name="co7" style:family="table-column">
      <style:table-column-properties fo:break-before="auto" style:column-width="2.475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5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7" table:number-columns-repeated="3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5"/>
          <table:table-cell table:style-name="ce8" table:number-columns-repeated="22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5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5"/>
          <table:table-cell table:style-name="ce8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5"/>
          <table:table-cell table:style-name="ce1" office:value-type="string" calcext:value-type="string" table:number-columns-spanned="8" table:number-rows-spanned="1">
            <text:p>TRIBUNAL REGIONAL DO TRABALHO DA 14ª REGIÃO</text:p>
          </table:table-cell>
          <table:covered-table-cell table:number-columns-repeated="7" table:style-name="ce5"/>
          <table:table-cell table:style-name="ce8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5"/>
          <table:table-cell table:style-name="ce9" office:value-type="date" office:date-value="2023-11-30" calcext:value-type="date">
            <text:p>30/11/2023</text:p>
          </table:table-cell>
          <table:table-cell table:style-name="ce8" table:number-columns-repeated="21"/>
          <table:table-cell table:number-columns-repeated="4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5"/>
          <table:table-cell table:number-columns-repeated="40"/>
        </table:table-row>
        <table:table-row table:style-name="ro3">
          <table:table-cell table:style-name="ce1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6"/>
          <table:covered-table-cell table:style-name="ce7"/>
          <table:table-cell table:style-name="ce16" office:value-type="string" calcext:value-type="string" table:number-columns-spanned="1" table:number-rows-spanned="2">
            <text:p>Dotação Inicial</text:p>
          </table:table-cell>
          <table:table-cell table:style-name="ce16" office:value-type="string" calcext:value-type="string" table:number-columns-spanned="2" table:number-rows-spanned="1">
            <text:p>Créditos Adicionais</text:p>
          </table:table-cell>
          <table:covered-table-cell table:style-name="ce7"/>
          <table:table-cell table:style-name="ce16" office:value-type="string" calcext:value-type="string" table:number-columns-spanned="1" table:number-rows-spanned="2">
            <text:p>Dotação Atualizada</text:p>
          </table:table-cell>
          <table:table-cell table:style-name="ce16" office:value-type="string" calcext:value-type="string" table:number-columns-spanned="1" table:number-rows-spanned="2">
            <text:p>Contingenciado</text:p>
          </table:table-cell>
          <table:table-cell table:style-name="ce16" office:value-type="string" calcext:value-type="string" table:number-columns-spanned="2" table:number-rows-spanned="1">
            <text:p>Mov. Líquida de créditos</text:p>
          </table:table-cell>
          <table:covered-table-cell table:style-name="ce7"/>
          <table:table-cell table:style-name="ce16" office:value-type="string" calcext:value-type="string" table:number-columns-spanned="1" table:number-rows-spanned="2">
            <text:p>Dotação Líquida</text:p>
          </table:table-cell>
          <table:table-cell table:style-name="ce1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6"/>
          <table:covered-table-cell table:style-name="ce7"/>
          <table:table-cell table:number-columns-repeated="40"/>
        </table:table-row>
        <table:table-row table:style-name="ro1">
          <table:table-cell table:style-name="ce16" office:value-type="string" calcext:value-type="string" table:number-columns-spanned="2" table:number-rows-spanned="1">
            <text:p>Unidade Orçamentária</text:p>
          </table:table-cell>
          <table:covered-table-cell table:style-name="ce7"/>
          <table:table-cell table:style-name="ce16" office:value-type="string" calcext:value-type="string" table:number-columns-spanned="1" table:number-rows-spanned="2">
            <text:p>Função e Subfunção</text:p>
          </table:table-cell>
          <table:table-cell table:style-name="ce16" office:value-type="string" calcext:value-type="string" table:number-columns-spanned="1" table:number-rows-spanned="2">
            <text:p>Programática (Programa, Ação e Subtítulo)</text:p>
          </table:table-cell>
          <table:table-cell table:style-name="ce16" office:value-type="string" calcext:value-type="string" table:number-columns-spanned="2" table:number-rows-spanned="1">
            <text:p>Descrição</text:p>
          </table:table-cell>
          <table:covered-table-cell table:style-name="ce7"/>
          <table:table-cell table:style-name="ce16" office:value-type="string" calcext:value-type="string" table:number-columns-spanned="1" table:number-rows-spanned="2">
            <text:p>Esfera</text:p>
          </table:table-cell>
          <table:table-cell table:style-name="ce16" office:value-type="string" calcext:value-type="string" table:number-columns-spanned="2" table:number-rows-spanned="1">
            <text:p>Fonte</text:p>
          </table:table-cell>
          <table:covered-table-cell table:style-name="ce7"/>
          <table:table-cell table:style-name="ce16" office:value-type="string" calcext:value-type="string" table:number-columns-spanned="1" table:number-rows-spanned="2">
            <text:p>GND</text:p>
          </table:table-cell>
          <table:covered-table-cell table:style-name="ce10"/>
          <table:table-cell table:style-name="ce16" office:value-type="string" calcext:value-type="string">
            <text:p>Acréscimos</text:p>
          </table:table-cell>
          <table:table-cell table:style-name="ce16" office:value-type="string" calcext:value-type="string">
            <text:p>Decréscimos</text:p>
          </table:table-cell>
          <table:covered-table-cell table:number-columns-repeated="2" table:style-name="ce10"/>
          <table:table-cell table:style-name="ce16" office:value-type="string" calcext:value-type="string">
            <text:p>Provisão</text:p>
          </table:table-cell>
          <table:table-cell table:style-name="ce16" office:value-type="string" calcext:value-type="string">
            <text:p>Destaque</text:p>
          </table:table-cell>
          <table:covered-table-cell table:style-name="ce10"/>
          <table:table-cell table:style-name="ce16" office:value-type="string" calcext:value-type="string">
            <text:p>Empenhado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Liquidado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Pago</text:p>
          </table:table-cell>
          <table:table-cell table:style-name="ce16" office:value-type="string" calcext:value-type="string">
            <text:p>%</text:p>
          </table:table-cell>
          <table:table-cell table:number-columns-repeated="40"/>
        </table:table-row>
        <table:table-row table:style-name="ro1">
          <table:table-cell table:style-name="ce16" office:value-type="string" calcext:value-type="string">
            <text:p>Código</text:p>
          </table:table-cell>
          <table:table-cell table:style-name="ce16" office:value-type="string" calcext:value-type="string">
            <text:p>Descrição</text:p>
          </table:table-cell>
          <table:covered-table-cell table:number-columns-repeated="2" table:style-name="ce10"/>
          <table:table-cell table:style-name="ce16" office:value-type="string" calcext:value-type="string">
            <text:p>Programa</text:p>
          </table:table-cell>
          <table:table-cell table:style-name="ce16" office:value-type="string" calcext:value-type="string">
            <text:p>Ação e Subtítulo</text:p>
          </table:table-cell>
          <table:covered-table-cell table:style-name="ce10"/>
          <table:table-cell table:style-name="ce16" office:value-type="string" calcext:value-type="string">
            <text:p>Código</text:p>
          </table:table-cell>
          <table:table-cell table:style-name="ce16" office:value-type="string" calcext:value-type="string">
            <text:p>Descrição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16" office:value-type="string" calcext:value-type="string">
            <text:p>B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D=A+B-C</text:p>
          </table:table-cell>
          <table:table-cell table:style-name="ce16" office:value-type="string" calcext:value-type="string">
            <text:p>E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G</text:p>
          </table:table-cell>
          <table:table-cell table:style-name="ce16" office:value-type="string" calcext:value-type="string">
            <text:p>H=D-E+F+G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string" calcext:value-type="string">
            <text:p>I/H</text:p>
          </table:table-cell>
          <table:table-cell table:style-name="ce16" office:value-type="string" calcext:value-type="string">
            <text:p>J</text:p>
          </table:table-cell>
          <table:table-cell table:style-name="ce16" office:value-type="string" calcext:value-type="string">
            <text:p>J/H</text:p>
          </table:table-cell>
          <table:table-cell table:style-name="ce16" office:value-type="string" calcext:value-type="string">
            <text:p>K</text:p>
          </table:table-cell>
          <table:table-cell table:style-name="ce16" office:value-type="string" calcext:value-type="string">
            <text:p>K/H</text:p>
          </table:table-cell>
          <table:table-cell table:number-columns-repeated="40"/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01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cio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30402" calcext:value-type="float">
            <text:p>30.40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402" calcext:value-type="float">
            <text:p>30.402,00</text:p>
          </table:table-cell>
          <table:table-cell table:style-name="ce14" office:value-type="float" office:value="30401.3" calcext:value-type="float">
            <text:p>30.401,3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30401.3" calcext:value-type="float">
            <text:p>30.401,3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19313.3" calcext:value-type="float">
            <text:p>19.313,30</text:p>
          </table:table-cell>
          <table:table-cell table:style-name="ce15" office:value-type="percentage" office:value="0.6353" calcext:value-type="percentage">
            <text:p>63,53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061" calcext:value-type="float">
            <text:p>02.061</text:p>
          </table:table-cell>
          <table:table-cell table:style-name="ce4" office:value-type="string" calcext:value-type="string">
            <text:p>0033.4224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ssistência Jurídica a Pessoas Carente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842004" calcext:value-type="float">
            <text:p>842.00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42004" calcext:value-type="float">
            <text:p>842.004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842004" calcext:value-type="float">
            <text:p>842.004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598548.31" calcext:value-type="float">
            <text:p>598.548,31</text:p>
          </table:table-cell>
          <table:table-cell table:style-name="ce15" office:value-type="percentage" office:value="0.7109" calcext:value-type="percentage">
            <text:p>71,09 %</text:p>
          </table:table-cell>
          <table:table-cell table:style-name="ce14" office:value-type="float" office:value="588053.4" calcext:value-type="float">
            <text:p>588.053,40</text:p>
          </table:table-cell>
          <table:table-cell table:style-name="ce15" office:value-type="percentage" office:value="0.6984" calcext:value-type="percentage">
            <text:p>69,84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20TP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tivos Civis da Uniã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01700981" calcext:value-type="float">
            <text:p>201.700.981,00</text:p>
          </table:table-cell>
          <table:table-cell table:style-name="ce14" office:value-type="float" office:value="8662681" calcext:value-type="float">
            <text:p>8.662.68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10363662" calcext:value-type="float">
            <text:p>210.363.662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210363662" calcext:value-type="float">
            <text:p>210.363.662,00</text:p>
          </table:table-cell>
          <table:table-cell table:style-name="ce14" office:value-type="float" office:value="210160267.43" calcext:value-type="float">
            <text:p>210.160.267,43</text:p>
          </table:table-cell>
          <table:table-cell table:style-name="ce15" office:value-type="percentage" office:value="0.999" calcext:value-type="percentage">
            <text:p>99,90 %</text:p>
          </table:table-cell>
          <table:table-cell table:style-name="ce14" office:value-type="float" office:value="181966428.34" calcext:value-type="float">
            <text:p>181.966.428,34</text:p>
          </table:table-cell>
          <table:table-cell table:style-name="ce15" office:value-type="percentage" office:value="0.865" calcext:value-type="percentage">
            <text:p>86,50 %</text:p>
          </table:table-cell>
          <table:table-cell table:style-name="ce14" office:value-type="float" office:value="177573947.97" calcext:value-type="float">
            <text:p>177.573.947,97</text:p>
          </table:table-cell>
          <table:table-cell table:style-name="ce15" office:value-type="percentage" office:value="0.8441" calcext:value-type="percentage">
            <text:p>84,41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216H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juda de Custo para Moradia ou Auxílio-Moradia a Agentes Público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60000" calcext:value-type="float">
            <text:p>60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0000" calcext:value-type="float">
            <text:p>60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60000" calcext:value-type="float">
            <text:p>60.000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38130" calcext:value-type="float">
            <text:p>38.130,00</text:p>
          </table:table-cell>
          <table:table-cell table:style-name="ce15" office:value-type="percentage" office:value="0.6355" calcext:value-type="percentage">
            <text:p>63,55 %</text:p>
          </table:table-cell>
          <table:table-cell table:style-name="ce14" office:value-type="float" office:value="38130" calcext:value-type="float">
            <text:p>38.130,00</text:p>
          </table:table-cell>
          <table:table-cell table:style-name="ce15" office:value-type="percentage" office:value="0.6355" calcext:value-type="percentage">
            <text:p>63,55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0650571" calcext:value-type="float">
            <text:p>20.650.571,00</text:p>
          </table:table-cell>
          <table:table-cell table:style-name="ce14" office:value-type="float" office:value="1723199" calcext:value-type="float">
            <text:p>1.723.199,00</text:p>
          </table:table-cell>
          <table:table-cell table:style-name="ce14" office:value-type="float" office:value="3154368" calcext:value-type="float">
            <text:p>3.154.368,00</text:p>
          </table:table-cell>
          <table:table-cell table:style-name="ce14" office:value-type="float" office:value="19219402" calcext:value-type="float">
            <text:p>19.219.402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9219402" calcext:value-type="float">
            <text:p>19.219.402,00</text:p>
          </table:table-cell>
          <table:table-cell table:style-name="ce14" office:value-type="float" office:value="16865114.87" calcext:value-type="float">
            <text:p>16.865.114,87</text:p>
          </table:table-cell>
          <table:table-cell table:style-name="ce15" office:value-type="percentage" office:value="0.8775" calcext:value-type="percentage">
            <text:p>87,75 %</text:p>
          </table:table-cell>
          <table:table-cell table:style-name="ce14" office:value-type="float" office:value="11698450.74" calcext:value-type="float">
            <text:p>11.698.450,74</text:p>
          </table:table-cell>
          <table:table-cell table:style-name="ce15" office:value-type="percentage" office:value="0.6087" calcext:value-type="percentage">
            <text:p>60,87 %</text:p>
          </table:table-cell>
          <table:table-cell table:style-name="ce14" office:value-type="float" office:value="11527733.32" calcext:value-type="float">
            <text:p>11.527.733,32</text:p>
          </table:table-cell>
          <table:table-cell table:style-name="ce15" office:value-type="percentage" office:value="0.5998" calcext:value-type="percentage">
            <text:p>59,98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2" office:value-type="string" calcext:value-type="string">
            <text:p>Serviços Afetos às Atividades Específicas da Justiça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453450" calcext:value-type="float">
            <text:p>3.453.45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453450" calcext:value-type="float">
            <text:p>3.453.45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453450" calcext:value-type="float">
            <text:p>3.453.450,00</text:p>
          </table:table-cell>
          <table:table-cell table:style-name="ce14" office:value-type="float" office:value="3193184.62" calcext:value-type="float">
            <text:p>3.193.184,62</text:p>
          </table:table-cell>
          <table:table-cell table:style-name="ce15" office:value-type="percentage" office:value="0.9246" calcext:value-type="percentage">
            <text:p>92,46 %</text:p>
          </table:table-cell>
          <table:table-cell table:style-name="ce14" office:value-type="float" office:value="1278426.3" calcext:value-type="float">
            <text:p>1.278.426,30</text:p>
          </table:table-cell>
          <table:table-cell table:style-name="ce15" office:value-type="percentage" office:value="0.3702" calcext:value-type="percentage">
            <text:p>37,02 %</text:p>
          </table:table-cell>
          <table:table-cell table:style-name="ce14" office:value-type="float" office:value="1246418.13" calcext:value-type="float">
            <text:p>1.246.418,13</text:p>
          </table:table-cell>
          <table:table-cell table:style-name="ce15" office:value-type="percentage" office:value="0.3609" calcext:value-type="percentage">
            <text:p>36,09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style-name="ce12" office:value-type="string" calcext:value-type="string">
            <text:p>Recursos Próprios Livres da U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02990" calcext:value-type="float">
            <text:p>102.99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2990" calcext:value-type="float">
            <text:p>102.99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02990" calcext:value-type="float">
            <text:p>102.990,00</text:p>
          </table:table-cell>
          <table:table-cell table:style-name="ce14" office:value-type="float" office:value="37646" calcext:value-type="float">
            <text:p>37.646,00</text:p>
          </table:table-cell>
          <table:table-cell table:style-name="ce15" office:value-type="percentage" office:value="0.3655" calcext:value-type="percentage">
            <text:p>36,55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8" calcext:value-type="float">
            <text:p>138</text:p>
          </table:table-cell>
          <table:table-cell table:style-name="ce12" office:value-type="string" calcext:value-type="string">
            <text:p>Melhoria da Prestação Jurisdicional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423015" calcext:value-type="float">
            <text:p>3.423.01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423015" calcext:value-type="float">
            <text:p>3.423.015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423015" calcext:value-type="float">
            <text:p>3.423.015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3006693.53" calcext:value-type="float">
            <text:p>3.006.693,53</text:p>
          </table:table-cell>
          <table:table-cell table:style-name="ce15" office:value-type="percentage" office:value="0.8784" calcext:value-type="percentage">
            <text:p>87,84 %</text:p>
          </table:table-cell>
          <table:table-cell table:style-name="ce14" office:value-type="float" office:value="2986182.31" calcext:value-type="float">
            <text:p>2.986.182,31</text:p>
          </table:table-cell>
          <table:table-cell table:style-name="ce15" office:value-type="percentage" office:value="0.8724" calcext:value-type="percentage">
            <text:p>87,24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3690214" calcext:value-type="float">
            <text:p>3.690.214,00</text:p>
          </table:table-cell>
          <table:table-cell table:style-name="ce14" office:value-type="float" office:value="2850000" calcext:value-type="float">
            <text:p>2.85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540214" calcext:value-type="float">
            <text:p>6.540.214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6540214" calcext:value-type="float">
            <text:p>6.540.214,00</text:p>
          </table:table-cell>
          <table:table-cell table:style-name="ce14" office:value-type="float" office:value="5048885.86" calcext:value-type="float">
            <text:p>5.048.885,86</text:p>
          </table:table-cell>
          <table:table-cell table:style-name="ce15" office:value-type="percentage" office:value="0.772" calcext:value-type="percentage">
            <text:p>77,20 %</text:p>
          </table:table-cell>
          <table:table-cell table:style-name="ce14" office:value-type="float" office:value="3000664.86" calcext:value-type="float">
            <text:p>3.000.664,86</text:p>
          </table:table-cell>
          <table:table-cell table:style-name="ce15" office:value-type="percentage" office:value="0.4588" calcext:value-type="percentage">
            <text:p>45,88 %</text:p>
          </table:table-cell>
          <table:table-cell table:style-name="ce14" office:value-type="float" office:value="2860644.86" calcext:value-type="float">
            <text:p>2.860.644,86</text:p>
          </table:table-cell>
          <table:table-cell table:style-name="ce15" office:value-type="percentage" office:value="0.4374" calcext:value-type="percentage">
            <text:p>43,74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31" calcext:value-type="float">
            <text:p>02.131</text:p>
          </table:table-cell>
          <table:table-cell table:style-name="ce4" office:value-type="string" calcext:value-type="string">
            <text:p>0033.219I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Publicidade Institucional e de Utilidade Pública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32737" calcext:value-type="float">
            <text:p>332.737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32737" calcext:value-type="float">
            <text:p>332.737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32737" calcext:value-type="float">
            <text:p>332.737,00</text:p>
          </table:table-cell>
          <table:table-cell table:style-name="ce14" office:value-type="float" office:value="142630.67" calcext:value-type="float">
            <text:p>142.630,67</text:p>
          </table:table-cell>
          <table:table-cell table:style-name="ce15" office:value-type="percentage" office:value="0.4287" calcext:value-type="percentage">
            <text:p>42,87 %</text:p>
          </table:table-cell>
          <table:table-cell table:style-name="ce14" office:value-type="float" office:value="103799.06" calcext:value-type="float">
            <text:p>103.799,06</text:p>
          </table:table-cell>
          <table:table-cell table:style-name="ce15" office:value-type="percentage" office:value="0.312" calcext:value-type="percentage">
            <text:p>31,20 %</text:p>
          </table:table-cell>
          <table:table-cell table:style-name="ce14" office:value-type="float" office:value="103799.06" calcext:value-type="float">
            <text:p>103.799,06</text:p>
          </table:table-cell>
          <table:table-cell table:style-name="ce15" office:value-type="percentage" office:value="0.312" calcext:value-type="percentage">
            <text:p>31,2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331" calcext:value-type="float">
            <text:p>02.331</text:p>
          </table:table-cell>
          <table:table-cell table:style-name="ce4" office:value-type="string" calcext:value-type="string">
            <text:p>0033.2004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ssistência Médica e Odontológica aos Servidores Civis, Empregados, Militares e seus Dependentes - Na 14ª Região da Justiça do Trabalho - AC, R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1877128" calcext:value-type="float">
            <text:p>21.877.12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1877128" calcext:value-type="float">
            <text:p>21.877.128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1877128" calcext:value-type="float">
            <text:p>21.877.128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16301270.82" calcext:value-type="float">
            <text:p>16.301.270,82</text:p>
          </table:table-cell>
          <table:table-cell table:style-name="ce15" office:value-type="percentage" office:value="0.7451" calcext:value-type="percentage">
            <text:p>74,51 %</text:p>
          </table:table-cell>
          <table:table-cell table:style-name="ce14" office:value-type="float" office:value="16301270.82" calcext:value-type="float">
            <text:p>16.301.270,82</text:p>
          </table:table-cell>
          <table:table-cell table:style-name="ce15" office:value-type="percentage" office:value="0.7451" calcext:value-type="percentage">
            <text:p>74,51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331" calcext:value-type="float">
            <text:p>02.331</text:p>
          </table:table-cell>
          <table:table-cell table:style-name="ce4" office:value-type="string" calcext:value-type="string">
            <text:p>0033.212B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Benefícios Obrigatórios aos Servidores Civis, Empregados, Militares e seus Dependente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3079411" calcext:value-type="float">
            <text:p>13.079.411,00</text:p>
          </table:table-cell>
          <table:table-cell table:style-name="ce14" office:value-type="float" office:value="200000" calcext:value-type="float">
            <text:p>20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279411" calcext:value-type="float">
            <text:p>13.279.411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3279411" calcext:value-type="float">
            <text:p>13.279.411,00</text:p>
          </table:table-cell>
          <table:table-cell table:style-name="ce14" office:value-type="float" office:value="13079411" calcext:value-type="float">
            <text:p>13.079.411,00</text:p>
          </table:table-cell>
          <table:table-cell table:style-name="ce15" office:value-type="percentage" office:value="0.9849" calcext:value-type="percentage">
            <text:p>98,49 %</text:p>
          </table:table-cell>
          <table:table-cell table:style-name="ce14" office:value-type="float" office:value="11930085.13" calcext:value-type="float">
            <text:p>11.930.085,13</text:p>
          </table:table-cell>
          <table:table-cell table:style-name="ce15" office:value-type="percentage" office:value="0.8984" calcext:value-type="percentage">
            <text:p>89,84 %</text:p>
          </table:table-cell>
          <table:table-cell table:style-name="ce14" office:value-type="float" office:value="11930085.13" calcext:value-type="float">
            <text:p>11.930.085,13</text:p>
          </table:table-cell>
          <table:table-cell table:style-name="ce15" office:value-type="percentage" office:value="0.8984" calcext:value-type="percentage">
            <text:p>89,84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846" calcext:value-type="float">
            <text:p>02.846</text:p>
          </table:table-cell>
          <table:table-cell table:style-name="ce4" office:value-type="string" calcext:value-type="string">
            <text:p>0033.09HB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Contribuição da União, de suas Autarquias e Fundações para o Custeio do Regime de Previdência dos Servidores Públicos Federai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37804548" calcext:value-type="float">
            <text:p>37.804.54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7804548" calcext:value-type="float">
            <text:p>37.804.548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7804548" calcext:value-type="float">
            <text:p>37.804.548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29597442.88" calcext:value-type="float">
            <text:p>29.597.442,88</text:p>
          </table:table-cell>
          <table:table-cell table:style-name="ce15" office:value-type="percentage" office:value="0.7829" calcext:value-type="percentage">
            <text:p>78,29 %</text:p>
          </table:table-cell>
          <table:table-cell table:style-name="ce14" office:value-type="float" office:value="29597442.88" calcext:value-type="float">
            <text:p>29.597.442,88</text:p>
          </table:table-cell>
          <table:table-cell table:style-name="ce15" office:value-type="percentage" office:value="0.7829" calcext:value-type="percentage">
            <text:p>78,29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9272" calcext:value-type="float">
            <text:p>09.272</text:p>
          </table:table-cell>
          <table:table-cell table:style-name="ce4" office:value-type="string" calcext:value-type="string">
            <text:p>0033.0181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osentadorias e Pensões Civis da União - Na 14ª Região da Justiça do Trabalho - AC, R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856720" calcext:value-type="float">
            <text:p>8.856.72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856720" calcext:value-type="float">
            <text:p>8.856.72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8856720" calcext:value-type="float">
            <text:p>8.856.720,00</text:p>
          </table:table-cell>
          <table:table-cell table:style-name="ce14" office:value-type="float" office:value="8155930.02" calcext:value-type="float">
            <text:p>8.155.930,02</text:p>
          </table:table-cell>
          <table:table-cell table:style-name="ce15" office:value-type="percentage" office:value="0.9209" calcext:value-type="percentage">
            <text:p>92,09 %</text:p>
          </table:table-cell>
          <table:table-cell table:style-name="ce14" office:value-type="float" office:value="4245025.54" calcext:value-type="float">
            <text:p>4.245.025,54</text:p>
          </table:table-cell>
          <table:table-cell table:style-name="ce15" office:value-type="percentage" office:value="0.4793" calcext:value-type="percentage">
            <text:p>47,93 %</text:p>
          </table:table-cell>
          <table:table-cell table:style-name="ce14" office:value-type="float" office:value="4221243.81" calcext:value-type="float">
            <text:p>4.221.243,81</text:p>
          </table:table-cell>
          <table:table-cell table:style-name="ce15" office:value-type="percentage" office:value="0.4766" calcext:value-type="percentage">
            <text:p>47,66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9272" calcext:value-type="float">
            <text:p>09.272</text:p>
          </table:table-cell>
          <table:table-cell table:style-name="ce4" office:value-type="string" calcext:value-type="string">
            <text:p>0033.0181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osentadorias e Pensões Civis da União - Na 14ª Região da Justiça do Trabalho - AC, R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2" office:value-type="string" calcext:value-type="string">
            <text:p>Recursos Livres da Seguridade Social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9196005" calcext:value-type="float">
            <text:p>9.196.00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9196005" calcext:value-type="float">
            <text:p>9.196.005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9196005" calcext:value-type="float">
            <text:p>9.196.005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9196005" calcext:value-type="float">
            <text:p>9.196.005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9196005" calcext:value-type="float">
            <text:p>9.196.005,00</text:p>
          </table:table-cell>
          <table:table-cell table:style-name="ce15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9272" calcext:value-type="float">
            <text:p>09.272</text:p>
          </table:table-cell>
          <table:table-cell table:style-name="ce4" office:value-type="string" calcext:value-type="string">
            <text:p>0033.0181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osentadorias e Pensões Civis da União - Na 14ª Região da Justiça do Trabalho - AC, R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6" calcext:value-type="float">
            <text:p>56</text:p>
          </table:table-cell>
          <table:table-cell table:style-name="ce12" office:value-type="string" calcext:value-type="string">
            <text:p>Benefícios do Regime Próprio de Previdência Social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80759366" calcext:value-type="float">
            <text:p>80.759.366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0759366" calcext:value-type="float">
            <text:p>80.759.366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80759366" calcext:value-type="float">
            <text:p>80.759.366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74536480.43" calcext:value-type="float">
            <text:p>74.536.480,43</text:p>
          </table:table-cell>
          <table:table-cell table:style-name="ce15" office:value-type="percentage" office:value="0.9229" calcext:value-type="percentage">
            <text:p>92,29 %</text:p>
          </table:table-cell>
          <table:table-cell table:style-name="ce14" office:value-type="float" office:value="74536480.43" calcext:value-type="float">
            <text:p>74.536.480,43</text:p>
          </table:table-cell>
          <table:table-cell table:style-name="ce15" office:value-type="percentage" office:value="0.9229" calcext:value-type="percentage">
            <text:p>92,29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6020</text:p>
          </table:table-cell>
          <table:table-cell table:style-name="ce12" office:value-type="string" calcext:value-type="string">
            <text:p>OPERACOES ESPECIAIS: OUTROS ENCARGOS ESPECIAIS</text:p>
          </table:table-cell>
          <table:table-cell table:style-name="ce12" office:value-type="string" calcext:value-type="string">
            <text:p>Benefício Especial - Lei nº 12.618, de 2012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50000" calcext:value-type="float">
            <text:p>85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50000" calcext:value-type="float">
            <text:p>850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850000" calcext:value-type="float">
            <text:p>850.000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561697.26" calcext:value-type="float">
            <text:p>561.697,26</text:p>
          </table:table-cell>
          <table:table-cell table:style-name="ce15" office:value-type="percentage" office:value="0.6608" calcext:value-type="percentage">
            <text:p>66,08 %</text:p>
          </table:table-cell>
          <table:table-cell table:style-name="ce14" office:value-type="float" office:value="561697.26" calcext:value-type="float">
            <text:p>561.697,26</text:p>
          </table:table-cell>
          <table:table-cell table:style-name="ce15" office:value-type="percentage" office:value="0.6608" calcext:value-type="percentage">
            <text:p>66,08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11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12" office:value-type="string" calcext:value-type="string">
            <text:p>OPERACOES ESPECIAIS: CUMPRIMENTO DE SENTENCAS JUDICIAIS</text:p>
          </table:table-cell>
          <table:table-cell table:style-name="ce12" office:value-type="string" calcext:value-type="string">
            <text:p>SENTENCAS JUDICIAIS TRANSITADAS EM JU - NACIO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935155" calcext:value-type="float">
            <text:p>1.935.155,00</text:p>
          </table:table-cell>
          <table:table-cell table:style-name="ce14" office:value-type="float" office:value="113312.28" calcext:value-type="float">
            <text:p>113.312,28</text:p>
          </table:table-cell>
          <table:table-cell table:style-name="ce15" office:value-type="percentage" office:value="0.0586" calcext:value-type="percentage">
            <text:p>5,86 %</text:p>
          </table:table-cell>
          <table:table-cell table:style-name="ce14" office:value-type="float" office:value="113312.28" calcext:value-type="float">
            <text:p>113.312,28</text:p>
          </table:table-cell>
          <table:table-cell table:style-name="ce15" office:value-type="percentage" office:value="0.0586" calcext:value-type="percentage">
            <text:p>5,86 %</text:p>
          </table:table-cell>
          <table:table-cell table:style-name="ce14" office:value-type="float" office:value="113312.28" calcext:value-type="float">
            <text:p>113.312,28</text:p>
          </table:table-cell>
          <table:table-cell table:style-name="ce15" office:value-type="percentage" office:value="0.0586" calcext:value-type="percentage">
            <text:p>5,86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11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12" office:value-type="string" calcext:value-type="string">
            <text:p>OPERACOES ESPECIAIS: CUMPRIMENTO DE SENTENCAS JUDICIAIS</text:p>
          </table:table-cell>
          <table:table-cell table:style-name="ce12" office:value-type="string" calcext:value-type="string">
            <text:p>SENTENCAS JUDICIAIS TRANSITADAS EM JU - NACIO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8758268.85" calcext:value-type="float">
            <text:p>8.758.268,8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8758268.85" calcext:value-type="float">
            <text:p>8.758.268,85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8758268.85" calcext:value-type="float">
            <text:p>8.758.268,85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8758268.85" calcext:value-type="float">
            <text:p>8.758.268,85</text:p>
          </table:table-cell>
          <table:table-cell table:style-name="ce15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4" table:number-rows-repeated="973">
          <table:table-cell table:number-columns-repeated="64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0" number:min-decimal-places="0" number:min-integer-digits="5" number:grouping="true"/>
    </number:number-style>
    <number:percentage-style style:name="N112">
      <number:number number:decimal-places="2" number:min-decimal-places="2" number:min-integer-digits="1" number:grouping="true"/>
      <number:text> %</number:text>
    </number:percentag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 style:data-style-name="N2" text:time-value="09:31:48.48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document-statistic meta:table-count="1" meta:cell-count="509" meta:object-count="0"/>
  </office:meta>
</office:document-meta>
</file>