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3.283cm"/>
    </style:style>
    <style:style style:name="co3" style:family="table-column">
      <style:table-column-properties fo:break-before="auto" style:column-width="3.946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2.792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5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7" table:number-columns-repeated="3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5"/>
          <table:table-cell table:style-name="ce8" table:number-columns-repeated="22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5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5"/>
          <table:table-cell table:style-name="ce8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5"/>
          <table:table-cell table:style-name="ce1" office:value-type="string" calcext:value-type="string" table:number-columns-spanned="8" table:number-rows-spanned="1">
            <text:p>TRIBUNAL REGIONAL DO TRABALHO DA 14ª REGIÃO</text:p>
          </table:table-cell>
          <table:covered-table-cell table:number-columns-repeated="7" table:style-name="ce5"/>
          <table:table-cell table:style-name="ce8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5"/>
          <table:table-cell table:style-name="ce9" office:value-type="date" office:date-value="2023-10-31" calcext:value-type="date">
            <text:p>31/10/2023</text:p>
          </table:table-cell>
          <table:table-cell table:style-name="ce8" table:number-columns-repeated="21"/>
          <table:table-cell table:number-columns-repeated="4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5"/>
          <table:table-cell table:number-columns-repeated="40"/>
        </table:table-row>
        <table:table-row table:style-name="ro3">
          <table:table-cell table:style-name="ce1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6"/>
          <table:covered-table-cell table:style-name="ce7"/>
          <table:table-cell table:style-name="ce16" office:value-type="string" calcext:value-type="string" table:number-columns-spanned="1" table:number-rows-spanned="2">
            <text:p>Dotação Inicial</text:p>
          </table:table-cell>
          <table:table-cell table:style-name="ce16" office:value-type="string" calcext:value-type="string" table:number-columns-spanned="2" table:number-rows-spanned="1">
            <text:p>Créditos Adicionais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Dotação Atualizada</text:p>
          </table:table-cell>
          <table:table-cell table:style-name="ce16" office:value-type="string" calcext:value-type="string" table:number-columns-spanned="1" table:number-rows-spanned="2">
            <text:p>Contingenciado</text:p>
          </table:table-cell>
          <table:table-cell table:style-name="ce16" office:value-type="string" calcext:value-type="string" table:number-columns-spanned="2" table:number-rows-spanned="1">
            <text:p>Mov. Líquida de créditos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Dotação Líquida</text:p>
          </table:table-cell>
          <table:table-cell table:style-name="ce1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6"/>
          <table:covered-table-cell table:style-name="ce7"/>
          <table:table-cell table:number-columns-repeated="40"/>
        </table:table-row>
        <table:table-row table:style-name="ro1">
          <table:table-cell table:style-name="ce16" office:value-type="string" calcext:value-type="string" table:number-columns-spanned="2" table:number-rows-spanned="1">
            <text:p>Unidade Orçamentária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Função e Subfunção</text:p>
          </table:table-cell>
          <table:table-cell table:style-name="ce16" office:value-type="string" calcext:value-type="string" table:number-columns-spanned="1" table:number-rows-spanned="2">
            <text:p>Programática (Programa, Ação e Subtítulo)</text:p>
          </table:table-cell>
          <table:table-cell table:style-name="ce16" office:value-type="string" calcext:value-type="string" table:number-columns-spanned="2" table:number-rows-spanned="1">
            <text:p>Descrição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Esfera</text:p>
          </table:table-cell>
          <table:table-cell table:style-name="ce16" office:value-type="string" calcext:value-type="string" table:number-columns-spanned="2" table:number-rows-spanned="1">
            <text:p>Fonte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GND</text:p>
          </table:table-cell>
          <table:covered-table-cell table:style-name="ce10"/>
          <table:table-cell table:style-name="ce16" office:value-type="string" calcext:value-type="string">
            <text:p>Acréscimos</text:p>
          </table:table-cell>
          <table:table-cell table:style-name="ce16" office:value-type="string" calcext:value-type="string">
            <text:p>Decréscimos</text:p>
          </table:table-cell>
          <table:covered-table-cell table:number-columns-repeated="2" table:style-name="ce10"/>
          <table:table-cell table:style-name="ce16" office:value-type="string" calcext:value-type="string">
            <text:p>Provisão</text:p>
          </table:table-cell>
          <table:table-cell table:style-name="ce16" office:value-type="string" calcext:value-type="string">
            <text:p>Destaque</text:p>
          </table:table-cell>
          <table:covered-table-cell table:style-name="ce10"/>
          <table:table-cell table:style-name="ce16" office:value-type="string" calcext:value-type="string">
            <text:p>Empenhado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Liquidado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Pago</text:p>
          </table:table-cell>
          <table:table-cell table:style-name="ce16" office:value-type="string" calcext:value-type="string">
            <text:p>%</text:p>
          </table:table-cell>
          <table:table-cell table:number-columns-repeated="40"/>
        </table:table-row>
        <table:table-row table:style-name="ro1">
          <table:table-cell table:style-name="ce16" office:value-type="string" calcext:value-type="string">
            <text:p>Código</text:p>
          </table:table-cell>
          <table:table-cell table:style-name="ce16" office:value-type="string" calcext:value-type="string">
            <text:p>Descrição</text:p>
          </table:table-cell>
          <table:covered-table-cell table:number-columns-repeated="2" table:style-name="ce10"/>
          <table:table-cell table:style-name="ce16" office:value-type="string" calcext:value-type="string">
            <text:p>Programa</text:p>
          </table:table-cell>
          <table:table-cell table:style-name="ce16" office:value-type="string" calcext:value-type="string">
            <text:p>Ação e Subtítulo</text:p>
          </table:table-cell>
          <table:covered-table-cell table:style-name="ce10"/>
          <table:table-cell table:style-name="ce16" office:value-type="string" calcext:value-type="string">
            <text:p>Código</text:p>
          </table:table-cell>
          <table:table-cell table:style-name="ce16" office:value-type="string" calcext:value-type="string">
            <text:p>Descrição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16" office:value-type="string" calcext:value-type="string">
            <text:p>B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D=A+B-C</text:p>
          </table:table-cell>
          <table:table-cell table:style-name="ce16" office:value-type="string" calcext:value-type="string">
            <text:p>E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G</text:p>
          </table:table-cell>
          <table:table-cell table:style-name="ce16" office:value-type="string" calcext:value-type="string">
            <text:p>H=D-E+F+G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string" calcext:value-type="string">
            <text:p>I/H</text:p>
          </table:table-cell>
          <table:table-cell table:style-name="ce16" office:value-type="string" calcext:value-type="string">
            <text:p>J</text:p>
          </table:table-cell>
          <table:table-cell table:style-name="ce16" office:value-type="string" calcext:value-type="string">
            <text:p>J/H</text:p>
          </table:table-cell>
          <table:table-cell table:style-name="ce16" office:value-type="string" calcext:value-type="string">
            <text:p>K</text:p>
          </table:table-cell>
          <table:table-cell table:style-name="ce16" office:value-type="string" calcext:value-type="string">
            <text:p>K/H</text:p>
          </table:table-cell>
          <table:table-cell table:number-columns-repeated="40"/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cio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30402" calcext:value-type="float">
            <text:p>30.40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402" calcext:value-type="float">
            <text:p>30.402,00</text:p>
          </table:table-cell>
          <table:table-cell table:style-name="ce14" office:value-type="float" office:value="30401.3" calcext:value-type="float">
            <text:p>30.401,3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061" calcext:value-type="float">
            <text:p>02.061</text:p>
          </table:table-cell>
          <table:table-cell table:style-name="ce4" office:value-type="string" calcext:value-type="string">
            <text:p>0033.4224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ssistência Jurídica a Pessoas Carente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842004" calcext:value-type="float">
            <text:p>842.00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42004" calcext:value-type="float">
            <text:p>842.004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42004" calcext:value-type="float">
            <text:p>842.004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559560.69" calcext:value-type="float">
            <text:p>559.560,69</text:p>
          </table:table-cell>
          <table:table-cell table:style-name="ce15" office:value-type="percentage" office:value="0.6646" calcext:value-type="percentage">
            <text:p>66,46 %</text:p>
          </table:table-cell>
          <table:table-cell table:style-name="ce14" office:value-type="float" office:value="548113.55" calcext:value-type="float">
            <text:p>548.113,55</text:p>
          </table:table-cell>
          <table:table-cell table:style-name="ce15" office:value-type="percentage" office:value="0.651" calcext:value-type="percentage">
            <text:p>65,1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20TP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tivos Civis da Uniã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01700981" calcext:value-type="float">
            <text:p>201.700.981,00</text:p>
          </table:table-cell>
          <table:table-cell table:style-name="ce14" office:value-type="float" office:value="8662681" calcext:value-type="float">
            <text:p>8.662.68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10363662" calcext:value-type="float">
            <text:p>210.363.662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10363662" calcext:value-type="float">
            <text:p>210.363.662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164390575.82" calcext:value-type="float">
            <text:p>164.390.575,82</text:p>
          </table:table-cell>
          <table:table-cell table:style-name="ce15" office:value-type="percentage" office:value="0.7815" calcext:value-type="percentage">
            <text:p>78,15 %</text:p>
          </table:table-cell>
          <table:table-cell table:style-name="ce14" office:value-type="float" office:value="160076540.17" calcext:value-type="float">
            <text:p>160.076.540,17</text:p>
          </table:table-cell>
          <table:table-cell table:style-name="ce15" office:value-type="percentage" office:value="0.761" calcext:value-type="percentage">
            <text:p>76,1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216H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juda de Custo para Moradia ou Auxílio-Moradia a Agentes Público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60000" calcext:value-type="float">
            <text:p>6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0000" calcext:value-type="float">
            <text:p>6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60000" calcext:value-type="float">
            <text:p>60.000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34730" calcext:value-type="float">
            <text:p>34.730,00</text:p>
          </table:table-cell>
          <table:table-cell table:style-name="ce15" office:value-type="percentage" office:value="0.5788" calcext:value-type="percentage">
            <text:p>57,88 %</text:p>
          </table:table-cell>
          <table:table-cell table:style-name="ce14" office:value-type="float" office:value="34730" calcext:value-type="float">
            <text:p>34.730,00</text:p>
          </table:table-cell>
          <table:table-cell table:style-name="ce15" office:value-type="percentage" office:value="0.5788" calcext:value-type="percentage">
            <text:p>57,88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0650571" calcext:value-type="float">
            <text:p>20.650.571,00</text:p>
          </table:table-cell>
          <table:table-cell table:style-name="ce14" office:value-type="float" office:value="1723199" calcext:value-type="float">
            <text:p>1.723.199,00</text:p>
          </table:table-cell>
          <table:table-cell table:style-name="ce14" office:value-type="float" office:value="3154368" calcext:value-type="float">
            <text:p>3.154.368,00</text:p>
          </table:table-cell>
          <table:table-cell table:style-name="ce14" office:value-type="float" office:value="19219402" calcext:value-type="float">
            <text:p>19.219.402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9219402" calcext:value-type="float">
            <text:p>19.219.402,00</text:p>
          </table:table-cell>
          <table:table-cell table:style-name="ce14" office:value-type="float" office:value="16224574.38" calcext:value-type="float">
            <text:p>16.224.574,38</text:p>
          </table:table-cell>
          <table:table-cell table:style-name="ce15" office:value-type="percentage" office:value="0.8442" calcext:value-type="percentage">
            <text:p>84,42 %</text:p>
          </table:table-cell>
          <table:table-cell table:style-name="ce14" office:value-type="float" office:value="10180987.59" calcext:value-type="float">
            <text:p>10.180.987,59</text:p>
          </table:table-cell>
          <table:table-cell table:style-name="ce15" office:value-type="percentage" office:value="0.5297" calcext:value-type="percentage">
            <text:p>52,97 %</text:p>
          </table:table-cell>
          <table:table-cell table:style-name="ce14" office:value-type="float" office:value="10156299.55" calcext:value-type="float">
            <text:p>10.156.299,55</text:p>
          </table:table-cell>
          <table:table-cell table:style-name="ce15" office:value-type="percentage" office:value="0.5284" calcext:value-type="percentage">
            <text:p>52,84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2" office:value-type="string" calcext:value-type="string">
            <text:p>Serviços Afetos às Atividades Específicas da Justiça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453450" calcext:value-type="float">
            <text:p>3.453.45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453450" calcext:value-type="float">
            <text:p>3.453.45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453450" calcext:value-type="float">
            <text:p>3.453.450,00</text:p>
          </table:table-cell>
          <table:table-cell table:style-name="ce14" office:value-type="float" office:value="3193184.62" calcext:value-type="float">
            <text:p>3.193.184,62</text:p>
          </table:table-cell>
          <table:table-cell table:style-name="ce15" office:value-type="percentage" office:value="0.9246" calcext:value-type="percentage">
            <text:p>92,46 %</text:p>
          </table:table-cell>
          <table:table-cell table:style-name="ce14" office:value-type="float" office:value="538720.93" calcext:value-type="float">
            <text:p>538.720,93</text:p>
          </table:table-cell>
          <table:table-cell table:style-name="ce15" office:value-type="percentage" office:value="0.156" calcext:value-type="percentage">
            <text:p>15,60 %</text:p>
          </table:table-cell>
          <table:table-cell table:style-name="ce14" office:value-type="float" office:value="532129.75" calcext:value-type="float">
            <text:p>532.129,75</text:p>
          </table:table-cell>
          <table:table-cell table:style-name="ce15" office:value-type="percentage" office:value="0.1541" calcext:value-type="percentage">
            <text:p>15,41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style-name="ce12" office:value-type="string" calcext:value-type="string">
            <text:p>Recursos Próprios Livres da U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02990" calcext:value-type="float">
            <text:p>102.99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2990" calcext:value-type="float">
            <text:p>102.99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02990" calcext:value-type="float">
            <text:p>102.9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8" calcext:value-type="float">
            <text:p>138</text:p>
          </table:table-cell>
          <table:table-cell table:style-name="ce12" office:value-type="string" calcext:value-type="string">
            <text:p>Melhoria da Prestação Jurisdicional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423015" calcext:value-type="float">
            <text:p>3.423.01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423015" calcext:value-type="float">
            <text:p>3.423.015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423015" calcext:value-type="float">
            <text:p>3.423.015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2734079.06" calcext:value-type="float">
            <text:p>2.734.079,06</text:p>
          </table:table-cell>
          <table:table-cell table:style-name="ce15" office:value-type="percentage" office:value="0.7987" calcext:value-type="percentage">
            <text:p>79,87 %</text:p>
          </table:table-cell>
          <table:table-cell table:style-name="ce14" office:value-type="float" office:value="2713567.84" calcext:value-type="float">
            <text:p>2.713.567,84</text:p>
          </table:table-cell>
          <table:table-cell table:style-name="ce15" office:value-type="percentage" office:value="0.7927" calcext:value-type="percentage">
            <text:p>79,27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3690214" calcext:value-type="float">
            <text:p>3.690.214,00</text:p>
          </table:table-cell>
          <table:table-cell table:style-name="ce14" office:value-type="float" office:value="2850000" calcext:value-type="float">
            <text:p>2.85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540214" calcext:value-type="float">
            <text:p>6.540.214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6540214" calcext:value-type="float">
            <text:p>6.540.214,00</text:p>
          </table:table-cell>
          <table:table-cell table:style-name="ce14" office:value-type="float" office:value="3382805.25" calcext:value-type="float">
            <text:p>3.382.805,25</text:p>
          </table:table-cell>
          <table:table-cell table:style-name="ce15" office:value-type="percentage" office:value="0.5172" calcext:value-type="percentage">
            <text:p>51,72 %</text:p>
          </table:table-cell>
          <table:table-cell table:style-name="ce14" office:value-type="float" office:value="2115144.86" calcext:value-type="float">
            <text:p>2.115.144,86</text:p>
          </table:table-cell>
          <table:table-cell table:style-name="ce15" office:value-type="percentage" office:value="0.3234" calcext:value-type="percentage">
            <text:p>32,34 %</text:p>
          </table:table-cell>
          <table:table-cell table:style-name="ce14" office:value-type="float" office:value="2115144.86" calcext:value-type="float">
            <text:p>2.115.144,86</text:p>
          </table:table-cell>
          <table:table-cell table:style-name="ce15" office:value-type="percentage" office:value="0.3234" calcext:value-type="percentage">
            <text:p>32,34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31" calcext:value-type="float">
            <text:p>02.131</text:p>
          </table:table-cell>
          <table:table-cell table:style-name="ce4" office:value-type="string" calcext:value-type="string">
            <text:p>0033.219I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Publicidade Institucional e de Utilidade Pública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32737" calcext:value-type="float">
            <text:p>332.737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32737" calcext:value-type="float">
            <text:p>332.737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32737" calcext:value-type="float">
            <text:p>332.737,00</text:p>
          </table:table-cell>
          <table:table-cell table:style-name="ce14" office:value-type="float" office:value="142630.67" calcext:value-type="float">
            <text:p>142.630,67</text:p>
          </table:table-cell>
          <table:table-cell table:style-name="ce15" office:value-type="percentage" office:value="0.4287" calcext:value-type="percentage">
            <text:p>42,87 %</text:p>
          </table:table-cell>
          <table:table-cell table:style-name="ce14" office:value-type="float" office:value="90172.75" calcext:value-type="float">
            <text:p>90.172,75</text:p>
          </table:table-cell>
          <table:table-cell table:style-name="ce15" office:value-type="percentage" office:value="0.271" calcext:value-type="percentage">
            <text:p>27,10 %</text:p>
          </table:table-cell>
          <table:table-cell table:style-name="ce14" office:value-type="float" office:value="90172.75" calcext:value-type="float">
            <text:p>90.172,75</text:p>
          </table:table-cell>
          <table:table-cell table:style-name="ce15" office:value-type="percentage" office:value="0.271" calcext:value-type="percentage">
            <text:p>27,1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331" calcext:value-type="float">
            <text:p>02.331</text:p>
          </table:table-cell>
          <table:table-cell table:style-name="ce4" office:value-type="string" calcext:value-type="string">
            <text:p>0033.2004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ssistência Médica e Odontológica aos Servidores Civis, Empregados, Militares e seus Dependentes - Na 14ª Região da Justiça do Trabalho - AC, R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1877128" calcext:value-type="float">
            <text:p>21.877.12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1877128" calcext:value-type="float">
            <text:p>21.877.128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1877128" calcext:value-type="float">
            <text:p>21.877.128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14775439.07" calcext:value-type="float">
            <text:p>14.775.439,07</text:p>
          </table:table-cell>
          <table:table-cell table:style-name="ce15" office:value-type="percentage" office:value="0.6754" calcext:value-type="percentage">
            <text:p>67,54 %</text:p>
          </table:table-cell>
          <table:table-cell table:style-name="ce14" office:value-type="float" office:value="14775439.07" calcext:value-type="float">
            <text:p>14.775.439,07</text:p>
          </table:table-cell>
          <table:table-cell table:style-name="ce15" office:value-type="percentage" office:value="0.6754" calcext:value-type="percentage">
            <text:p>67,54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331" calcext:value-type="float">
            <text:p>02.331</text:p>
          </table:table-cell>
          <table:table-cell table:style-name="ce4" office:value-type="string" calcext:value-type="string">
            <text:p>0033.212B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Benefícios Obrigatórios aos Servidores Civis, Empregados, Militares e seus Dependente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3079411" calcext:value-type="float">
            <text:p>13.079.411,00</text:p>
          </table:table-cell>
          <table:table-cell table:style-name="ce14" office:value-type="float" office:value="200000" calcext:value-type="float">
            <text:p>20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279411" calcext:value-type="float">
            <text:p>13.279.411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3279411" calcext:value-type="float">
            <text:p>13.279.411,00</text:p>
          </table:table-cell>
          <table:table-cell table:style-name="ce14" office:value-type="float" office:value="13079411" calcext:value-type="float">
            <text:p>13.079.411,00</text:p>
          </table:table-cell>
          <table:table-cell table:style-name="ce15" office:value-type="percentage" office:value="0.9849" calcext:value-type="percentage">
            <text:p>98,49 %</text:p>
          </table:table-cell>
          <table:table-cell table:style-name="ce14" office:value-type="float" office:value="10806982.03" calcext:value-type="float">
            <text:p>10.806.982,03</text:p>
          </table:table-cell>
          <table:table-cell table:style-name="ce15" office:value-type="percentage" office:value="0.8138" calcext:value-type="percentage">
            <text:p>81,38 %</text:p>
          </table:table-cell>
          <table:table-cell table:style-name="ce14" office:value-type="float" office:value="10806982.03" calcext:value-type="float">
            <text:p>10.806.982,03</text:p>
          </table:table-cell>
          <table:table-cell table:style-name="ce15" office:value-type="percentage" office:value="0.8138" calcext:value-type="percentage">
            <text:p>81,38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846" calcext:value-type="float">
            <text:p>02.846</text:p>
          </table:table-cell>
          <table:table-cell table:style-name="ce4" office:value-type="string" calcext:value-type="string">
            <text:p>0033.09HB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Contribuição da União, de suas Autarquias e Fundações para o Custeio do Regime de Previdência dos Servidores Públicos Federai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37804548" calcext:value-type="float">
            <text:p>37.804.54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7804548" calcext:value-type="float">
            <text:p>37.804.548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7804548" calcext:value-type="float">
            <text:p>37.804.548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26802009" calcext:value-type="float">
            <text:p>26.802.009,00</text:p>
          </table:table-cell>
          <table:table-cell table:style-name="ce15" office:value-type="percentage" office:value="0.709" calcext:value-type="percentage">
            <text:p>70,90 %</text:p>
          </table:table-cell>
          <table:table-cell table:style-name="ce14" office:value-type="float" office:value="26802009" calcext:value-type="float">
            <text:p>26.802.009,00</text:p>
          </table:table-cell>
          <table:table-cell table:style-name="ce15" office:value-type="percentage" office:value="0.709" calcext:value-type="percentage">
            <text:p>70,9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osentadorias e Pensões Civis da União - Na 14ª Região da Justiça do Trabalho - AC, R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856720" calcext:value-type="float">
            <text:p>8.856.72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856720" calcext:value-type="float">
            <text:p>8.856.72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856720" calcext:value-type="float">
            <text:p>8.856.720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1211134.44" calcext:value-type="float">
            <text:p>1.211.134,44</text:p>
          </table:table-cell>
          <table:table-cell table:style-name="ce15" office:value-type="percentage" office:value="0.1367" calcext:value-type="percentage">
            <text:p>13,67 %</text:p>
          </table:table-cell>
          <table:table-cell table:style-name="ce14" office:value-type="float" office:value="1211134.44" calcext:value-type="float">
            <text:p>1.211.134,44</text:p>
          </table:table-cell>
          <table:table-cell table:style-name="ce15" office:value-type="percentage" office:value="0.1367" calcext:value-type="percentage">
            <text:p>13,67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osentadorias e Pensões Civis da União - Na 14ª Região da Justiça do Trabalho - AC, R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2" office:value-type="string" calcext:value-type="string">
            <text:p>Recursos Livres da Seguridade Social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9196005" calcext:value-type="float">
            <text:p>9.196.00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196005" calcext:value-type="float">
            <text:p>9.196.005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196005" calcext:value-type="float">
            <text:p>9.196.005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9196005" calcext:value-type="float">
            <text:p>9.196.005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9196005" calcext:value-type="float">
            <text:p>9.196.005,00</text:p>
          </table:table-cell>
          <table:table-cell table:style-name="ce15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osentadorias e Pensões Civis da União - Na 14ª Região da Justiça do Trabalho - AC, R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6" calcext:value-type="float">
            <text:p>56</text:p>
          </table:table-cell>
          <table:table-cell table:style-name="ce12" office:value-type="string" calcext:value-type="string">
            <text:p>Benefícios do Regime Próprio de Previdência Social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80759366" calcext:value-type="float">
            <text:p>80.759.366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0759366" calcext:value-type="float">
            <text:p>80.759.366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80759366" calcext:value-type="float">
            <text:p>80.759.366,00</text:p>
          </table:table-cell>
          <table:table-cell table:style-name="ce14" office:value-type="float" office:value="80758767.28" calcext:value-type="float">
            <text:p>80.758.767,28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68178394.08" calcext:value-type="float">
            <text:p>68.178.394,08</text:p>
          </table:table-cell>
          <table:table-cell table:style-name="ce15" office:value-type="percentage" office:value="0.8442" calcext:value-type="percentage">
            <text:p>84,42 %</text:p>
          </table:table-cell>
          <table:table-cell table:style-name="ce14" office:value-type="float" office:value="68178394.08" calcext:value-type="float">
            <text:p>68.178.394,08</text:p>
          </table:table-cell>
          <table:table-cell table:style-name="ce15" office:value-type="percentage" office:value="0.8442" calcext:value-type="percentage">
            <text:p>84,42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6020</text:p>
          </table:table-cell>
          <table:table-cell table:style-name="ce12" office:value-type="string" calcext:value-type="string">
            <text:p>OPERACOES ESPECIAIS: OUTROS ENCARGOS ESPECIAIS</text:p>
          </table:table-cell>
          <table:table-cell table:style-name="ce12" office:value-type="string" calcext:value-type="string">
            <text:p>Benefício Especial - Lei nº 12.618, de 2012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50000" calcext:value-type="float">
            <text:p>85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50000" calcext:value-type="float">
            <text:p>85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50000" calcext:value-type="float">
            <text:p>850.000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491881.96" calcext:value-type="float">
            <text:p>491.881,96</text:p>
          </table:table-cell>
          <table:table-cell table:style-name="ce15" office:value-type="percentage" office:value="0.5787" calcext:value-type="percentage">
            <text:p>57,87 %</text:p>
          </table:table-cell>
          <table:table-cell table:style-name="ce14" office:value-type="float" office:value="491881.96" calcext:value-type="float">
            <text:p>491.881,96</text:p>
          </table:table-cell>
          <table:table-cell table:style-name="ce15" office:value-type="percentage" office:value="0.5787" calcext:value-type="percentage">
            <text:p>57,87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11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12" office:value-type="string" calcext:value-type="string">
            <text:p>OPERACOES ESPECIAIS: CUMPRIMENTO DE SENTENCAS JUDICIAIS</text:p>
          </table:table-cell>
          <table:table-cell table:style-name="ce12" office:value-type="string" calcext:value-type="string">
            <text:p>SENTENCAS JUDICIAIS TRANSITADAS EM JU - NACIO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935155" calcext:value-type="float">
            <text:p>1.935.15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11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12" office:value-type="string" calcext:value-type="string">
            <text:p>OPERACOES ESPECIAIS: CUMPRIMENTO DE SENTENCAS JUDICIAIS</text:p>
          </table:table-cell>
          <table:table-cell table:style-name="ce12" office:value-type="string" calcext:value-type="string">
            <text:p>SENTENCAS JUDICIAIS TRANSITADAS EM JU - NACIO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8743193.49" calcext:value-type="float">
            <text:p>8.743.193,49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743193.49" calcext:value-type="float">
            <text:p>8.743.193,49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8743193.49" calcext:value-type="float">
            <text:p>8.743.193,49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8006602.85" calcext:value-type="float">
            <text:p>8.006.602,85</text:p>
          </table:table-cell>
          <table:table-cell table:style-name="ce15" office:value-type="percentage" office:value="0.9158" calcext:value-type="percentage">
            <text:p>91,58 %</text:p>
          </table:table-cell>
          <table:table-cell table:number-columns-repeated="40"/>
        </table:table-row>
        <table:table-row table:style-name="ro4" table:number-rows-repeated="973">
          <table:table-cell table:number-columns-repeated="64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0" number:min-decimal-places="0" number:min-integer-digits="5" number:grouping="true"/>
    </number:number-style>
    <number:percentage-style style:name="N112">
      <number:number number:decimal-places="2" number:min-decimal-places="2" number:min-integer-digits="1" number:grouping="true"/>
      <number:text> %</number:text>
    </number:percentag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09:30:28.24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document-statistic meta:table-count="1" meta:cell-count="509" meta:object-count="0"/>
  </office:meta>
</office:document-meta>
</file>