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09-30" calcext:value-type="date">
            <text:p>30/09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20860.95" calcext:value-type="float">
            <text:p>520.860,95</text:p>
          </table:table-cell>
          <table:table-cell table:style-name="ce15" office:value-type="percentage" office:value="0.6186" calcext:value-type="percentage">
            <text:p>61,86 %</text:p>
          </table:table-cell>
          <table:table-cell table:style-name="ce14" office:value-type="float" office:value="498105.86" calcext:value-type="float">
            <text:p>498.105,86</text:p>
          </table:table-cell>
          <table:table-cell table:style-name="ce15" office:value-type="percentage" office:value="0.5916" calcext:value-type="percentage">
            <text:p>59,1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8662681" calcext:value-type="float">
            <text:p>8.662.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0363662" calcext:value-type="float">
            <text:p>210.363.66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48006736.15" calcext:value-type="float">
            <text:p>148.006.736,15</text:p>
          </table:table-cell>
          <table:table-cell table:style-name="ce15" office:value-type="percentage" office:value="0.7036" calcext:value-type="percentage">
            <text:p>70,36 %</text:p>
          </table:table-cell>
          <table:table-cell table:style-name="ce14" office:value-type="float" office:value="143726185.34" calcext:value-type="float">
            <text:p>143.726.185,34</text:p>
          </table:table-cell>
          <table:table-cell table:style-name="ce15" office:value-type="percentage" office:value="0.6832" calcext:value-type="percentage">
            <text:p>68,3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1330" calcext:value-type="float">
            <text:p>31.330,00</text:p>
          </table:table-cell>
          <table:table-cell table:style-name="ce15" office:value-type="percentage" office:value="0.5222" calcext:value-type="percentage">
            <text:p>52,22 %</text:p>
          </table:table-cell>
          <table:table-cell table:style-name="ce14" office:value-type="float" office:value="31330" calcext:value-type="float">
            <text:p>31.330,00</text:p>
          </table:table-cell>
          <table:table-cell table:style-name="ce15" office:value-type="percentage" office:value="0.5222" calcext:value-type="percentage">
            <text:p>52,2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1723199" calcext:value-type="float">
            <text:p>1.723.199,00</text:p>
          </table:table-cell>
          <table:table-cell table:style-name="ce14" office:value-type="float" office:value="3154368" calcext:value-type="float">
            <text:p>3.154.368,00</text:p>
          </table:table-cell>
          <table:table-cell table:style-name="ce14" office:value-type="float" office:value="19219402" calcext:value-type="float">
            <text:p>19.219.40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219402" calcext:value-type="float">
            <text:p>19.219.402,00</text:p>
          </table:table-cell>
          <table:table-cell table:style-name="ce14" office:value-type="float" office:value="14503648.04" calcext:value-type="float">
            <text:p>14.503.648,04</text:p>
          </table:table-cell>
          <table:table-cell table:style-name="ce15" office:value-type="percentage" office:value="0.7546" calcext:value-type="percentage">
            <text:p>75,46 %</text:p>
          </table:table-cell>
          <table:table-cell table:style-name="ce14" office:value-type="float" office:value="9473916.97" calcext:value-type="float">
            <text:p>9.473.916,97</text:p>
          </table:table-cell>
          <table:table-cell table:style-name="ce15" office:value-type="percentage" office:value="0.4929" calcext:value-type="percentage">
            <text:p>49,29 %</text:p>
          </table:table-cell>
          <table:table-cell table:style-name="ce14" office:value-type="float" office:value="9465832.86" calcext:value-type="float">
            <text:p>9.465.832,86</text:p>
          </table:table-cell>
          <table:table-cell table:style-name="ce15" office:value-type="percentage" office:value="0.4925" calcext:value-type="percentage">
            <text:p>49,2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2234160.62" calcext:value-type="float">
            <text:p>2.234.160,62</text:p>
          </table:table-cell>
          <table:table-cell table:style-name="ce15" office:value-type="percentage" office:value="0.6469" calcext:value-type="percentage">
            <text:p>64,69 %</text:p>
          </table:table-cell>
          <table:table-cell table:style-name="ce14" office:value-type="float" office:value="44995.72" calcext:value-type="float">
            <text:p>44.995,72</text:p>
          </table:table-cell>
          <table:table-cell table:style-name="ce15" office:value-type="percentage" office:value="0.013" calcext:value-type="percentage">
            <text:p>1,30 %</text:p>
          </table:table-cell>
          <table:table-cell table:style-name="ce14" office:value-type="float" office:value="40046.23" calcext:value-type="float">
            <text:p>40.046,23</text:p>
          </table:table-cell>
          <table:table-cell table:style-name="ce15" office:value-type="percentage" office:value="0.0116" calcext:value-type="percentage">
            <text:p>1,1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style-name="ce14" office:value-type="float" office:value="3297108.69" calcext:value-type="float">
            <text:p>3.297.108,69</text:p>
          </table:table-cell>
          <table:table-cell table:style-name="ce15" office:value-type="percentage" office:value="0.9632" calcext:value-type="percentage">
            <text:p>96,32 %</text:p>
          </table:table-cell>
          <table:table-cell table:style-name="ce14" office:value-type="float" office:value="1994257.25" calcext:value-type="float">
            <text:p>1.994.257,25</text:p>
          </table:table-cell>
          <table:table-cell table:style-name="ce15" office:value-type="percentage" office:value="0.5826" calcext:value-type="percentage">
            <text:p>58,26 %</text:p>
          </table:table-cell>
          <table:table-cell table:style-name="ce14" office:value-type="float" office:value="1973746.03" calcext:value-type="float">
            <text:p>1.973.746,03</text:p>
          </table:table-cell>
          <table:table-cell table:style-name="ce15" office:value-type="percentage" office:value="0.5766" calcext:value-type="percentage">
            <text:p>57,6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2850000" calcext:value-type="float">
            <text:p>2.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style-name="ce14" office:value-type="float" office:value="2939854.86" calcext:value-type="float">
            <text:p>2.939.854,86</text:p>
          </table:table-cell>
          <table:table-cell table:style-name="ce15" office:value-type="percentage" office:value="0.4495" calcext:value-type="percentage">
            <text:p>44,95 %</text:p>
          </table:table-cell>
          <table:table-cell table:style-name="ce14" office:value-type="float" office:value="2004144.86" calcext:value-type="float">
            <text:p>2.004.144,86</text:p>
          </table:table-cell>
          <table:table-cell table:style-name="ce15" office:value-type="percentage" office:value="0.3064" calcext:value-type="percentage">
            <text:p>30,64 %</text:p>
          </table:table-cell>
          <table:table-cell table:style-name="ce14" office:value-type="float" office:value="2004144.86" calcext:value-type="float">
            <text:p>2.004.144,86</text:p>
          </table:table-cell>
          <table:table-cell table:style-name="ce15" office:value-type="percentage" office:value="0.3064" calcext:value-type="percentage">
            <text:p>30,6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42630.67" calcext:value-type="float">
            <text:p>142.630,67</text:p>
          </table:table-cell>
          <table:table-cell table:style-name="ce15" office:value-type="percentage" office:value="0.4287" calcext:value-type="percentage">
            <text:p>42,87 %</text:p>
          </table:table-cell>
          <table:table-cell table:style-name="ce14" office:value-type="float" office:value="84996.44" calcext:value-type="float">
            <text:p>84.996,44</text:p>
          </table:table-cell>
          <table:table-cell table:style-name="ce15" office:value-type="percentage" office:value="0.2554" calcext:value-type="percentage">
            <text:p>25,54 %</text:p>
          </table:table-cell>
          <table:table-cell table:style-name="ce14" office:value-type="float" office:value="84996.44" calcext:value-type="float">
            <text:p>84.996,44</text:p>
          </table:table-cell>
          <table:table-cell table:style-name="ce15" office:value-type="percentage" office:value="0.2554" calcext:value-type="percentage">
            <text:p>25,5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style-name="ce14" office:value-type="float" office:value="21638051.08" calcext:value-type="float">
            <text:p>21.638.051,08</text:p>
          </table:table-cell>
          <table:table-cell table:style-name="ce15" office:value-type="percentage" office:value="0.9891" calcext:value-type="percentage">
            <text:p>98,91 %</text:p>
          </table:table-cell>
          <table:table-cell table:style-name="ce14" office:value-type="float" office:value="13271794.87" calcext:value-type="float">
            <text:p>13.271.794,87</text:p>
          </table:table-cell>
          <table:table-cell table:style-name="ce15" office:value-type="percentage" office:value="0.6067" calcext:value-type="percentage">
            <text:p>60,67 %</text:p>
          </table:table-cell>
          <table:table-cell table:style-name="ce14" office:value-type="float" office:value="13271794.87" calcext:value-type="float">
            <text:p>13.271.794,87</text:p>
          </table:table-cell>
          <table:table-cell table:style-name="ce15" office:value-type="percentage" office:value="0.6067" calcext:value-type="percentage">
            <text:p>60,6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style-name="ce14" office:value-type="float" office:value="200000" calcext:value-type="float">
            <text:p>2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style-name="ce15" office:value-type="percentage" office:value="0.9849" calcext:value-type="percentage">
            <text:p>98,49 %</text:p>
          </table:table-cell>
          <table:table-cell table:style-name="ce14" office:value-type="float" office:value="9674086.45" calcext:value-type="float">
            <text:p>9.674.086,45</text:p>
          </table:table-cell>
          <table:table-cell table:style-name="ce15" office:value-type="percentage" office:value="0.7285" calcext:value-type="percentage">
            <text:p>72,85 %</text:p>
          </table:table-cell>
          <table:table-cell table:style-name="ce14" office:value-type="float" office:value="9674086.45" calcext:value-type="float">
            <text:p>9.674.086,45</text:p>
          </table:table-cell>
          <table:table-cell table:style-name="ce15" office:value-type="percentage" office:value="0.7285" calcext:value-type="percentage">
            <text:p>72,8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4030278.7" calcext:value-type="float">
            <text:p>24.030.278,70</text:p>
          </table:table-cell>
          <table:table-cell table:style-name="ce15" office:value-type="percentage" office:value="0.6356" calcext:value-type="percentage">
            <text:p>63,56 %</text:p>
          </table:table-cell>
          <table:table-cell table:style-name="ce14" office:value-type="float" office:value="24030278.7" calcext:value-type="float">
            <text:p>24.030.278,70</text:p>
          </table:table-cell>
          <table:table-cell table:style-name="ce15" office:value-type="percentage" office:value="0.6356" calcext:value-type="percentage">
            <text:p>63,5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856720" calcext:value-type="float">
            <text:p>8.856.72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1653520.81" calcext:value-type="float">
            <text:p>61.653.520,81</text:p>
          </table:table-cell>
          <table:table-cell table:style-name="ce15" office:value-type="percentage" office:value="0.7634" calcext:value-type="percentage">
            <text:p>76,34 %</text:p>
          </table:table-cell>
          <table:table-cell table:style-name="ce14" office:value-type="float" office:value="61653520.81" calcext:value-type="float">
            <text:p>61.653.520,81</text:p>
          </table:table-cell>
          <table:table-cell table:style-name="ce15" office:value-type="percentage" office:value="0.7634" calcext:value-type="percentage">
            <text:p>76,3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0000" calcext:value-type="float">
            <text:p>85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22066.66" calcext:value-type="float">
            <text:p>422.066,66</text:p>
          </table:table-cell>
          <table:table-cell table:style-name="ce15" office:value-type="percentage" office:value="0.4965" calcext:value-type="percentage">
            <text:p>49,65 %</text:p>
          </table:table-cell>
          <table:table-cell table:style-name="ce14" office:value-type="float" office:value="422066.66" calcext:value-type="float">
            <text:p>422.066,66</text:p>
          </table:table-cell>
          <table:table-cell table:style-name="ce15" office:value-type="percentage" office:value="0.4965" calcext:value-type="percentage">
            <text:p>49,6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006602.85" calcext:value-type="float">
            <text:p>8.006.602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06602.85" calcext:value-type="float">
            <text:p>8.006.602,8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006602.85" calcext:value-type="float">
            <text:p>8.006.602,8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629316.73" calcext:value-type="float">
            <text:p>7.629.316,73</text:p>
          </table:table-cell>
          <table:table-cell table:style-name="ce15" office:value-type="percentage" office:value="0.9529" calcext:value-type="percentage">
            <text:p>95,29 %</text:p>
          </table:table-cell>
          <table:table-cell table:number-columns-repeated="40"/>
        </table:table-row>
        <table:table-row table:style-name="ro4" table:number-rows-repeated="973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29:10.9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509" meta:object-count="0"/>
  </office:meta>
</office:document-meta>
</file>