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Abril/2024</text:p>
          </table:table-cell>
          <table:covered-table-cell table:number-columns-repeated="6" table:style-name="ce11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5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43" office:value-type="string" calcext:value-type="string">
            <text:p>AÇÕES ORÇAMENTÁRIAS</text:p>
          </table:table-cell>
          <table:table-cell table:style-name="ce43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6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82948.73" calcext:value-type="float">
            <text:p>182.948,73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7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3" table:style-name="ce23" office:value-type="float" office:value="11064.27" calcext:value-type="float">
            <text:p>11.064,27 </text:p>
          </table:table-cell>
          <table:table-cell table:style-name="ce31" office:value-type="float" office:value="2419.2" calcext:value-type="float">
            <text:p>2.419,20 </text:p>
          </table:table-cell>
          <table:table-cell table:style-name="ce37" table:formula="of:=IFERROR([.G7]/[.E7];0)" office:value-type="percentage" office:value="0.218649761800824" calcext:value-type="percentage">
            <text:p>21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232550" calcext:value-type="float">
            <text:p>232.550,00 </text:p>
          </table:table-cell>
          <table:table-cell table:style-name="ce31" office:value-type="float" office:value="102601.49" calcext:value-type="float">
            <text:p>102.601,49 </text:p>
          </table:table-cell>
          <table:table-cell table:style-name="ce31" office:value-type="float" office:value="26339.01" calcext:value-type="float">
            <text:p>26.339,01 </text:p>
          </table:table-cell>
          <table:table-cell table:style-name="ce37" table:formula="of:=IFERROR([.G8]/[.E8];0)" office:value-type="percentage" office:value="0.113261707159751" calcext:value-type="percentage">
            <text:p>11,3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.563,00</text:p>
          </table:table-cell>
          <table:table-cell table:style-name="ce24" table:formula="of:=SUM([.E6:.E8])" office:value-type="float" office:value="426563" calcext:value-type="float">
            <text:p>426.563,00</text:p>
          </table:table-cell>
          <table:table-cell table:style-name="ce24" table:formula="of:=SUM([.F6:.F8])" office:value-type="float" office:value="113665.76" calcext:value-type="float">
            <text:p>113.665,76</text:p>
          </table:table-cell>
          <table:table-cell table:style-name="ce24" table:formula="of:=SUM([.G6:.G8])" office:value-type="float" office:value="28758.21" calcext:value-type="float">
            <text:p>28.758,21</text:p>
          </table:table-cell>
          <table:table-cell table:style-name="ce38" table:formula="of:=IFERROR([.G9]/[.E9];0)" office:value-type="percentage" office:value="0.0674184352604422" calcext:value-type="percentage">
            <text:p>6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702000" calcext:value-type="float">
            <text:p>702.000,00 </text:p>
          </table:table-cell>
          <table:table-cell table:number-columns-repeated="2" table:style-name="ce25" office:value-type="float" office:value="702000" calcext:value-type="float">
            <text:p>702.000,00 </text:p>
          </table:table-cell>
          <table:table-cell table:style-name="ce25" office:value-type="float" office:value="170155.84" calcext:value-type="float">
            <text:p>170.155,84 </text:p>
          </table:table-cell>
          <table:table-cell table:style-name="ce37" table:formula="of:=IFERROR([.G11]/[.E11];0)" office:value-type="percentage" office:value="0.242387236467236" calcext:value-type="percentage">
            <text:p>24,2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40004" calcext:value-type="float">
            <text:p>140.004,00 </text:p>
          </table:table-cell>
          <table:table-cell table:number-columns-repeated="2" table:style-name="ce25" office:value-type="float" office:value="140004" calcext:value-type="float">
            <text:p>140.004,00 </text:p>
          </table:table-cell>
          <table:table-cell table:style-name="ce25" office:value-type="float" office:value="34031.16" calcext:value-type="float">
            <text:p>34.031,16 </text:p>
          </table:table-cell>
          <table:table-cell table:style-name="ce37" table:formula="of:=IFERROR([.G13]/[.E13];0)" office:value-type="percentage" office:value="0.243072769349447" calcext:value-type="percentage">
            <text:p>24,3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.004,00</text:p>
          </table:table-cell>
          <table:table-cell table:style-name="ce24" table:formula="of:=SUM([.E10:.E13])" office:value-type="float" office:value="842004" calcext:value-type="float">
            <text:p>842.004,00</text:p>
          </table:table-cell>
          <table:table-cell table:style-name="ce24" table:formula="of:=SUM([.F10:.F13])" office:value-type="float" office:value="842004" calcext:value-type="float">
            <text:p>842.004,00</text:p>
          </table:table-cell>
          <table:table-cell table:style-name="ce24" table:formula="of:=SUM([.G10:.G13])" office:value-type="float" office:value="204187" calcext:value-type="float">
            <text:p>204.187,00</text:p>
          </table:table-cell>
          <table:table-cell table:style-name="ce38" table:formula="of:=IFERROR([.G14]/[.E14];0)" office:value-type="percentage" office:value="0.242501223272098" calcext:value-type="percentage">
            <text:p>24,2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3626808.33" calcext:value-type="float">
            <text:p>3.626.808,33 </text:p>
          </table:table-cell>
          <table:table-cell table:style-name="ce25" office:value-type="float" office:value="642309.33" calcext:value-type="float">
            <text:p>642.309,33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1493120.67" calcext:value-type="float">
            <text:p>1.493.120,67 </text:p>
          </table:table-cell>
          <table:table-cell table:style-name="ce25" office:value-type="float" office:value="97929.67" calcext:value-type="float">
            <text:p>97.929,67 </text:p>
          </table:table-cell>
          <table:table-cell table:style-name="ce25" office:value-type="float" office:value="55930" calcext:value-type="float">
            <text:p>55.930,00 </text:p>
          </table:table-cell>
          <table:table-cell table:style-name="ce37" table:formula="of:=IFERROR([.G19]/[.E19];0)" office:value-type="percentage" office:value="0.0374584594023469" calcext:value-type="percentage">
            <text:p>3,7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.119.929,00</text:p>
          </table:table-cell>
          <table:table-cell table:style-name="ce24" table:formula="of:=SUM([.E15:.E19])" office:value-type="float" office:value="2135430" calcext:value-type="float">
            <text:p>2.135.430,00</text:p>
          </table:table-cell>
          <table:table-cell table:style-name="ce24" table:formula="of:=SUM([.F15:.F19])" office:value-type="float" office:value="97929.67" calcext:value-type="float">
            <text:p>97.929,67</text:p>
          </table:table-cell>
          <table:table-cell table:style-name="ce24" table:formula="of:=SUM([.G15:.G19])" office:value-type="float" office:value="55930" calcext:value-type="float">
            <text:p>55.930,00</text:p>
          </table:table-cell>
          <table:table-cell table:style-name="ce38" table:formula="of:=IFERROR([.G20]/[.E20];0)" office:value-type="percentage" office:value="0.0261914462192626" calcext:value-type="percentage">
            <text:p>2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2323264.95" calcext:value-type="float">
            <text:p>2.323.264,95 </text:p>
          </table:table-cell>
          <table:table-cell table:style-name="ce23" office:value-type="float" office:value="3198264.95" calcext:value-type="float">
            <text:p>3.198.264,95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900000" calcext:value-type="float">
            <text:p>900.000,00 </text:p>
          </table:table-cell>
          <table:table-cell table:number-columns-repeated="2" table:style-name="ce25" office:value-type="float" office:value="900000" calcext:value-type="float">
            <text:p>900.000,00 </text:p>
          </table:table-cell>
          <table:table-cell table:style-name="ce25" office:value-type="float" office:value="157187.63" calcext:value-type="float">
            <text:p>157.187,63 </text:p>
          </table:table-cell>
          <table:table-cell table:style-name="ce37" table:formula="of:=IFERROR([.G22]/[.E22];0)" office:value-type="percentage" office:value="0.174652922222222" calcext:value-type="percentage">
            <text:p>17,47%</text:p>
          </table:table-cell>
          <table:table-cell table:style-name="ce18"/>
          <table:table-cell table:style-name="ce42" table:number-columns-repeated="4"/>
          <table:table-cell table:style-name="ce41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755185.53" calcext:value-type="float">
            <text:p>755.185,53 </text:p>
          </table:table-cell>
          <table:table-cell table:style-name="ce25" office:value-type="float" office:value="737268.55" calcext:value-type="float">
            <text:p>737.268,55 </text:p>
          </table:table-cell>
          <table:table-cell table:style-name="ce25" office:value-type="float" office:value="208138.53" calcext:value-type="float">
            <text:p>208.138,53 </text:p>
          </table:table-cell>
          <table:table-cell table:style-name="ce37" table:formula="of:=IFERROR([.G23]/[.E23];0)" office:value-type="percentage" office:value="0.275612444533994" calcext:value-type="percentage">
            <text:p>27,5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.000,00 </text:p>
          </table:table-cell>
          <table:table-cell table:style-name="ce25" office:value-type="float" office:value="50000" calcext:value-type="float">
            <text:p>50.000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24]/[.E2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.000,00 </text:p>
          </table:table-cell>
          <table:table-cell table:number-columns-repeated="2" table:style-name="ce25" office:value-type="float" office:value="750000" calcext:value-type="float">
            <text:p>750.000,00 </text:p>
          </table:table-cell>
          <table:table-cell table:style-name="ce25" office:value-type="float" office:value="76560.07" calcext:value-type="float">
            <text:p>76.560,07 </text:p>
          </table:table-cell>
          <table:table-cell table:style-name="ce37" table:formula="of:=IFERROR([.G25]/[.E25];0)" office:value-type="percentage" office:value="0.102080093333333" calcext:value-type="percentage">
            <text:p>10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.500.000,00 </text:p>
          </table:table-cell>
          <table:table-cell table:style-name="ce23" office:value-type="float" office:value="2034220.4" calcext:value-type="float">
            <text:p>2.034.220,40 </text:p>
          </table:table-cell>
          <table:table-cell table:style-name="ce25" office:value-type="float" office:value="559894.41" calcext:value-type="float">
            <text:p>559.894,41 </text:p>
          </table:table-cell>
          <table:table-cell table:style-name="ce37" table:formula="of:=IFERROR([.G26]/[.E26];0)" office:value-type="percentage" office:value="0.223957764" calcext:value-type="percentage">
            <text:p>22,4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7772822.36" calcext:value-type="float">
            <text:p>7.772.822,36 </text:p>
          </table:table-cell>
          <table:table-cell table:style-name="ce23" office:value-type="float" office:value="7739327.18" calcext:value-type="float">
            <text:p>7.739.327,18 </text:p>
          </table:table-cell>
          <table:table-cell table:style-name="ce25" office:value-type="float" office:value="1709148.32" calcext:value-type="float">
            <text:p>1.709.148,32 </text:p>
          </table:table-cell>
          <table:table-cell table:style-name="ce37" table:formula="of:=IFERROR([.G27]/[.E27];0)" office:value-type="percentage" office:value="0.219887737148801" calcext:value-type="percentage">
            <text:p>21,9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4612392.97" calcext:value-type="float">
            <text:p>4.612.392,97 </text:p>
          </table:table-cell>
          <table:table-cell table:style-name="ce25" office:value-type="float" office:value="4255305.87" calcext:value-type="float">
            <text:p>4.255.305,87 </text:p>
          </table:table-cell>
          <table:table-cell table:style-name="ce25" office:value-type="float" office:value="818744.86" calcext:value-type="float">
            <text:p>818.744,86 </text:p>
          </table:table-cell>
          <table:table-cell table:style-name="ce37" table:formula="of:=IFERROR([.G28]/[.E28];0)" office:value-type="percentage" office:value="0.177509779701186" calcext:value-type="percentage">
            <text:p>17,7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478174.2" calcext:value-type="float">
            <text:p>1.478.174,20 </text:p>
          </table:table-cell>
          <table:table-cell table:style-name="ce25" office:value-type="float" office:value="1118346.76" calcext:value-type="float">
            <text:p>1.118.346,76 </text:p>
          </table:table-cell>
          <table:table-cell table:style-name="ce25" office:value-type="float" office:value="233605.55" calcext:value-type="float">
            <text:p>233.605,55 </text:p>
          </table:table-cell>
          <table:table-cell table:style-name="ce37" table:formula="of:=IFERROR([.G29]/[.E29];0)" office:value-type="percentage" office:value="0.158036549413459" calcext:value-type="percentage">
            <text:p>15,8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08060.23" calcext:value-type="float">
            <text:p>108.060,23 </text:p>
          </table:table-cell>
          <table:table-cell table:style-name="ce25" office:value-type="float" office:value="104471.33" calcext:value-type="float">
            <text:p>104.471,33 </text:p>
          </table:table-cell>
          <table:table-cell table:style-name="ce25" office:value-type="float" office:value="38473.04" calcext:value-type="float">
            <text:p>38.473,04 </text:p>
          </table:table-cell>
          <table:table-cell table:style-name="ce37" table:formula="of:=IFERROR([.G30]/[.E30];0)" office:value-type="percentage" office:value="0.356033297356484" calcext:value-type="percentage">
            <text:p>35,6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170000" calcext:value-type="float">
            <text:p>170.000,00 </text:p>
          </table:table-cell>
          <table:table-cell table:style-name="ce25" office:value-type="float" office:value="72864" calcext:value-type="float">
            <text:p>72.864,00 </text:p>
          </table:table-cell>
          <table:table-cell table:style-name="ce37" table:formula="of:=IFERROR([.G31]/[.E31];0)" office:value-type="percentage" office:value="0.428611764705882" calcext:value-type="percentage">
            <text:p>42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3" office:value-type="float" office:value="27342.76" calcext:value-type="float">
            <text:p>27.342,76 </text:p>
          </table:table-cell>
          <table:table-cell table:style-name="ce37" table:formula="of:=IFERROR([.G32]/[.E32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.350.000,00 </text:p>
          </table:table-cell>
          <table:table-cell table:style-name="ce23" office:value-type="float" office:value="1255724.87" calcext:value-type="float">
            <text:p>1.255.724,87 </text:p>
          </table:table-cell>
          <table:table-cell table:style-name="ce25" office:value-type="float" office:value="440493.33" calcext:value-type="float">
            <text:p>440.493,33 </text:p>
          </table:table-cell>
          <table:table-cell table:style-name="ce37" table:formula="of:=IFERROR([.G33]/[.E33];0)" office:value-type="percentage" office:value="0.326291355555556" calcext:value-type="percentage">
            <text:p>32,6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.927,00 </text:p>
          </table:table-cell>
          <table:table-cell table:style-name="ce25" office:value-type="float" office:value="13927" calcext:value-type="float">
            <text:p>13.927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34]/[.E3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.000,00 </text:p>
          </table:table-cell>
          <table:table-cell table:number-columns-repeated="2" table:style-name="ce25" office:value-type="float" office:value="10000" calcext:value-type="float">
            <text:p>10.000,00 </text:p>
          </table:table-cell>
          <table:table-cell table:style-name="ce25" office:value-type="float" office:value="1200" calcext:value-type="float">
            <text:p>1.200,00 </text:p>
          </table:table-cell>
          <table:table-cell table:style-name="ce37" table:formula="of:=IFERROR([.G35]/[.E35];0)" office:value-type="percentage" office:value="0.12" calcext:value-type="percentage">
            <text:p>12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.821.170,00</text:p>
          </table:table-cell>
          <table:table-cell table:style-name="ce24" table:formula="of:=SUM([.E21:.E35])" office:value-type="float" office:value="23696170" calcext:value-type="float">
            <text:p>23.696.170,00</text:p>
          </table:table-cell>
          <table:table-cell table:style-name="ce17" table:formula="of:=SUM([.F21:.F35])" office:value-type="float" office:value="19102007.72" calcext:value-type="float">
            <text:p>19.102.007,72</text:p>
          </table:table-cell>
          <table:table-cell table:style-name="ce24" table:formula="of:=SUM([.G21:.G35])" office:value-type="float" office:value="4343652.5" calcext:value-type="float">
            <text:p>4.343.652,50</text:p>
          </table:table-cell>
          <table:table-cell table:style-name="ce39" table:formula="of:=IFERROR([.G36]/[.E36];0)" office:value-type="percentage" office:value="0.183306099677712" calcext:value-type="percentage">
            <text:p>18,3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5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580071" calcext:value-type="float">
            <text:p>580.071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37]/[.E3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5" office:value-type="float" office:value="0" calcext:value-type="float">
            <text:p>0,00 </text:p>
          </table:table-cell>
          <table:table-cell table:style-name="ce37" table:formula="of:=IFERROR([.G38]/[.E3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.068,00 </text:p>
          </table:table-cell>
          <table:table-cell table:style-name="ce25" office:value-type="float" office:value="76068" calcext:value-type="float">
            <text:p>76.068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716237" calcext:value-type="float">
            <text:p>1.716.237,00 </text:p>
          </table:table-cell>
          <table:table-cell table:style-name="ce25" office:value-type="float" office:value="1406330.28" calcext:value-type="float">
            <text:p>1.406.330,28 </text:p>
          </table:table-cell>
          <table:table-cell table:style-name="ce25" office:value-type="float" office:value="340340.61" calcext:value-type="float">
            <text:p>340.340,61 </text:p>
          </table:table-cell>
          <table:table-cell table:style-name="ce37" table:formula="of:=IFERROR([.G40]/[.E40];0)" office:value-type="percentage" office:value="0.198306300353622" calcext:value-type="percentage">
            <text:p>19,8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0])" office:value-type="float" office:value="2372376" calcext:value-type="float">
            <text:p>2.372.376,00</text:p>
          </table:table-cell>
          <table:table-cell table:style-name="ce24" table:formula="of:=SUM([.E37:.E40])" office:value-type="float" office:value="1792305" calcext:value-type="float">
            <text:p>1.792.305,00</text:p>
          </table:table-cell>
          <table:table-cell table:style-name="ce24" table:formula="of:=SUM([.F37:.F40])" office:value-type="float" office:value="1482398.28" calcext:value-type="float">
            <text:p>1.482.398,28</text:p>
          </table:table-cell>
          <table:table-cell table:style-name="ce24" table:formula="of:=SUM([.G37:.G40])" office:value-type="float" office:value="340340.61" calcext:value-type="float">
            <text:p>340.340,61</text:p>
          </table:table-cell>
          <table:table-cell table:style-name="ce39" table:formula="of:=IFERROR([.G41]/[.E41];0)" office:value-type="percentage" office:value="0.189889895971947" calcext:value-type="percentage">
            <text:p>18,9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3" office:value-type="float" office:value="311109.6" calcext:value-type="float">
            <text:p>311.109,6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42]/[.E4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25896" calcext:value-type="float">
            <text:p>125.896,00 </text:p>
          </table:table-cell>
          <table:table-cell table:style-name="ce23" office:value-type="float" office:value="14015.99" calcext:value-type="float">
            <text:p>14.015,99 </text:p>
          </table:table-cell>
          <table:table-cell table:style-name="ce37" table:formula="of:=IFERROR([.G43]/[.E43];0)" office:value-type="percentage" office:value="0.111329907225011" calcext:value-type="percentage">
            <text:p>11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.490,00 </text:p>
          </table:table-cell>
          <table:table-cell table:style-name="ce25" office:value-type="float" office:value="6042" calcext:value-type="float">
            <text:p>6.042,00 </text:p>
          </table:table-cell>
          <table:table-cell table:style-name="ce37" table:formula="of:=IFERROR([.G44]/[.E44];0)" office:value-type="percentage" office:value="0.345454545454545" calcext:value-type="percentage">
            <text:p>34,5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3" table:style-name="ce25" office:value-type="float" office:value="8443.4" calcext:value-type="float">
            <text:p>8.443,4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45]/[.E4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.133,00 </text:p>
          </table:table-cell>
          <table:table-cell table:style-name="ce25" office:value-type="float" office:value="15248.78" calcext:value-type="float">
            <text:p>15.248,78 </text:p>
          </table:table-cell>
          <table:table-cell table:style-name="ce37" table:formula="of:=IFERROR([.G46]/[.E46];0)" office:value-type="percentage" office:value="0.169180877148214" calcext:value-type="percentage">
            <text:p>16,9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100000" calcext:value-type="float">
            <text:p>100.000,00 </text:p>
          </table:table-cell>
          <table:table-cell table:style-name="ce25" office:value-type="float" office:value="26406.93" calcext:value-type="float">
            <text:p>26.406,93 </text:p>
          </table:table-cell>
          <table:table-cell table:style-name="ce25" office:value-type="float" office:value="16362.68" calcext:value-type="float">
            <text:p>16.362,68 </text:p>
          </table:table-cell>
          <table:table-cell table:style-name="ce37" table:formula="of:=IFERROR([.G47]/[.E47];0)" office:value-type="percentage" office:value="0.1636268" calcext:value-type="percentage">
            <text:p>16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204600" calcext:value-type="float">
            <text:p>204.600,00 </text:p>
          </table:table-cell>
          <table:table-cell table:style-name="ce25" office:value-type="float" office:value="183367" calcext:value-type="float">
            <text:p>183.367,00 </text:p>
          </table:table-cell>
          <table:table-cell table:style-name="ce25" office:value-type="float" office:value="62666" calcext:value-type="float">
            <text:p>62.666,00 </text:p>
          </table:table-cell>
          <table:table-cell table:style-name="ce37" table:formula="of:=IFERROR([.G48]/[.E48];0)" office:value-type="percentage" office:value="0.306285434995112" calcext:value-type="percentage">
            <text:p>30,6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7248" calcext:value-type="float">
            <text:p>7.248,00 </text:p>
          </table:table-cell>
          <table:table-cell table:style-name="ce25" office:value-type="float" office:value="7248" calcext:value-type="float">
            <text:p>7.248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9996" calcext:value-type="float">
            <text:p>9.996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7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2:.D50])" office:value-type="float" office:value="874916" calcext:value-type="float">
            <text:p>874.916,00</text:p>
          </table:table-cell>
          <table:table-cell table:style-name="ce24" table:formula="of:=SUM([.E42:.E50])" office:value-type="float" office:value="874916" calcext:value-type="float">
            <text:p>874.916,00</text:p>
          </table:table-cell>
          <table:table-cell table:style-name="ce24" table:formula="of:=SUM([.F42:.F50])" office:value-type="float" office:value="468980.33" calcext:value-type="float">
            <text:p>468.980,33</text:p>
          </table:table-cell>
          <table:table-cell table:style-name="ce24" table:formula="of:=SUM([.G42:.G50])" office:value-type="float" office:value="114335.45" calcext:value-type="float">
            <text:p>114.335,45</text:p>
          </table:table-cell>
          <table:table-cell table:style-name="ce39" table:formula="of:=IFERROR([.G51]/[.E51];0)" office:value-type="percentage" office:value="0.130681631150876" calcext:value-type="percentage">
            <text:p>13,0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7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7" table:formula="of:=IFERROR([.G56]/[.E5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2:.D56])" office:value-type="float" office:value="1" calcext:value-type="float">
            <text:p>1,00</text:p>
          </table:table-cell>
          <table:table-cell table:style-name="ce24" table:formula="of:=SUM([.E52:.E56])" office:value-type="float" office:value="1" calcext:value-type="float">
            <text:p>1,00</text:p>
          </table:table-cell>
          <table:table-cell table:style-name="ce24" table:formula="of:=SUM([.F52:.F56])" office:value-type="float" office:value="0" calcext:value-type="float">
            <text:p>0,00</text:p>
          </table:table-cell>
          <table:table-cell table:style-name="ce24" table:formula="of:=SUM([.G52:.G56])" office:value-type="float" office:value="0" calcext:value-type="float">
            <text:p>0,00</text:p>
          </table:table-cell>
          <table:table-cell table:style-name="ce39" table:formula="of:=IFERROR([.G57]/[.E5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5" office:value-type="float" office:value="152793" calcext:value-type="float">
            <text:p>152.793,00 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37" table:formula="of:=IFERROR([.G58]/[.E5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91208" calcext:value-type="float">
            <text:p>91.208,00 </text:p>
          </table:table-cell>
          <table:table-cell table:style-name="ce25" office:value-type="float" office:value="21632.01" calcext:value-type="float">
            <text:p>21.632,01 </text:p>
          </table:table-cell>
          <table:table-cell table:style-name="ce37" table:formula="of:=IFERROR([.G59]/[.F59];0)" office:value-type="percentage" office:value="0.237172287518639" calcext:value-type="percentage">
            <text:p>23,7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.49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60]/[.F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3" office:value-type="float" office:value="99830" calcext:value-type="float">
            <text:p>99.830,00 </text:p>
          </table:table-cell>
          <table:table-cell table:style-name="ce23" office:value-type="float" office:value="95779.26" calcext:value-type="float">
            <text:p>95.779,26 </text:p>
          </table:table-cell>
          <table:table-cell table:style-name="ce25" office:value-type="float" office:value="52041.05" calcext:value-type="float">
            <text:p>52.041,05 </text:p>
          </table:table-cell>
          <table:table-cell table:style-name="ce37" table:formula="of:=IFERROR([.G61]/[.E61];0)" office:value-type="percentage" office:value="0.521296704397476" calcext:value-type="percentage">
            <text:p>52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30000" calcext:value-type="float">
            <text:p>30.000,00 </text:p>
          </table:table-cell>
          <table:table-cell table:style-name="ce25" office:value-type="float" office:value="22320" calcext:value-type="float">
            <text:p>22.320,00 </text:p>
          </table:table-cell>
          <table:table-cell table:style-name="ce25" office:value-type="float" office:value="8280" calcext:value-type="float">
            <text:p>8.280,00 </text:p>
          </table:table-cell>
          <table:table-cell table:style-name="ce37" table:formula="of:=IFERROR([.G62]/[.E62];0)" office:value-type="percentage" office:value="0.276" calcext:value-type="percentage">
            <text:p>27,6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5" office:value-type="float" office:value="2000" calcext:value-type="float">
            <text:p>2.000,00 </text:p>
          </table:table-cell>
          <table:table-cell table:style-name="ce25" office:value-type="float" office:value="994.4" calcext:value-type="float">
            <text:p>994,40 </text:p>
          </table:table-cell>
          <table:table-cell table:style-name="ce37" table:formula="of:=IFERROR([.G63]/[.E63];0)" office:value-type="percentage" office:value="0.4972" calcext:value-type="percentage">
            <text:p>49,7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7248" calcext:value-type="float">
            <text:p>7.248,00 </text:p>
          </table:table-cell>
          <table:table-cell table:style-name="ce25" office:value-type="float" office:value="464" calcext:value-type="float">
            <text:p>464,00 </text:p>
          </table:table-cell>
          <table:table-cell table:style-name="ce37" table:formula="of:=IFERROR([.G64]/[.E64];0)" office:value-type="percentage" office:value="0.0640176600441501" calcext:value-type="percentage">
            <text:p>6,4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.996,00 </text:p>
          </table:table-cell>
          <table:table-cell table:style-name="ce25" office:value-type="float" office:value="9996" calcext:value-type="float">
            <text:p>9.996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37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>
            <text:p>SUB TOTAL</text:p>
          </table:table-cell>
          <table:table-cell table:style-name="ce53"/>
          <table:table-cell table:style-name="ce24" table:formula="of:=SUM([.D58:.D65])" office:value-type="float" office:value="410565" calcext:value-type="float">
            <text:p>410.565,00</text:p>
          </table:table-cell>
          <table:table-cell table:style-name="ce24" table:formula="of:=SUM([.E58:.E65])" office:value-type="float" office:value="410565" calcext:value-type="float">
            <text:p>410.565,00</text:p>
          </table:table-cell>
          <table:table-cell table:style-name="ce24" table:formula="of:=SUM([.F58:.F65])" office:value-type="float" office:value="246041.26" calcext:value-type="float">
            <text:p>246.041,26</text:p>
          </table:table-cell>
          <table:table-cell table:style-name="ce24" table:formula="of:=SUM([.G58:.G65])" office:value-type="float" office:value="83411.46" calcext:value-type="float">
            <text:p>83.411,46</text:p>
          </table:table-cell>
          <table:table-cell table:style-name="ce39" table:formula="of:=IFERROR([.G66]/[.E66];0)" office:value-type="percentage" office:value="0.203162617368748" calcext:value-type="percentage">
            <text:p>20,3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6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469000" calcext:value-type="float">
            <text:p>-1.469.000,00</text:p>
          </table:table-cell>
          <table:table-cell table:style-name="ce28" office:value-type="float" office:value="640499" calcext:value-type="float">
            <text:p>640.499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2" table:style-name="ce28" office:value-type="float" office:value="1469000" calcext:value-type="float">
            <text:p>1.469.000,00</text:p>
          </table:table-cell>
          <table:table-cell table:style-name="ce28" office:value-type="float" office:value="1017000" calcext:value-type="float">
            <text:p>1.017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40" table:formula="of:=IFERROR([.G68]/[.E6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7]+[.D68]" office:value-type="float" office:value="0" calcext:value-type="float">
            <text:p>0,00</text:p>
          </table:table-cell>
          <table:table-cell table:style-name="ce17" table:formula="of:=[.E67]+[.E68]" office:value-type="float" office:value="2109499" calcext:value-type="float">
            <text:p>2.109.499,00</text:p>
          </table:table-cell>
          <table:table-cell table:style-name="ce17" table:formula="of:=[.F67]+[.F68]" office:value-type="float" office:value="1017000" calcext:value-type="float">
            <text:p>1.017.000,00</text:p>
          </table:table-cell>
          <table:table-cell table:style-name="ce17" table:formula="of:=[.G67]+[.G68]" office:value-type="float" office:value="0" calcext:value-type="float">
            <text:p>0,00</text:p>
          </table:table-cell>
          <table:table-cell table:style-name="ce39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520000" calcext:value-type="float">
            <text:p>(520.000,00)</text:p>
          </table:table-cell>
          <table:table-cell table:style-name="ce23" office:value-type="float" office:value="60071" calcext:value-type="float">
            <text:p>60.071,00 </text:p>
          </table:table-cell>
          <table:table-cell table:number-columns-repeated="2" table:style-name="ce23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522786" calcext:value-type="float">
            <text:p>1.522.786,00 </text:p>
          </table:table-cell>
          <table:table-cell table:style-name="ce25" office:value-type="float" office:value="1521021.91" calcext:value-type="float">
            <text:p>1.521.021,91 </text:p>
          </table:table-cell>
          <table:table-cell table:style-name="ce25" office:value-type="float" office:value="59568.92" calcext:value-type="float">
            <text:p>59.568,92 </text:p>
          </table:table-cell>
          <table:table-cell table:style-name="ce40" table:formula="of:=IFERROR([.G71]/[.E71];0)" office:value-type="percentage" office:value="0.0391183790762458" calcext:value-type="percentage">
            <text:p>3,9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0]+[.D71]" office:value-type="float" office:value="1002786" calcext:value-type="float">
            <text:p>1.002.786,00</text:p>
          </table:table-cell>
          <table:table-cell table:style-name="ce24" table:formula="of:=[.E70]+[.E71]" office:value-type="float" office:value="1582857" calcext:value-type="float">
            <text:p>1.582.857,00</text:p>
          </table:table-cell>
          <table:table-cell table:style-name="ce17" table:formula="of:=[.F70]+[.F71]" office:value-type="float" office:value="1521021.91" calcext:value-type="float">
            <text:p>1.521.021,91</text:p>
          </table:table-cell>
          <table:table-cell table:style-name="ce17" table:formula="of:=[.G70]+[.G71]" office:value-type="float" office:value="59568.92" calcext:value-type="float">
            <text:p>59.568,92</text:p>
          </table:table-cell>
          <table:table-cell table:style-name="ce39" table:formula="of:=IFERROR([.G72]/[.E72];0)" office:value-type="percentage" office:value="0.0376337976203788" calcext:value-type="percentage">
            <text:p>3,7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2717" calcext:value-type="float">
            <text:p>92.71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73]/[.E7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40" table:formula="of:=IFERROR([.G74]/[.E7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3]+[.D74]" office:value-type="float" office:value="92717" calcext:value-type="float">
            <text:p>92.717,00</text:p>
          </table:table-cell>
          <table:table-cell table:style-name="ce17" table:formula="of:=[.E73]+[.E74]" office:value-type="float" office:value="92717" calcext:value-type="float">
            <text:p>92.717,00</text:p>
          </table:table-cell>
          <table:table-cell table:style-name="ce17" table:formula="of:=[.F73]+[.F74]" office:value-type="float" office:value="0" calcext:value-type="float">
            <text:p>0,00</text:p>
          </table:table-cell>
          <table:table-cell table:style-name="ce17" table:formula="of:=[.G73]+[.G74]" office:value-type="float" office:value="0" calcext:value-type="float">
            <text:p>0,00</text:p>
          </table:table-cell>
          <table:table-cell table:style-name="ce38" table:formula="of:=IFERROR([.G75]/[.E7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.97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40" table:formula="of:=IFERROR([.G76]/[.E7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3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6]" office:value-type="float" office:value="9970" calcext:value-type="float">
            <text:p>9.970,00</text:p>
          </table:table-cell>
          <table:table-cell table:style-name="ce24" table:formula="of:=[.E76]" office:value-type="float" office:value="9970" calcext:value-type="float">
            <text:p>9.970,00</text:p>
          </table:table-cell>
          <table:table-cell table:style-name="ce17" table:formula="of:=[.F76]" office:value-type="float" office:value="0" calcext:value-type="float">
            <text:p>0,00</text:p>
          </table:table-cell>
          <table:table-cell table:style-name="ce17" table:formula="of:=[.G76]" office:value-type="float" office:value="0" calcext:value-type="float">
            <text:p>0,00</text:p>
          </table:table-cell>
          <table:table-cell table:style-name="ce38" table:formula="of:=IFERROR([.G77]/[.E7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1]+[.D51]+[.D57]+[.D66]+[.D72]+[.D75]+[.D77]+[.D69]" office:value-type="float" office:value="33972997" calcext:value-type="float">
            <text:p>33.972.997,00</text:p>
          </table:table-cell>
          <table:table-cell table:style-name="ce24" table:formula="of:=[.E9]+[.E14]+[.E20]+[.E36]+[.E41]+[.E51]+[.E57]+[.E66]+[.E72]+[.E75]+[.E77]+[.E69]" office:value-type="float" office:value="33972997" calcext:value-type="float">
            <text:p>33.972.997,00</text:p>
          </table:table-cell>
          <table:table-cell table:style-name="ce17" table:formula="of:=[.F9]+[.F14]+[.F20]+[.F36]+[.F41]+[.F51]+[.F57]+[.F66]+[.F72]+[.F75]+[.F77]+[.F69]" office:value-type="float" office:value="24891048.93" calcext:value-type="float">
            <text:p>24.891.048,93</text:p>
          </table:table-cell>
          <table:table-cell table:style-name="ce17" table:formula="of:=[.G9]+[.G14]+[.G20]+[.G36]+[.G41]+[.G51]+[.G57]+[.G66]+[.G72]+[.G75]+[.G77]+[.G69]" office:value-type="float" office:value="5230184.15" calcext:value-type="float">
            <text:p>5.230.184,15</text:p>
          </table:table-cell>
          <table:table-cell table:style-name="ce38" table:formula="of:=IFERROR([.G78]/[.E78];0)" office:value-type="percentage" office:value="0.153951214548425" calcext:value-type="percentage">
            <text:p>15,4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2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1"/>
          <table:table-cell table:style-name="ce18" table:number-columns-repeated="18"/>
          <table:table-cell table:number-columns-repeated="38"/>
        </table:table-row>
        <table:table-row table:style-name="ro4" table:number-rows-repeated="1047565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9:38:56.7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518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