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_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20" table:number-columns-spanned="6" table:number-rows-spanned="1"/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1" table:number-columns-repeated="26"/>
          <table:table-cell table:number-columns-repeated="38"/>
        </table:table-row>
        <table:table-row table:style-name="ro1">
          <table:table-cell table:style-name="ce20" office:value-type="string" calcext:value-type="string" table:number-columns-spanned="6" table:number-rows-spanned="1">
            <text:p>ATÉ ABRIL DE 2024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 table:number-rows-repeated="2">
          <table:table-cell table:style-name="ce21" table:number-columns-repeated="26"/>
          <table:table-cell table:number-columns-repeated="38"/>
        </table:table-row>
        <table:table-row table:style-name="ro2">
          <table:table-cell table:style-name="ce22" office:value-type="string" calcext:value-type="string">
            <text:p>AÇÕES ORÇAMENTÁRIAS¹</text:p>
          </table:table-cell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22" office:value-type="string" calcext:value-type="string">
            <text:p>% EXECUÇÃO</text:p>
          </table:table-cell>
          <table:table-cell table:style-name="ce32"/>
          <table:table-cell table:style-name="ce33" table:number-columns-repeated="19"/>
          <table:table-cell table:number-columns-repeated="38"/>
        </table:table-row>
        <table:table-row table:style-name="ro3">
          <table:table-cell table:style-name="ce23" office:value-type="string" calcext:value-type="string">
            <text:p>PUBLICIDADE INSTITUCIONAL E DE UTILIDADE PUBLICA</text:p>
          </table:table-cell>
          <table:table-cell table:number-columns-repeated="2" table:style-name="ce27" office:value-type="float" office:value="426563" calcext:value-type="float">
            <text:p>426.563,00 </text:p>
          </table:table-cell>
          <table:table-cell table:style-name="ce29" office:value-type="float" office:value="113665.76" calcext:value-type="float">
            <text:p>113.665,76 </text:p>
          </table:table-cell>
          <table:table-cell table:style-name="ce29" office:value-type="float" office:value="28758.21" calcext:value-type="float">
            <text:p>28.758,21 </text:p>
          </table:table-cell>
          <table:table-cell table:style-name="ce31" table:formula="of:=[.E7]/[.C7]" office:value-type="percentage" office:value="0.0674184352604422" calcext:value-type="percentage">
            <text:p>6,74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ASSISTÊNCIA JURÍDICA A PESSOAS CARENTES</text:p>
          </table:table-cell>
          <table:table-cell table:number-columns-repeated="2" table:style-name="ce27" office:value-type="float" office:value="842004" calcext:value-type="float">
            <text:p>842.004,00 </text:p>
          </table:table-cell>
          <table:table-cell table:style-name="ce29" office:value-type="float" office:value="842004" calcext:value-type="float">
            <text:p>842.004,00 </text:p>
          </table:table-cell>
          <table:table-cell table:style-name="ce29" office:value-type="float" office:value="204187" calcext:value-type="float">
            <text:p>204.187,00 </text:p>
          </table:table-cell>
          <table:table-cell table:style-name="ce31" table:formula="of:=[.E8]/[.C8]" office:value-type="percentage" office:value="0.242501223272098" calcext:value-type="percentage">
            <text:p>24,25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APRECIAÇÃO DE CAUSAS NA JUSTIÇA DO TRABALHO - DESPESAS DIVERSAS</text:p>
          </table:table-cell>
          <table:table-cell table:style-name="ce27" office:value-type="float" office:value="27941099" calcext:value-type="float">
            <text:p>27.941.099,00 </text:p>
          </table:table-cell>
          <table:table-cell table:style-name="ce27" office:value-type="float" office:value="25831600" calcext:value-type="float">
            <text:p>25.831.600,00 </text:p>
          </table:table-cell>
          <table:table-cell table:style-name="ce29" office:value-type="float" office:value="19199937.39" calcext:value-type="float">
            <text:p>19.199.937,39 </text:p>
          </table:table-cell>
          <table:table-cell table:style-name="ce29" office:value-type="float" office:value="4399582.5" calcext:value-type="float">
            <text:p>4.399.582,50 </text:p>
          </table:table-cell>
          <table:table-cell table:style-name="ce31" table:formula="of:=[.E9]/[.C9]" office:value-type="percentage" office:value="0.170317847132969" calcext:value-type="percentage">
            <text:p>17,03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MANUTENÇÃO E GESTÃO DOS SERVIÇOS E SISTEMAS DE TECNOLOGIA DA INFORMAÇÃO</text:p>
          </table:table-cell>
          <table:table-cell table:style-name="ce27" office:value-type="float" office:value="2372376" calcext:value-type="float">
            <text:p>2.372.376,00 </text:p>
          </table:table-cell>
          <table:table-cell table:style-name="ce27" office:value-type="float" office:value="1792305" calcext:value-type="float">
            <text:p>1.792.305,00 </text:p>
          </table:table-cell>
          <table:table-cell table:style-name="ce29" office:value-type="float" office:value="1482398.28" calcext:value-type="float">
            <text:p>1.482.398,28 </text:p>
          </table:table-cell>
          <table:table-cell table:style-name="ce29" office:value-type="float" office:value="340340.61" calcext:value-type="float">
            <text:p>340.340,61 </text:p>
          </table:table-cell>
          <table:table-cell table:style-name="ce31" table:formula="of:=[.E10]/[.C10]" office:value-type="percentage" office:value="0.189889895971947" calcext:value-type="percentage">
            <text:p>18,99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CAPACITAÇÃO DE RECURSOS HUMANOS</text:p>
          </table:table-cell>
          <table:table-cell table:number-columns-repeated="2" table:style-name="ce27" office:value-type="float" office:value="874916" calcext:value-type="float">
            <text:p>874.916,00 </text:p>
          </table:table-cell>
          <table:table-cell table:style-name="ce29" office:value-type="float" office:value="468980.33" calcext:value-type="float">
            <text:p>468.980,33 </text:p>
          </table:table-cell>
          <table:table-cell table:style-name="ce29" office:value-type="float" office:value="114335.45" calcext:value-type="float">
            <text:p>114.335,45 </text:p>
          </table:table-cell>
          <table:table-cell table:style-name="ce31" table:formula="of:=[.E11]/[.C11]" office:value-type="percentage" office:value="0.130681631150876" calcext:value-type="percentage">
            <text:p>13,07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MANUTENÇÃO DE VARAS ITINERANTES NA JUSTIÇA DO TRABALHO</text:p>
          </table:table-cell>
          <table:table-cell table:number-columns-repeated="2" table:style-name="ce27" office:value-type="float" office:value="1" calcext:value-type="float">
            <text:p>1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FORMAÇÃO E APERFEIÇOAMENTO DE MAGISTRADOS</text:p>
          </table:table-cell>
          <table:table-cell table:number-columns-repeated="2" table:style-name="ce27" office:value-type="float" office:value="410565" calcext:value-type="float">
            <text:p>410.565,00 </text:p>
          </table:table-cell>
          <table:table-cell table:style-name="ce29" office:value-type="float" office:value="246041.26" calcext:value-type="float">
            <text:p>246.041,26 </text:p>
          </table:table-cell>
          <table:table-cell table:style-name="ce29" office:value-type="float" office:value="83411.46" calcext:value-type="float">
            <text:p>83.411,46 </text:p>
          </table:table-cell>
          <table:table-cell table:style-name="ce31" table:formula="of:=[.E13]/[.C13]" office:value-type="percentage" office:value="0.203162617368748" calcext:value-type="percentage">
            <text:p>20,32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SEGURANÇA DA INFORMAÇÃO</text:p>
          </table:table-cell>
          <table:table-cell table:style-name="ce27" office:value-type="float" office:value="1002786" calcext:value-type="float">
            <text:p>1.002.786,00 </text:p>
          </table:table-cell>
          <table:table-cell table:style-name="ce27" office:value-type="float" office:value="3692356" calcext:value-type="float">
            <text:p>3.692.356,00 </text:p>
          </table:table-cell>
          <table:table-cell table:style-name="ce29" office:value-type="float" office:value="2538021.91" calcext:value-type="float">
            <text:p>2.538.021,91 </text:p>
          </table:table-cell>
          <table:table-cell table:style-name="ce29" office:value-type="float" office:value="59568.92" calcext:value-type="float">
            <text:p>59.568,92 </text:p>
          </table:table-cell>
          <table:table-cell table:style-name="ce31" table:formula="of:=[.E14]/[.C14]" office:value-type="percentage" office:value="0.0161330380927516" calcext:value-type="percentage">
            <text:p>1,61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7" office:value-type="float" office:value="92717" calcext:value-type="float">
            <text:p>92.717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table:formula="of:=[.E15]/[.C15]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PAGAMENTO DE INTERPRETES E TRADUTORES DE LIBRA</text:p>
          </table:table-cell>
          <table:table-cell table:number-columns-repeated="2" table:style-name="ce27" office:value-type="float" office:value="9970" calcext:value-type="float">
            <text:p>9.97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28" table:formula="of:=SUM([.B7:.B16])" office:value-type="float" office:value="33972997" calcext:value-type="float">
            <text:p>33.972.997,00</text:p>
          </table:table-cell>
          <table:table-cell table:style-name="ce28" table:formula="of:=SUM([.C7:.C16])" office:value-type="float" office:value="33972997" calcext:value-type="float">
            <text:p>33.972.997,00</text:p>
          </table:table-cell>
          <table:table-cell table:style-name="ce28" table:formula="of:=SUM([.D7:.D16])" office:value-type="float" office:value="24891048.93" calcext:value-type="float">
            <text:p>24.891.048,93</text:p>
          </table:table-cell>
          <table:table-cell table:style-name="ce28" table:formula="of:=SUM([.E7:.E16])" office:value-type="float" office:value="5230184.15" calcext:value-type="float">
            <text:p>5.230.184,15</text:p>
          </table:table-cell>
          <table:table-cell table:style-name="ce31" table:formula="of:=[.E17]/[.C17]" office:value-type="percentage" office:value="0.153951214548425" calcext:value-type="percentage">
            <text:p>15,40%</text:p>
          </table:table-cell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1" table:number-columns-repeated="4"/>
          <table:table-cell table:style-name="ce30"/>
          <table:table-cell table:style-name="ce21" table:number-columns-repeated="21"/>
          <table:table-cell table:number-columns-repeated="38"/>
        </table:table-row>
        <table:table-row table:style-name="ro1">
          <table:table-cell table:style-name="ce25" office:value-type="string" calcext:value-type="string">
            <text:p>Observações:</text:p>
          </table:table-cell>
          <table:table-cell table:style-name="ce21" table:number-columns-repeated="25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 table:number-rows-repeated="978">
          <table:table-cell table:style-name="ce21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09:38:54.2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5-02T09:39:41.192000000</dc:date>
    <meta:editing-duration>PT47S</meta:editing-duration>
    <meta:editing-cycles>1</meta:editing-cycles>
    <meta:document-statistic meta:table-count="1" meta:cell-count="77" meta:object-count="0"/>
  </office:meta>
</office:document-meta>
</file>