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4-30" calcext:value-type="date">
            <text:p>30/04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2004" calcext:value-type="float">
            <text:p>842.0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4187" calcext:value-type="float">
            <text:p>204.187,00</text:p>
          </table:table-cell>
          <table:table-cell table:style-name="ce12" office:value-type="percentage" office:value="0.2425" calcext:value-type="percentage">
            <text:p>24,25 %</text:p>
          </table:table-cell>
          <table:table-cell table:style-name="ce11" office:value-type="float" office:value="186347.28" calcext:value-type="float">
            <text:p>186.347,28</text:p>
          </table:table-cell>
          <table:table-cell table:style-name="ce12" office:value-type="percentage" office:value="0.2213" calcext:value-type="percentage">
            <text:p>22,1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8365632" calcext:value-type="float">
            <text:p>208.365.6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8365632" calcext:value-type="float">
            <text:p>208.365.63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8365632" calcext:value-type="float">
            <text:p>208.365.63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6914846.72" calcext:value-type="float">
            <text:p>76.914.846,72</text:p>
          </table:table-cell>
          <table:table-cell table:style-name="ce12" office:value-type="percentage" office:value="0.3691" calcext:value-type="percentage">
            <text:p>36,91 %</text:p>
          </table:table-cell>
          <table:table-cell table:style-name="ce11" office:value-type="float" office:value="72270899.54" calcext:value-type="float">
            <text:p>72.270.899,54</text:p>
          </table:table-cell>
          <table:table-cell table:style-name="ce12" office:value-type="percentage" office:value="0.3468" calcext:value-type="percentage">
            <text:p>34,6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9818" calcext:value-type="float">
            <text:p>59.8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200" calcext:value-type="float">
            <text:p>14.200,00</text:p>
          </table:table-cell>
          <table:table-cell table:style-name="ce12" office:value-type="percentage" office:value="0.2374" calcext:value-type="percentage">
            <text:p>23,74 %</text:p>
          </table:table-cell>
          <table:table-cell table:style-name="ce11" office:value-type="float" office:value="14200" calcext:value-type="float">
            <text:p>14.200,00</text:p>
          </table:table-cell>
          <table:table-cell table:style-name="ce12" office:value-type="percentage" office:value="0.2374" calcext:value-type="percentage">
            <text:p>23,7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919540" calcext:value-type="float">
            <text:p>23.919.540,00</text:p>
          </table:table-cell>
          <table:table-cell table:style-name="ce11" office:value-type="float" office:value="1455071" calcext:value-type="float">
            <text:p>1.455.071,00</text:p>
          </table:table-cell>
          <table:table-cell table:style-name="ce11" office:value-type="float" office:value="580071" calcext:value-type="float">
            <text:p>580.071,00</text:p>
          </table:table-cell>
          <table:table-cell table:style-name="ce11" office:value-type="float" office:value="24794540" calcext:value-type="float">
            <text:p>24.794.5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794540" calcext:value-type="float">
            <text:p>24.794.540,00</text:p>
          </table:table-cell>
          <table:table-cell table:style-name="ce11" office:value-type="float" office:value="19390256.7" calcext:value-type="float">
            <text:p>19.390.256,70</text:p>
          </table:table-cell>
          <table:table-cell table:style-name="ce12" office:value-type="percentage" office:value="0.782" calcext:value-type="percentage">
            <text:p>78,20 %</text:p>
          </table:table-cell>
          <table:table-cell table:style-name="ce11" office:value-type="float" office:value="4210522" calcext:value-type="float">
            <text:p>4.210.522,00</text:p>
          </table:table-cell>
          <table:table-cell table:style-name="ce12" office:value-type="percentage" office:value="0.1698" calcext:value-type="percentage">
            <text:p>16,98 %</text:p>
          </table:table-cell>
          <table:table-cell table:style-name="ce11" office:value-type="float" office:value="4063211.18" calcext:value-type="float">
            <text:p>4.063.211,18</text:p>
          </table:table-cell>
          <table:table-cell table:style-name="ce12" office:value-type="percentage" office:value="0.1639" calcext:value-type="percentage">
            <text:p>16,3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style-name="ce11" office:value-type="float" office:value="3430192.8" calcext:value-type="float">
            <text:p>3.430.192,80</text:p>
          </table:table-cell>
          <table:table-cell table:style-name="ce12" office:value-type="percentage" office:value="0.9442" calcext:value-type="percentage">
            <text:p>94,42 %</text:p>
          </table:table-cell>
          <table:table-cell table:style-name="ce11" office:value-type="float" office:value="730786.94" calcext:value-type="float">
            <text:p>730.786,94</text:p>
          </table:table-cell>
          <table:table-cell table:style-name="ce12" office:value-type="percentage" office:value="0.2012" calcext:value-type="percentage">
            <text:p>20,12 %</text:p>
          </table:table-cell>
          <table:table-cell table:style-name="ce11" office:value-type="float" office:value="693474.93" calcext:value-type="float">
            <text:p>693.474,93</text:p>
          </table:table-cell>
          <table:table-cell table:style-name="ce12" office:value-type="percentage" office:value="0.1909" calcext:value-type="percentage">
            <text:p>19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59309" calcext:value-type="float">
            <text:p>1.559.30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5000" calcext:value-type="float">
            <text:p>875.000,00</text:p>
          </table:table-cell>
          <table:table-cell table:style-name="ce11" office:value-type="float" office:value="684309" calcext:value-type="float">
            <text:p>684.3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84309" calcext:value-type="float">
            <text:p>684.309,00</text:p>
          </table:table-cell>
          <table:table-cell table:style-name="ce11" office:value-type="float" office:value="41999.67" calcext:value-type="float">
            <text:p>41.999,67</text:p>
          </table:table-cell>
          <table:table-cell table:style-name="ce12" office:value-type="percentage" office:value="0.0614" calcext:value-type="percentage">
            <text:p>6,14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2" table:style-name="ce11" office:value-type="float" office:value="2109499" calcext:value-type="float">
            <text:p>2.109.499,00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560620" calcext:value-type="float">
            <text:p>3.560.620,00</text:p>
          </table:table-cell>
          <table:table-cell table:style-name="ce11" office:value-type="float" office:value="1072930" calcext:value-type="float">
            <text:p>1.072.930,00</text:p>
          </table:table-cell>
          <table:table-cell table:style-name="ce12" office:value-type="percentage" office:value="0.3013" calcext:value-type="percentage">
            <text:p>30,13 %</text:p>
          </table:table-cell>
          <table:table-cell table:style-name="ce11" office:value-type="float" office:value="55930" calcext:value-type="float">
            <text:p>55.930,00</text:p>
          </table:table-cell>
          <table:table-cell table:style-name="ce12" office:value-type="percentage" office:value="0.0157" calcext:value-type="percentage">
            <text:p>1,5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style-name="ce11" office:value-type="float" office:value="113665.76" calcext:value-type="float">
            <text:p>113.665,76</text:p>
          </table:table-cell>
          <table:table-cell table:style-name="ce12" office:value-type="percentage" office:value="0.2665" calcext:value-type="percentage">
            <text:p>26,65 %</text:p>
          </table:table-cell>
          <table:table-cell table:style-name="ce11" office:value-type="float" office:value="28758.21" calcext:value-type="float">
            <text:p>28.758,21</text:p>
          </table:table-cell>
          <table:table-cell table:style-name="ce12" office:value-type="percentage" office:value="0.0674" calcext:value-type="percentage">
            <text:p>6,74 %</text:p>
          </table:table-cell>
          <table:table-cell table:style-name="ce11" office:value-type="float" office:value="28579.48" calcext:value-type="float">
            <text:p>28.579,48</text:p>
          </table:table-cell>
          <table:table-cell table:style-name="ce12" office:value-type="percentage" office:value="0.067" calcext:value-type="percentage">
            <text:p>6,7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style-name="ce11" office:value-type="float" office:value="21562002" calcext:value-type="float">
            <text:p>21.562.002,00</text:p>
          </table:table-cell>
          <table:table-cell table:style-name="ce12" office:value-type="percentage" office:value="0.9871" calcext:value-type="percentage">
            <text:p>98,71 %</text:p>
          </table:table-cell>
          <table:table-cell table:style-name="ce11" office:value-type="float" office:value="5004468.99" calcext:value-type="float">
            <text:p>5.004.468,99</text:p>
          </table:table-cell>
          <table:table-cell table:style-name="ce12" office:value-type="percentage" office:value="0.2291" calcext:value-type="percentage">
            <text:p>22,91 %</text:p>
          </table:table-cell>
          <table:table-cell table:style-name="ce11" office:value-type="float" office:value="4800841.91" calcext:value-type="float">
            <text:p>4.800.841,91</text:p>
          </table:table-cell>
          <table:table-cell table:style-name="ce12" office:value-type="percentage" office:value="0.2198" calcext:value-type="percentage">
            <text:p>21,9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33842" calcext:value-type="float">
            <text:p>12.933.84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234028.36" calcext:value-type="float">
            <text:p>5.234.028,36</text:p>
          </table:table-cell>
          <table:table-cell table:style-name="ce12" office:value-type="percentage" office:value="0.4047" calcext:value-type="percentage">
            <text:p>40,47 %</text:p>
          </table:table-cell>
          <table:table-cell table:style-name="ce11" office:value-type="float" office:value="5234028.36" calcext:value-type="float">
            <text:p>5.234.028,36</text:p>
          </table:table-cell>
          <table:table-cell table:style-name="ce12" office:value-type="percentage" office:value="0.4047" calcext:value-type="percentage">
            <text:p>40,4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803774" calcext:value-type="float">
            <text:p>35.803.77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308267.54" calcext:value-type="float">
            <text:p>11.308.267,54</text:p>
          </table:table-cell>
          <table:table-cell table:style-name="ce12" office:value-type="percentage" office:value="0.3158" calcext:value-type="percentage">
            <text:p>31,58 %</text:p>
          </table:table-cell>
          <table:table-cell table:style-name="ce11" office:value-type="float" office:value="11308267.54" calcext:value-type="float">
            <text:p>11.308.267,54</text:p>
          </table:table-cell>
          <table:table-cell table:style-name="ce12" office:value-type="percentage" office:value="0.3158" calcext:value-type="percentage">
            <text:p>31,5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828629" calcext:value-type="float">
            <text:p>18.828.62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721404.6" calcext:value-type="float">
            <text:p>6.721.404,60</text:p>
          </table:table-cell>
          <table:table-cell table:style-name="ce12" office:value-type="percentage" office:value="0.357" calcext:value-type="percentage">
            <text:p>35,70 %</text:p>
          </table:table-cell>
          <table:table-cell table:style-name="ce11" office:value-type="float" office:value="6721404.6" calcext:value-type="float">
            <text:p>6.721.404,60</text:p>
          </table:table-cell>
          <table:table-cell table:style-name="ce12" office:value-type="percentage" office:value="0.357" calcext:value-type="percentage">
            <text:p>35,7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203430" calcext:value-type="float">
            <text:p>79.203.43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000796.07" calcext:value-type="float">
            <text:p>30.000.796,07</text:p>
          </table:table-cell>
          <table:table-cell table:style-name="ce12" office:value-type="percentage" office:value="0.3788" calcext:value-type="percentage">
            <text:p>37,88 %</text:p>
          </table:table-cell>
          <table:table-cell table:style-name="ce11" office:value-type="float" office:value="30000796.07" calcext:value-type="float">
            <text:p>30.000.796,07</text:p>
          </table:table-cell>
          <table:table-cell table:style-name="ce12" office:value-type="percentage" office:value="0.3788" calcext:value-type="percentage">
            <text:p>37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00000" calcext:value-type="float">
            <text:p>1.2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31713.49" calcext:value-type="float">
            <text:p>331.713,49</text:p>
          </table:table-cell>
          <table:table-cell table:style-name="ce12" office:value-type="percentage" office:value="0.2764" calcext:value-type="percentage">
            <text:p>27,64 %</text:p>
          </table:table-cell>
          <table:table-cell table:style-name="ce11" office:value-type="float" office:value="331713.49" calcext:value-type="float">
            <text:p>331.713,49</text:p>
          </table:table-cell>
          <table:table-cell table:style-name="ce12" office:value-type="percentage" office:value="0.2764" calcext:value-type="percentage">
            <text:p>27,64 %</text:p>
          </table:table-cell>
          <table:table-cell table:number-columns-repeated="4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6366" calcext:value-type="float">
            <text:p>1.276.366,00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10383" calcext:value-type="float">
            <text:p>2.110.383,00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51750.48" calcext:value-type="float">
            <text:p>651.750,4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51750.48" calcext:value-type="float">
            <text:p>651.750,4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1750.48" calcext:value-type="float">
            <text:p>651.750,4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1750.48" calcext:value-type="float">
            <text:p>651.750,48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 number:grouping="true"/>
    </number:number-style>
    <number:number-style style:name="N124">
      <number:number number:decimal-places="0" number:min-decimal-places="0" number:min-integer-digits="1"/>
    </number:number-style>
    <number:percentage-style style:name="N125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09" meta:object-count="0"/>
    <meta:generator>LibreOffice/7.2.4.1$Windows_X86_64 LibreOffice_project/27d75539669ac387bb498e35313b970b7fe9c4f9</meta:generator>
  </office:meta>
</office:document-meta>
</file>