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Maio/2024</text:p>
          </table:table-cell>
          <table:covered-table-cell table:number-columns-repeated="6" table:style-name="ce11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5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43" office:value-type="string" calcext:value-type="string">
            <text:p>AÇÕES ORÇAMENTÁRIAS</text:p>
          </table:table-cell>
          <table:table-cell table:style-name="ce43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6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59973.51" calcext:value-type="float">
            <text:p>59.973,51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7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2" table:style-name="ce23" office:value-type="float" office:value="38004" calcext:value-type="float">
            <text:p>38.004,00 </text:p>
          </table:table-cell>
          <table:table-cell table:style-name="ce23" office:value-type="float" office:value="11064.27" calcext:value-type="float">
            <text:p>11.064,27 </text:p>
          </table:table-cell>
          <table:table-cell table:style-name="ce31" office:value-type="float" office:value="2419.2" calcext:value-type="float">
            <text:p>2.419,20 </text:p>
          </table:table-cell>
          <table:table-cell table:style-name="ce37" office:value-type="percentage" office:value="0.0637" calcext:value-type="percentage">
            <text:p>6,3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328585.49" calcext:value-type="float">
            <text:p>328.585,49 </text:p>
          </table:table-cell>
          <table:table-cell table:style-name="ce31" office:value-type="float" office:value="102601.49" calcext:value-type="float">
            <text:p>102.601,49 </text:p>
          </table:table-cell>
          <table:table-cell table:style-name="ce31" office:value-type="float" office:value="30595.36" calcext:value-type="float">
            <text:p>30.595,36 </text:p>
          </table:table-cell>
          <table:table-cell table:style-name="ce37" table:formula="of:=IFERROR([.G8]/[.E8];0)" office:value-type="percentage" office:value="0.0931123282406658" calcext:value-type="percentage">
            <text:p>9,3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426563" calcext:value-type="float">
            <text:p>426.563,00</text:p>
          </table:table-cell>
          <table:table-cell table:style-name="ce24" table:formula="of:=SUM([.E6:.E8])" office:value-type="float" office:value="426563" calcext:value-type="float">
            <text:p>426.563,00</text:p>
          </table:table-cell>
          <table:table-cell table:style-name="ce24" table:formula="of:=SUM([.F6:.F8])" office:value-type="float" office:value="113665.76" calcext:value-type="float">
            <text:p>113.665,76</text:p>
          </table:table-cell>
          <table:table-cell table:style-name="ce24" table:formula="of:=SUM([.G6:.G8])" office:value-type="float" office:value="33014.56" calcext:value-type="float">
            <text:p>33.014,56</text:p>
          </table:table-cell>
          <table:table-cell table:style-name="ce38" table:formula="of:=IFERROR([.G9]/[.E9];0)" office:value-type="percentage" office:value="0.0773966799745876" calcext:value-type="percentage">
            <text:p>7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702000" calcext:value-type="float">
            <text:p>702.000,00 </text:p>
          </table:table-cell>
          <table:table-cell table:number-columns-repeated="2" table:style-name="ce25" office:value-type="float" office:value="702000" calcext:value-type="float">
            <text:p>702.000,00 </text:p>
          </table:table-cell>
          <table:table-cell table:style-name="ce25" office:value-type="float" office:value="252890.58" calcext:value-type="float">
            <text:p>252.890,58 </text:p>
          </table:table-cell>
          <table:table-cell table:style-name="ce37" table:formula="of:=IFERROR([.G11]/[.E11];0)" office:value-type="percentage" office:value="0.360242991452991" calcext:value-type="percentage">
            <text:p>36,0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40004" calcext:value-type="float">
            <text:p>140.004,00 </text:p>
          </table:table-cell>
          <table:table-cell table:number-columns-repeated="2" table:style-name="ce25" office:value-type="float" office:value="140004" calcext:value-type="float">
            <text:p>140.004,00 </text:p>
          </table:table-cell>
          <table:table-cell table:style-name="ce25" office:value-type="float" office:value="50578.11" calcext:value-type="float">
            <text:p>50.578,11 </text:p>
          </table:table-cell>
          <table:table-cell table:style-name="ce37" table:formula="of:=IFERROR([.G13]/[.E13];0)" office:value-type="percentage" office:value="0.361261892517357" calcext:value-type="percentage">
            <text:p>36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.004,00</text:p>
          </table:table-cell>
          <table:table-cell table:style-name="ce24" table:formula="of:=SUM([.E10:.E13])" office:value-type="float" office:value="842004" calcext:value-type="float">
            <text:p>842.004,00</text:p>
          </table:table-cell>
          <table:table-cell table:style-name="ce24" table:formula="of:=SUM([.F10:.F13])" office:value-type="float" office:value="842004" calcext:value-type="float">
            <text:p>842.004,00</text:p>
          </table:table-cell>
          <table:table-cell table:style-name="ce24" table:formula="of:=SUM([.G10:.G13])" office:value-type="float" office:value="303468.69" calcext:value-type="float">
            <text:p>303.468,69</text:p>
          </table:table-cell>
          <table:table-cell table:style-name="ce38" table:formula="of:=IFERROR([.G14]/[.E14];0)" office:value-type="percentage" office:value="0.360412408967178" calcext:value-type="percentage">
            <text:p>36,0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5" office:value-type="float" office:value="3576688.33" calcext:value-type="float">
            <text:p>3.576.688,33 </text:p>
          </table:table-cell>
          <table:table-cell table:style-name="ce25" office:value-type="float" office:value="642309.33" calcext:value-type="float">
            <text:p>642.309,33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1543240.67" calcext:value-type="float">
            <text:p>1.543.240,67 </text:p>
          </table:table-cell>
          <table:table-cell table:style-name="ce25" office:value-type="float" office:value="151694.67" calcext:value-type="float">
            <text:p>151.694,67 </text:p>
          </table:table-cell>
          <table:table-cell table:style-name="ce25" office:value-type="float" office:value="62180" calcext:value-type="float">
            <text:p>62.180,00 </text:p>
          </table:table-cell>
          <table:table-cell table:style-name="ce37" table:formula="of:=IFERROR([.G19]/[.E19];0)" office:value-type="percentage" office:value="0.0402918360102576" calcext:value-type="percentage">
            <text:p>4,0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9])" office:value-type="float" office:value="5119929" calcext:value-type="float">
            <text:p>5.119.929,00</text:p>
          </table:table-cell>
          <table:table-cell table:style-name="ce24" table:formula="of:=SUM([.E15:.E19])" office:value-type="float" office:value="2185550" calcext:value-type="float">
            <text:p>2.185.550,00</text:p>
          </table:table-cell>
          <table:table-cell table:style-name="ce24" table:formula="of:=SUM([.F15:.F19])" office:value-type="float" office:value="151694.67" calcext:value-type="float">
            <text:p>151.694,67</text:p>
          </table:table-cell>
          <table:table-cell table:style-name="ce24" table:formula="of:=SUM([.G15:.G19])" office:value-type="float" office:value="62180" calcext:value-type="float">
            <text:p>62.180,00</text:p>
          </table:table-cell>
          <table:table-cell table:style-name="ce38" table:formula="of:=IFERROR([.G20]/[.E20];0)" office:value-type="percentage" office:value="0.0284505044496809" calcext:value-type="percentage">
            <text:p>2,8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1027579.53" calcext:value-type="float">
            <text:p>1.027.579,53 </text:p>
          </table:table-cell>
          <table:table-cell table:style-name="ce23" office:value-type="float" office:value="1902579.53" calcext:value-type="float">
            <text:p>1.902.579,53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900000" calcext:value-type="float">
            <text:p>900.000,00 </text:p>
          </table:table-cell>
          <table:table-cell table:number-columns-repeated="2" table:style-name="ce25" office:value-type="float" office:value="900000" calcext:value-type="float">
            <text:p>900.000,00 </text:p>
          </table:table-cell>
          <table:table-cell table:style-name="ce25" office:value-type="float" office:value="257791.93" calcext:value-type="float">
            <text:p>257.791,93 </text:p>
          </table:table-cell>
          <table:table-cell table:style-name="ce37" table:formula="of:=IFERROR([.G22]/[.E22];0)" office:value-type="percentage" office:value="0.286435477777778" calcext:value-type="percentage">
            <text:p>28,64%</text:p>
          </table:table-cell>
          <table:table-cell table:style-name="ce18"/>
          <table:table-cell table:style-name="ce42" table:number-columns-repeated="4"/>
          <table:table-cell table:style-name="ce41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972793.18" calcext:value-type="float">
            <text:p>972.793,18 </text:p>
          </table:table-cell>
          <table:table-cell table:style-name="ce25" office:value-type="float" office:value="745809.71" calcext:value-type="float">
            <text:p>745.809,71 </text:p>
          </table:table-cell>
          <table:table-cell table:style-name="ce25" office:value-type="float" office:value="279486.01" calcext:value-type="float">
            <text:p>279.486,01 </text:p>
          </table:table-cell>
          <table:table-cell table:style-name="ce37" table:formula="of:=IFERROR([.G23]/[.E23];0)" office:value-type="percentage" office:value="0.287302600127192" calcext:value-type="percentage">
            <text:p>28,7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.000,00 </text:p>
          </table:table-cell>
          <table:table-cell table:style-name="ce25" office:value-type="float" office:value="50000" calcext:value-type="float">
            <text:p>50.000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24]/[.E2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.000,00 </text:p>
          </table:table-cell>
          <table:table-cell table:number-columns-repeated="2" table:style-name="ce25" office:value-type="float" office:value="750000" calcext:value-type="float">
            <text:p>750.000,00 </text:p>
          </table:table-cell>
          <table:table-cell table:style-name="ce25" office:value-type="float" office:value="129716.83" calcext:value-type="float">
            <text:p>129.716,83 </text:p>
          </table:table-cell>
          <table:table-cell table:style-name="ce37" table:formula="of:=IFERROR([.G25]/[.E25];0)" office:value-type="percentage" office:value="0.172955773333333" calcext:value-type="percentage">
            <text:p>17,3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500000" calcext:value-type="float">
            <text:p>2.500.000,00 </text:p>
          </table:table-cell>
          <table:table-cell table:style-name="ce23" office:value-type="float" office:value="2041908.4" calcext:value-type="float">
            <text:p>2.041.908,40 </text:p>
          </table:table-cell>
          <table:table-cell table:style-name="ce25" office:value-type="float" office:value="748207.7" calcext:value-type="float">
            <text:p>748.207,70 </text:p>
          </table:table-cell>
          <table:table-cell table:style-name="ce37" table:formula="of:=IFERROR([.G26]/[.E26];0)" office:value-type="percentage" office:value="0.29928308" calcext:value-type="percentage">
            <text:p>29,9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3" office:value-type="float" office:value="7823076.68" calcext:value-type="float">
            <text:p>7.823.076,68 </text:p>
          </table:table-cell>
          <table:table-cell table:style-name="ce23" office:value-type="float" office:value="7739327.18" calcext:value-type="float">
            <text:p>7.739.327,18 </text:p>
          </table:table-cell>
          <table:table-cell table:style-name="ce25" office:value-type="float" office:value="2066527.19" calcext:value-type="float">
            <text:p>2.066.527,19 </text:p>
          </table:table-cell>
          <table:table-cell table:style-name="ce37" table:formula="of:=IFERROR([.G27]/[.E27];0)" office:value-type="percentage" office:value="0.26415785943696" calcext:value-type="percentage">
            <text:p>26,4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5640216.42" calcext:value-type="float">
            <text:p>5.640.216,42 </text:p>
          </table:table-cell>
          <table:table-cell table:style-name="ce25" office:value-type="float" office:value="4321944.87" calcext:value-type="float">
            <text:p>4.321.944,87 </text:p>
          </table:table-cell>
          <table:table-cell table:style-name="ce25" office:value-type="float" office:value="1273821.89" calcext:value-type="float">
            <text:p>1.273.821,89 </text:p>
          </table:table-cell>
          <table:table-cell table:style-name="ce37" table:formula="of:=IFERROR([.G28]/[.E28];0)" office:value-type="percentage" office:value="0.225846278785168" calcext:value-type="percentage">
            <text:p>22,5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478174.2" calcext:value-type="float">
            <text:p>1.478.174,20 </text:p>
          </table:table-cell>
          <table:table-cell table:style-name="ce25" office:value-type="float" office:value="1118346.76" calcext:value-type="float">
            <text:p>1.118.346,76 </text:p>
          </table:table-cell>
          <table:table-cell table:style-name="ce25" office:value-type="float" office:value="312532.76" calcext:value-type="float">
            <text:p>312.532,76 </text:p>
          </table:table-cell>
          <table:table-cell table:style-name="ce37" table:formula="of:=IFERROR([.G29]/[.E29];0)" office:value-type="percentage" office:value="0.211431616111281" calcext:value-type="percentage">
            <text:p>21,1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08060.23" calcext:value-type="float">
            <text:p>108.060,23 </text:p>
          </table:table-cell>
          <table:table-cell table:style-name="ce25" office:value-type="float" office:value="104982.57" calcext:value-type="float">
            <text:p>104.982,57 </text:p>
          </table:table-cell>
          <table:table-cell table:style-name="ce25" office:value-type="float" office:value="44968.81" calcext:value-type="float">
            <text:p>44.968,81 </text:p>
          </table:table-cell>
          <table:table-cell table:style-name="ce37" table:formula="of:=IFERROR([.G30]/[.E30];0)" office:value-type="percentage" office:value="0.41614579202728" calcext:value-type="percentage">
            <text:p>41,6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170000" calcext:value-type="float">
            <text:p>170.000,00 </text:p>
          </table:table-cell>
          <table:table-cell table:style-name="ce25" office:value-type="float" office:value="105744" calcext:value-type="float">
            <text:p>105.744,00 </text:p>
          </table:table-cell>
          <table:table-cell table:style-name="ce37" table:formula="of:=IFERROR([.G31]/[.E31];0)" office:value-type="percentage" office:value="0.622023529411765" calcext:value-type="percentage">
            <text:p>62,2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3" office:value-type="float" office:value="27342.76" calcext:value-type="float">
            <text:p>27.342,76 </text:p>
          </table:table-cell>
          <table:table-cell table:style-name="ce37" table:formula="of:=IFERROR([.G32]/[.E32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350000" calcext:value-type="float">
            <text:p>1.350.000,00 </text:p>
          </table:table-cell>
          <table:table-cell table:style-name="ce23" office:value-type="float" office:value="1256097.62" calcext:value-type="float">
            <text:p>1.256.097,62 </text:p>
          </table:table-cell>
          <table:table-cell table:style-name="ce25" office:value-type="float" office:value="518709.09" calcext:value-type="float">
            <text:p>518.709,09 </text:p>
          </table:table-cell>
          <table:table-cell table:style-name="ce37" table:formula="of:=IFERROR([.G33]/[.E33];0)" office:value-type="percentage" office:value="0.384228955555556" calcext:value-type="percentage">
            <text:p>38,4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3927" calcext:value-type="float">
            <text:p>13.927,00 </text:p>
          </table:table-cell>
          <table:table-cell table:style-name="ce25" office:value-type="float" office:value="13927" calcext:value-type="float">
            <text:p>13.927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34]/[.E3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0000" calcext:value-type="float">
            <text:p>10.000,00 </text:p>
          </table:table-cell>
          <table:table-cell table:number-columns-repeated="2" table:style-name="ce25" office:value-type="float" office:value="10000" calcext:value-type="float">
            <text:p>10.000,00 </text:p>
          </table:table-cell>
          <table:table-cell table:style-name="ce25" office:value-type="float" office:value="2841.6" calcext:value-type="float">
            <text:p>2.841,60 </text:p>
          </table:table-cell>
          <table:table-cell table:style-name="ce37" table:formula="of:=IFERROR([.G35]/[.E35];0)" office:value-type="percentage" office:value="0.28416" calcext:value-type="percentage">
            <text:p>28,4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1:.D35])" office:value-type="float" office:value="22821170" calcext:value-type="float">
            <text:p>22.821.170,00</text:p>
          </table:table-cell>
          <table:table-cell table:style-name="ce24" table:formula="of:=SUM([.E21:.E35])" office:value-type="float" office:value="23696170" calcext:value-type="float">
            <text:p>23.696.170,00</text:p>
          </table:table-cell>
          <table:table-cell table:style-name="ce17" table:formula="of:=SUM([.F21:.F35])" office:value-type="float" office:value="19185759.87" calcext:value-type="float">
            <text:p>19.185.759,87</text:p>
          </table:table-cell>
          <table:table-cell table:style-name="ce24" table:formula="of:=SUM([.G21:.G35])" office:value-type="float" office:value="5767690.57" calcext:value-type="float">
            <text:p>5.767.690,57</text:p>
          </table:table-cell>
          <table:table-cell table:style-name="ce39" table:formula="of:=IFERROR([.G36]/[.E36];0)" office:value-type="percentage" office:value="0.243401805861453" calcext:value-type="percentage">
            <text:p>24,3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6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630071" calcext:value-type="float">
            <text:p>630.071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37]/[.E3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38]/[.E3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5" calcext:value-type="float">
            <text:p>339035</text:p>
          </table:table-cell>
          <table:table-cell table:style-name="ce21" office:value-type="string" calcext:value-type="string">
            <text:p>SERVICOS DE CONSULTORIA</text:p>
          </table:table-cell>
          <table:table-cell table:style-name="ce23" office:value-type="float" office:value="11014" calcext:value-type="float">
            <text:p>11.014,00 </text:p>
          </table:table-cell>
          <table:table-cell table:number-columns-repeated="2" table:style-name="ce25" office:value-type="float" office:value="11014" calcext:value-type="float">
            <text:p>11.014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.068,00 </text:p>
          </table:table-cell>
          <table:table-cell table:style-name="ce25" office:value-type="float" office:value="76068" calcext:value-type="float">
            <text:p>76.068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40]/[.E4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655223" calcext:value-type="float">
            <text:p>1.655.223,00 </text:p>
          </table:table-cell>
          <table:table-cell table:style-name="ce25" office:value-type="float" office:value="1429041.8" calcext:value-type="float">
            <text:p>1.429.041,80 </text:p>
          </table:table-cell>
          <table:table-cell table:style-name="ce25" office:value-type="float" office:value="453468.99" calcext:value-type="float">
            <text:p>453.468,99 </text:p>
          </table:table-cell>
          <table:table-cell table:style-name="ce37" table:formula="of:=IFERROR([.G41]/[.E41];0)" office:value-type="percentage" office:value="0.273962475146853" calcext:value-type="percentage">
            <text:p>27,4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7:.D41])" office:value-type="float" office:value="2372376" calcext:value-type="float">
            <text:p>2.372.376,00</text:p>
          </table:table-cell>
          <table:table-cell table:style-name="ce24" table:formula="of:=SUM([.E37:.E41])" office:value-type="float" office:value="1742305" calcext:value-type="float">
            <text:p>1.742.305,00</text:p>
          </table:table-cell>
          <table:table-cell table:style-name="ce24" table:formula="of:=SUM([.F37:.F41])" office:value-type="float" office:value="1516123.8" calcext:value-type="float">
            <text:p>1.516.123,80</text:p>
          </table:table-cell>
          <table:table-cell table:style-name="ce24" table:formula="of:=SUM([.G37:.G41])" office:value-type="float" office:value="453468.99" calcext:value-type="float">
            <text:p>453.468,99</text:p>
          </table:table-cell>
          <table:table-cell table:style-name="ce39" table:formula="of:=IFERROR([.G42]/[.E42];0)" office:value-type="percentage" office:value="0.260269579666017" calcext:value-type="percentage">
            <text:p>26,0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10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3" office:value-type="float" office:value="125309.6" calcext:value-type="float">
            <text:p>125.309,6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43]/[.E4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25896" calcext:value-type="float">
            <text:p>125.896,00 </text:p>
          </table:table-cell>
          <table:table-cell table:style-name="ce23" office:value-type="float" office:value="20155.65" calcext:value-type="float">
            <text:p>20.155,65 </text:p>
          </table:table-cell>
          <table:table-cell table:style-name="ce37" table:formula="of:=IFERROR([.G44]/[.E44];0)" office:value-type="percentage" office:value="0.160097620257991" calcext:value-type="percentage">
            <text:p>16,0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.490,00 </text:p>
          </table:table-cell>
          <table:table-cell table:style-name="ce25" office:value-type="float" office:value="12720" calcext:value-type="float">
            <text:p>12.720,00 </text:p>
          </table:table-cell>
          <table:table-cell table:style-name="ce37" table:formula="of:=IFERROR([.G45]/[.E45];0)" office:value-type="percentage" office:value="0.727272727272727" calcext:value-type="percentage">
            <text:p>72,7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13" office:value-type="string" calcext:value-type="string">
            <text:p>PREMIAÇOES CULT., ART., CIENT., DESP. E OUTR.</text:p>
          </table:table-cell>
          <table:table-cell table:number-columns-repeated="3" table:style-name="ce25" office:value-type="float" office:value="8443.4" calcext:value-type="float">
            <text:p>8.443,4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46]/[.E4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.133,00 </text:p>
          </table:table-cell>
          <table:table-cell table:style-name="ce25" office:value-type="float" office:value="15248.78" calcext:value-type="float">
            <text:p>15.248,78 </text:p>
          </table:table-cell>
          <table:table-cell table:style-name="ce37" table:formula="of:=IFERROR([.G47]/[.E47];0)" office:value-type="percentage" office:value="0.169180877148214" calcext:value-type="percentage">
            <text:p>16,9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100000" calcext:value-type="float">
            <text:p>100.000,00 </text:p>
          </table:table-cell>
          <table:table-cell table:style-name="ce25" office:value-type="float" office:value="31299.81" calcext:value-type="float">
            <text:p>31.299,81 </text:p>
          </table:table-cell>
          <table:table-cell table:style-name="ce25" office:value-type="float" office:value="26406.93" calcext:value-type="float">
            <text:p>26.406,93 </text:p>
          </table:table-cell>
          <table:table-cell table:style-name="ce37" table:formula="of:=IFERROR([.G48]/[.E48];0)" office:value-type="percentage" office:value="0.2640693" calcext:value-type="percentage">
            <text:p>26,4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390400" calcext:value-type="float">
            <text:p>390.400,00 </text:p>
          </table:table-cell>
          <table:table-cell table:style-name="ce25" office:value-type="float" office:value="372861" calcext:value-type="float">
            <text:p>372.861,00 </text:p>
          </table:table-cell>
          <table:table-cell table:style-name="ce25" office:value-type="float" office:value="105836" calcext:value-type="float">
            <text:p>105.836,00 </text:p>
          </table:table-cell>
          <table:table-cell table:style-name="ce37" table:formula="of:=IFERROR([.G49]/[.E49];0)" office:value-type="percentage" office:value="0.27109631147541" calcext:value-type="percentage">
            <text:p>27,1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7248" calcext:value-type="float">
            <text:p>7.248,00 </text:p>
          </table:table-cell>
          <table:table-cell table:style-name="ce25" office:value-type="float" office:value="7248" calcext:value-type="float">
            <text:p>7.248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9996" calcext:value-type="float">
            <text:p>9.996,00 </text:p>
          </table:table-cell>
          <table:table-cell table:style-name="ce23" office:value-type="float" office:value="216" calcext:value-type="float">
            <text:p>216,00 </text:p>
          </table:table-cell>
          <table:table-cell table:style-name="ce37" table:formula="of:=IFERROR([.G51]/[.E51];0)" office:value-type="percentage" office:value="0.021608643457383" calcext:value-type="percentage">
            <text:p>2,1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3:.D51])" office:value-type="float" office:value="874916" calcext:value-type="float">
            <text:p>874.916,00</text:p>
          </table:table-cell>
          <table:table-cell table:style-name="ce24" table:formula="of:=SUM([.E43:.E51])" office:value-type="float" office:value="874916" calcext:value-type="float">
            <text:p>874.916,00</text:p>
          </table:table-cell>
          <table:table-cell table:style-name="ce24" table:formula="of:=SUM([.F43:.F51])" office:value-type="float" office:value="663367.21" calcext:value-type="float">
            <text:p>663.367,21</text:p>
          </table:table-cell>
          <table:table-cell table:style-name="ce24" table:formula="of:=SUM([.G43:.G51])" office:value-type="float" office:value="180583.36" calcext:value-type="float">
            <text:p>180.583,36</text:p>
          </table:table-cell>
          <table:table-cell table:style-name="ce39" table:formula="of:=IFERROR([.G52]/[.E52];0)" office:value-type="percentage" office:value="0.206400797333687" calcext:value-type="percentage">
            <text:p>20,6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37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IFERROR([.G54]/[.E5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5]/[.E5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6]/[.E5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7]/[.E5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3:.D57])" office:value-type="float" office:value="1" calcext:value-type="float">
            <text:p>1,00</text:p>
          </table:table-cell>
          <table:table-cell table:style-name="ce24" table:formula="of:=SUM([.E53:.E57])" office:value-type="float" office:value="1" calcext:value-type="float">
            <text:p>1,00</text:p>
          </table:table-cell>
          <table:table-cell table:style-name="ce24" table:formula="of:=SUM([.F53:.F57])" office:value-type="float" office:value="0" calcext:value-type="float">
            <text:p>0,00</text:p>
          </table:table-cell>
          <table:table-cell table:style-name="ce24" table:formula="of:=SUM([.G53:.G57])" office:value-type="float" office:value="0" calcext:value-type="float">
            <text:p>0,00</text:p>
          </table:table-cell>
          <table:table-cell table:style-name="ce39" table:formula="of:=IFERROR([.G58]/[.E5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5" office:value-type="float" office:value="86713" calcext:value-type="float">
            <text:p>86.713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59]/[.E5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41208" calcext:value-type="float">
            <text:p>141.208,00 </text:p>
          </table:table-cell>
          <table:table-cell table:style-name="ce25" office:value-type="float" office:value="90499.56" calcext:value-type="float">
            <text:p>90.499,56 </text:p>
          </table:table-cell>
          <table:table-cell table:style-name="ce37" table:formula="of:=IFERROR([.G60]/[.F60];0)" office:value-type="percentage" office:value="0.640895416690273" calcext:value-type="percentage">
            <text:p>64,0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.49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61]/[.F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3" office:value-type="float" office:value="99830" calcext:value-type="float">
            <text:p>99.830,00 </text:p>
          </table:table-cell>
          <table:table-cell table:style-name="ce23" office:value-type="float" office:value="95779.26" calcext:value-type="float">
            <text:p>95.779,26 </text:p>
          </table:table-cell>
          <table:table-cell table:style-name="ce25" office:value-type="float" office:value="67750.15" calcext:value-type="float">
            <text:p>67.750,15 </text:p>
          </table:table-cell>
          <table:table-cell table:style-name="ce37" table:formula="of:=IFERROR([.G62]/[.E62];0)" office:value-type="percentage" office:value="0.678655213863568" calcext:value-type="percentage">
            <text:p>67,8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46080" calcext:value-type="float">
            <text:p>46.080,00 </text:p>
          </table:table-cell>
          <table:table-cell table:style-name="ce25" office:value-type="float" office:value="22320" calcext:value-type="float">
            <text:p>22.320,00 </text:p>
          </table:table-cell>
          <table:table-cell table:style-name="ce25" office:value-type="float" office:value="20040" calcext:value-type="float">
            <text:p>20.040,00 </text:p>
          </table:table-cell>
          <table:table-cell table:style-name="ce37" table:formula="of:=IFERROR([.G63]/[.E63];0)" office:value-type="percentage" office:value="0.434895833333333" calcext:value-type="percentage">
            <text:p>43,4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25" office:value-type="float" office:value="2000" calcext:value-type="float">
            <text:p>2.000,00 </text:p>
          </table:table-cell>
          <table:table-cell table:style-name="ce25" office:value-type="float" office:value="1433.3" calcext:value-type="float">
            <text:p>1.433,30 </text:p>
          </table:table-cell>
          <table:table-cell table:style-name="ce37" table:formula="of:=IFERROR([.G64]/[.E64];0)" office:value-type="percentage" office:value="0.71665" calcext:value-type="percentage">
            <text:p>71,6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5" office:value-type="float" office:value="7248" calcext:value-type="float">
            <text:p>7.248,00 </text:p>
          </table:table-cell>
          <table:table-cell table:style-name="ce25" office:value-type="float" office:value="3795.8" calcext:value-type="float">
            <text:p>3.795,80 </text:p>
          </table:table-cell>
          <table:table-cell table:style-name="ce37" table:formula="of:=IFERROR([.G65]/[.E65];0)" office:value-type="percentage" office:value="0.523703090507726" calcext:value-type="percentage">
            <text:p>52,3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.996,00 </text:p>
          </table:table-cell>
          <table:table-cell table:style-name="ce25" office:value-type="float" office:value="9996" calcext:value-type="float">
            <text:p>9.996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>
            <text:p>SUB TOTAL</text:p>
          </table:table-cell>
          <table:table-cell table:style-name="ce53"/>
          <table:table-cell table:style-name="ce24" table:formula="of:=SUM([.D59:.D66])" office:value-type="float" office:value="410565" calcext:value-type="float">
            <text:p>410.565,00</text:p>
          </table:table-cell>
          <table:table-cell table:style-name="ce24" table:formula="of:=SUM([.E59:.E66])" office:value-type="float" office:value="410565" calcext:value-type="float">
            <text:p>410.565,00</text:p>
          </table:table-cell>
          <table:table-cell table:style-name="ce24" table:formula="of:=SUM([.F59:.F66])" office:value-type="float" office:value="296041.26" calcext:value-type="float">
            <text:p>296.041,26</text:p>
          </table:table-cell>
          <table:table-cell table:style-name="ce24" table:formula="of:=SUM([.G59:.G66])" office:value-type="float" office:value="183518.81" calcext:value-type="float">
            <text:p>183.518,81</text:p>
          </table:table-cell>
          <table:table-cell table:style-name="ce39" table:formula="of:=IFERROR([.G67]/[.E67];0)" office:value-type="percentage" office:value="0.446990878423636" calcext:value-type="percentage">
            <text:p>44,7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6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-1418880" calcext:value-type="float">
            <text:p>-1.418.880,00</text:p>
          </table:table-cell>
          <table:table-cell table:style-name="ce28" office:value-type="float" office:value="640499" calcext:value-type="float">
            <text:p>640.499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40" table:formula="of:=IFERROR([.G68]/[.E6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449052" calcext:value-type="float">
            <text:p>449052</text:p>
          </table:table-cell>
          <table:table-cell table:style-name="ce13" office:value-type="string" calcext:value-type="string">
            <text:p>EQUIPAMENTOS E MATERIAL PERMANENTE </text:p>
          </table:table-cell>
          <table:table-cell table:number-columns-repeated="2" table:style-name="ce28" office:value-type="float" office:value="1418880" calcext:value-type="float">
            <text:p>1.418.880,00</text:p>
          </table:table-cell>
          <table:table-cell table:style-name="ce28" office:value-type="float" office:value="1017000" calcext:value-type="float">
            <text:p>1.017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0" table:formula="of:=IFERROR([.G69]/[.E6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8]+[.D69]" office:value-type="float" office:value="0" calcext:value-type="float">
            <text:p>0,00</text:p>
          </table:table-cell>
          <table:table-cell table:style-name="ce17" table:formula="of:=[.E68]+[.E69]" office:value-type="float" office:value="2059379" calcext:value-type="float">
            <text:p>2.059.379,00</text:p>
          </table:table-cell>
          <table:table-cell table:style-name="ce17" table:formula="of:=[.F68]+[.F69]" office:value-type="float" office:value="1017000" calcext:value-type="float">
            <text:p>1.017.000,00</text:p>
          </table:table-cell>
          <table:table-cell table:style-name="ce17" table:formula="of:=[.G68]+[.G69]" office:value-type="float" office:value="0" calcext:value-type="float">
            <text:p>0,00</text:p>
          </table:table-cell>
          <table:table-cell table:style-name="ce39" table:formula="of:=IFERROR([.G70]/[.E7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-630000" calcext:value-type="float">
            <text:p>(630.000,00)</text:p>
          </table:table-cell>
          <table:table-cell table:style-name="ce23" office:value-type="float" office:value="71" calcext:value-type="float">
            <text:p>71,00 </text:p>
          </table:table-cell>
          <table:table-cell table:number-columns-repeated="2" table:style-name="ce23" office:value-type="float" office:value="0" calcext:value-type="float">
            <text:p>0,00 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632786" calcext:value-type="float">
            <text:p>1.632.786,00 </text:p>
          </table:table-cell>
          <table:table-cell table:style-name="ce25" office:value-type="float" office:value="1537039.24" calcext:value-type="float">
            <text:p>1.537.039,24 </text:p>
          </table:table-cell>
          <table:table-cell table:style-name="ce25" office:value-type="float" office:value="103597.82" calcext:value-type="float">
            <text:p>103.597,82 </text:p>
          </table:table-cell>
          <table:table-cell table:style-name="ce40" table:formula="of:=IFERROR([.G72]/[.E72];0)" office:value-type="percentage" office:value="0.0634484984560132" calcext:value-type="percentage">
            <text:p>6,3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1]+[.D72]" office:value-type="float" office:value="1002786" calcext:value-type="float">
            <text:p>1.002.786,00</text:p>
          </table:table-cell>
          <table:table-cell table:style-name="ce24" table:formula="of:=[.E71]+[.E72]" office:value-type="float" office:value="1632857" calcext:value-type="float">
            <text:p>1.632.857,00</text:p>
          </table:table-cell>
          <table:table-cell table:style-name="ce17" table:formula="of:=[.F71]+[.F72]" office:value-type="float" office:value="1537039.24" calcext:value-type="float">
            <text:p>1.537.039,24</text:p>
          </table:table-cell>
          <table:table-cell table:style-name="ce17" table:formula="of:=[.G71]+[.G72]" office:value-type="float" office:value="103597.82" calcext:value-type="float">
            <text:p>103.597,82</text:p>
          </table:table-cell>
          <table:table-cell table:style-name="ce39" table:formula="of:=IFERROR([.G73]/[.E73];0)" office:value-type="percentage" office:value="0.0634457395840542" calcext:value-type="percentage">
            <text:p>6,3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4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1595.4" calcext:value-type="float">
            <text:p>91.595,4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40" table:formula="of:=IFERROR([.G74]/[.E7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40" table:formula="of:=IFERROR([.G75]/[.E7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28" office:value-type="float" office:value="1121.6" calcext:value-type="float">
            <text:p>1.121,60</text:p>
          </table:table-cell>
          <table:table-cell table:style-name="ce28" office:value-type="float" office:value="0" calcext:value-type="float">
            <text:p>0,00</text:p>
          </table:table-cell>
          <table:table-cell table:style-name="ce40" table:formula="of:=IFERROR([.G76]/[.E7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4]+[.D75]+[.D76]" office:value-type="float" office:value="92717" calcext:value-type="float">
            <text:p>92.717,00</text:p>
          </table:table-cell>
          <table:table-cell table:style-name="ce17" table:formula="of:=[.E74]+[.E75]+[.E76]" office:value-type="float" office:value="92717" calcext:value-type="float">
            <text:p>92.717,00</text:p>
          </table:table-cell>
          <table:table-cell table:style-name="ce17" table:formula="of:=[.F74]+[.F75]+[.F76]" office:value-type="float" office:value="1121.6" calcext:value-type="float">
            <text:p>1.121,60</text:p>
          </table:table-cell>
          <table:table-cell table:style-name="ce17" table:formula="of:=[.G74]+[.G75]+[.G76]" office:value-type="float" office:value="0" calcext:value-type="float">
            <text:p>0,00</text:p>
          </table:table-cell>
          <table:table-cell table:style-name="ce38" table:formula="of:=IFERROR([.G77]/[.E7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.97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40" table:formula="of:=IFERROR([.G78]/[.E7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8]" office:value-type="float" office:value="9970" calcext:value-type="float">
            <text:p>9.970,00</text:p>
          </table:table-cell>
          <table:table-cell table:style-name="ce24" table:formula="of:=[.E78]" office:value-type="float" office:value="9970" calcext:value-type="float">
            <text:p>9.970,00</text:p>
          </table:table-cell>
          <table:table-cell table:style-name="ce17" table:formula="of:=[.F78]" office:value-type="float" office:value="0" calcext:value-type="float">
            <text:p>0,00</text:p>
          </table:table-cell>
          <table:table-cell table:style-name="ce17" table:formula="of:=[.G78]" office:value-type="float" office:value="0" calcext:value-type="float">
            <text:p>0,00</text:p>
          </table:table-cell>
          <table:table-cell table:style-name="ce38" table:formula="of:=IFERROR([.G79]/[.E7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6]+[.D42]+[.D52]+[.D58]+[.D67]+[.D73]+[.D77]+[.D79]+[.D70]" office:value-type="float" office:value="33972997" calcext:value-type="float">
            <text:p>33.972.997,00</text:p>
          </table:table-cell>
          <table:table-cell table:style-name="ce24" table:formula="of:=[.E9]+[.E14]+[.E20]+[.E36]+[.E42]+[.E52]+[.E58]+[.E67]+[.E73]+[.E77]+[.E79]+[.E70]" office:value-type="float" office:value="33972997" calcext:value-type="float">
            <text:p>33.972.997,00</text:p>
          </table:table-cell>
          <table:table-cell table:style-name="ce17" table:formula="of:=[.F9]+[.F14]+[.F20]+[.F36]+[.F42]+[.F52]+[.F58]+[.F67]+[.F73]+[.F77]+[.F79]+[.F70]" office:value-type="float" office:value="25323817.41" calcext:value-type="float">
            <text:p>25.323.817,41</text:p>
          </table:table-cell>
          <table:table-cell table:style-name="ce17" table:formula="of:=[.G9]+[.G14]+[.G20]+[.G36]+[.G42]+[.G52]+[.G58]+[.G67]+[.G73]+[.G77]+[.G79]+[.G70]" office:value-type="float" office:value="7087522.8" calcext:value-type="float">
            <text:p>7.087.522,80</text:p>
          </table:table-cell>
          <table:table-cell table:style-name="ce38" table:formula="of:=IFERROR([.G80]/[.E80];0)" office:value-type="percentage" office:value="0.208622241952925" calcext:value-type="percentage">
            <text:p>20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2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1"/>
          <table:table-cell table:style-name="ce18" table:number-columns-repeated="18"/>
          <table:table-cell table:number-columns-repeated="38"/>
        </table:table-row>
        <table:table-row table:style-name="ro4" table:number-rows-repeated="1047563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F6:'Execução Orçamentária - Analíti'.F6 'Execução Orçamentária - Analíti'.F8:'Execução Orçamentária - Analíti'.F8 'Execução Orçamentária - Analíti'.G6:'Execução Orçamentária - Analíti'.G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8:'Execução Orçamentária - Analíti'.F8 'Execução Orçamentária - Analíti'.G7:'Execução Orçamentária - Analíti'.G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1:12:55.9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532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