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5-31" calcext:value-type="date">
            <text:p>31/05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2004" calcext:value-type="float">
            <text:p>842.0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42004" calcext:value-type="float">
            <text:p>842.0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3468.69" calcext:value-type="float">
            <text:p>303.468,69</text:p>
          </table:table-cell>
          <table:table-cell table:style-name="ce12" office:value-type="percentage" office:value="0.3604" calcext:value-type="percentage">
            <text:p>36,04 %</text:p>
          </table:table-cell>
          <table:table-cell table:style-name="ce11" office:value-type="float" office:value="270464.57" calcext:value-type="float">
            <text:p>270.464,57</text:p>
          </table:table-cell>
          <table:table-cell table:style-name="ce12" office:value-type="percentage" office:value="0.3212" calcext:value-type="percentage">
            <text:p>32,1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8365632" calcext:value-type="float">
            <text:p>208.365.63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8365632" calcext:value-type="float">
            <text:p>208.365.63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8365632" calcext:value-type="float">
            <text:p>208.365.63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4766508.09" calcext:value-type="float">
            <text:p>94.766.508,09</text:p>
          </table:table-cell>
          <table:table-cell table:style-name="ce12" office:value-type="percentage" office:value="0.4548" calcext:value-type="percentage">
            <text:p>45,48 %</text:p>
          </table:table-cell>
          <table:table-cell table:style-name="ce11" office:value-type="float" office:value="90147392.77" calcext:value-type="float">
            <text:p>90.147.392,77</text:p>
          </table:table-cell>
          <table:table-cell table:style-name="ce12" office:value-type="percentage" office:value="0.4326" calcext:value-type="percentage">
            <text:p>43,2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9818" calcext:value-type="float">
            <text:p>59.8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9818" calcext:value-type="float">
            <text:p>59.8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750" calcext:value-type="float">
            <text:p>17.750,00</text:p>
          </table:table-cell>
          <table:table-cell table:style-name="ce12" office:value-type="percentage" office:value="0.2967" calcext:value-type="percentage">
            <text:p>29,67 %</text:p>
          </table:table-cell>
          <table:table-cell table:style-name="ce11" office:value-type="float" office:value="17750" calcext:value-type="float">
            <text:p>17.750,00</text:p>
          </table:table-cell>
          <table:table-cell table:style-name="ce12" office:value-type="percentage" office:value="0.2967" calcext:value-type="percentage">
            <text:p>29,6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919540" calcext:value-type="float">
            <text:p>23.919.540,00</text:p>
          </table:table-cell>
          <table:table-cell table:style-name="ce11" office:value-type="float" office:value="1505071" calcext:value-type="float">
            <text:p>1.505.071,00</text:p>
          </table:table-cell>
          <table:table-cell table:style-name="ce11" office:value-type="float" office:value="630071" calcext:value-type="float">
            <text:p>630.071,00</text:p>
          </table:table-cell>
          <table:table-cell table:style-name="ce11" office:value-type="float" office:value="24794540" calcext:value-type="float">
            <text:p>24.794.54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794540" calcext:value-type="float">
            <text:p>24.794.540,00</text:p>
          </table:table-cell>
          <table:table-cell table:style-name="ce11" office:value-type="float" office:value="19769260.18" calcext:value-type="float">
            <text:p>19.769.260,18</text:p>
          </table:table-cell>
          <table:table-cell table:style-name="ce12" office:value-type="percentage" office:value="0.7973" calcext:value-type="percentage">
            <text:p>79,73 %</text:p>
          </table:table-cell>
          <table:table-cell table:style-name="ce11" office:value-type="float" office:value="5958072.61" calcext:value-type="float">
            <text:p>5.958.072,61</text:p>
          </table:table-cell>
          <table:table-cell table:style-name="ce12" office:value-type="percentage" office:value="0.2403" calcext:value-type="percentage">
            <text:p>24,03 %</text:p>
          </table:table-cell>
          <table:table-cell table:style-name="ce11" office:value-type="float" office:value="5848216.11" calcext:value-type="float">
            <text:p>5.848.216,11</text:p>
          </table:table-cell>
          <table:table-cell table:style-name="ce12" office:value-type="percentage" office:value="0.2359" calcext:value-type="percentage">
            <text:p>23,5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632812" calcext:value-type="float">
            <text:p>3.632.812,00</text:p>
          </table:table-cell>
          <table:table-cell table:style-name="ce11" office:value-type="float" office:value="3430192.8" calcext:value-type="float">
            <text:p>3.430.192,80</text:p>
          </table:table-cell>
          <table:table-cell table:style-name="ce12" office:value-type="percentage" office:value="0.9442" calcext:value-type="percentage">
            <text:p>94,42 %</text:p>
          </table:table-cell>
          <table:table-cell table:style-name="ce11" office:value-type="float" office:value="730786.94" calcext:value-type="float">
            <text:p>730.786,94</text:p>
          </table:table-cell>
          <table:table-cell table:style-name="ce12" office:value-type="percentage" office:value="0.2012" calcext:value-type="percentage">
            <text:p>20,12 %</text:p>
          </table:table-cell>
          <table:table-cell table:style-name="ce11" office:value-type="float" office:value="730786.94" calcext:value-type="float">
            <text:p>730.786,94</text:p>
          </table:table-cell>
          <table:table-cell table:style-name="ce12" office:value-type="percentage" office:value="0.2012" calcext:value-type="percentage">
            <text:p>20,1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149" calcext:value-type="float">
            <text:p>32.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59309" calcext:value-type="float">
            <text:p>1.559.30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5000" calcext:value-type="float">
            <text:p>875.000,00</text:p>
          </table:table-cell>
          <table:table-cell table:style-name="ce11" office:value-type="float" office:value="684309" calcext:value-type="float">
            <text:p>684.3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84309" calcext:value-type="float">
            <text:p>684.309,00</text:p>
          </table:table-cell>
          <table:table-cell table:style-name="ce11" office:value-type="float" office:value="41999.67" calcext:value-type="float">
            <text:p>41.999,67</text:p>
          </table:table-cell>
          <table:table-cell table:style-name="ce12" office:value-type="percentage" office:value="0.0614" calcext:value-type="percentage">
            <text:p>6,14 %</text:p>
          </table:table-cell>
          <table:table-cell table:style-name="ce11" office:value-type="float" office:value="6250" calcext:value-type="float">
            <text:p>6.250,00</text:p>
          </table:table-cell>
          <table:table-cell table:style-name="ce12" office:value-type="percentage" office:value="0.0091" calcext:value-type="percentage">
            <text:p>0,91 %</text:p>
          </table:table-cell>
          <table:table-cell table:style-name="ce11" office:value-type="float" office:value="6250" calcext:value-type="float">
            <text:p>6.250,00</text:p>
          </table:table-cell>
          <table:table-cell table:style-name="ce12" office:value-type="percentage" office:value="0.0091" calcext:value-type="percentage">
            <text:p>0,9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2" table:style-name="ce11" office:value-type="float" office:value="2159619" calcext:value-type="float">
            <text:p>2.159.619,00</text:p>
          </table:table-cell>
          <table:table-cell table:style-name="ce11" office:value-type="float" office:value="3560620" calcext:value-type="float">
            <text:p>3.560.6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560620" calcext:value-type="float">
            <text:p>3.560.620,00</text:p>
          </table:table-cell>
          <table:table-cell table:style-name="ce11" office:value-type="float" office:value="1126695" calcext:value-type="float">
            <text:p>1.126.695,00</text:p>
          </table:table-cell>
          <table:table-cell table:style-name="ce12" office:value-type="percentage" office:value="0.3164" calcext:value-type="percentage">
            <text:p>31,64 %</text:p>
          </table:table-cell>
          <table:table-cell table:style-name="ce11" office:value-type="float" office:value="55930" calcext:value-type="float">
            <text:p>55.930,00</text:p>
          </table:table-cell>
          <table:table-cell table:style-name="ce12" office:value-type="percentage" office:value="0.0157" calcext:value-type="percentage">
            <text:p>1,57 %</text:p>
          </table:table-cell>
          <table:table-cell table:style-name="ce11" office:value-type="float" office:value="55930" calcext:value-type="float">
            <text:p>55.930,00</text:p>
          </table:table-cell>
          <table:table-cell table:style-name="ce12" office:value-type="percentage" office:value="0.0157" calcext:value-type="percentage">
            <text:p>1,5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26563" calcext:value-type="float">
            <text:p>426.563,00</text:p>
          </table:table-cell>
          <table:table-cell table:style-name="ce11" office:value-type="float" office:value="113665.76" calcext:value-type="float">
            <text:p>113.665,76</text:p>
          </table:table-cell>
          <table:table-cell table:style-name="ce12" office:value-type="percentage" office:value="0.2665" calcext:value-type="percentage">
            <text:p>26,65 %</text:p>
          </table:table-cell>
          <table:table-cell table:style-name="ce11" office:value-type="float" office:value="33014.56" calcext:value-type="float">
            <text:p>33.014,56</text:p>
          </table:table-cell>
          <table:table-cell table:style-name="ce12" office:value-type="percentage" office:value="0.0774" calcext:value-type="percentage">
            <text:p>7,74 %</text:p>
          </table:table-cell>
          <table:table-cell table:style-name="ce11" office:value-type="float" office:value="32843.39" calcext:value-type="float">
            <text:p>32.843,39</text:p>
          </table:table-cell>
          <table:table-cell table:style-name="ce12" office:value-type="percentage" office:value="0.077" calcext:value-type="percentage">
            <text:p>7,7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4368" calcext:value-type="float">
            <text:p>21.844.368,00</text:p>
          </table:table-cell>
          <table:table-cell table:style-name="ce11" office:value-type="float" office:value="21562002" calcext:value-type="float">
            <text:p>21.562.002,00</text:p>
          </table:table-cell>
          <table:table-cell table:style-name="ce12" office:value-type="percentage" office:value="0.9871" calcext:value-type="percentage">
            <text:p>98,71 %</text:p>
          </table:table-cell>
          <table:table-cell table:style-name="ce11" office:value-type="float" office:value="8611184.47" calcext:value-type="float">
            <text:p>8.611.184,47</text:p>
          </table:table-cell>
          <table:table-cell table:style-name="ce12" office:value-type="percentage" office:value="0.3942" calcext:value-type="percentage">
            <text:p>39,42 %</text:p>
          </table:table-cell>
          <table:table-cell table:style-name="ce11" office:value-type="float" office:value="8185387.18" calcext:value-type="float">
            <text:p>8.185.387,18</text:p>
          </table:table-cell>
          <table:table-cell table:style-name="ce12" office:value-type="percentage" office:value="0.3747" calcext:value-type="percentage">
            <text:p>37,47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33842" calcext:value-type="float">
            <text:p>12.933.8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33842" calcext:value-type="float">
            <text:p>12.933.84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45974.72" calcext:value-type="float">
            <text:p>6.545.974,72</text:p>
          </table:table-cell>
          <table:table-cell table:style-name="ce12" office:value-type="percentage" office:value="0.5061" calcext:value-type="percentage">
            <text:p>50,61 %</text:p>
          </table:table-cell>
          <table:table-cell table:style-name="ce11" office:value-type="float" office:value="6545974.72" calcext:value-type="float">
            <text:p>6.545.974,72</text:p>
          </table:table-cell>
          <table:table-cell table:style-name="ce12" office:value-type="percentage" office:value="0.5061" calcext:value-type="percentage">
            <text:p>50,61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803774" calcext:value-type="float">
            <text:p>35.803.77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803774" calcext:value-type="float">
            <text:p>35.803.77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134151.72" calcext:value-type="float">
            <text:p>14.134.151,72</text:p>
          </table:table-cell>
          <table:table-cell table:style-name="ce12" office:value-type="percentage" office:value="0.3948" calcext:value-type="percentage">
            <text:p>39,48 %</text:p>
          </table:table-cell>
          <table:table-cell table:style-name="ce11" office:value-type="float" office:value="14134151.72" calcext:value-type="float">
            <text:p>14.134.151,72</text:p>
          </table:table-cell>
          <table:table-cell table:style-name="ce12" office:value-type="percentage" office:value="0.3948" calcext:value-type="percentage">
            <text:p>39,4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828629" calcext:value-type="float">
            <text:p>18.828.6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828629" calcext:value-type="float">
            <text:p>18.828.62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419464.86" calcext:value-type="float">
            <text:p>8.419.464,86</text:p>
          </table:table-cell>
          <table:table-cell table:style-name="ce12" office:value-type="percentage" office:value="0.4472" calcext:value-type="percentage">
            <text:p>44,72 %</text:p>
          </table:table-cell>
          <table:table-cell table:style-name="ce11" office:value-type="float" office:value="8419464.86" calcext:value-type="float">
            <text:p>8.419.464,86</text:p>
          </table:table-cell>
          <table:table-cell table:style-name="ce12" office:value-type="percentage" office:value="0.4472" calcext:value-type="percentage">
            <text:p>44,72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9203430" calcext:value-type="float">
            <text:p>79.203.4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9203430" calcext:value-type="float">
            <text:p>79.203.43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6772639.1" calcext:value-type="float">
            <text:p>36.772.639,10</text:p>
          </table:table-cell>
          <table:table-cell table:style-name="ce12" office:value-type="percentage" office:value="0.4643" calcext:value-type="percentage">
            <text:p>46,43 %</text:p>
          </table:table-cell>
          <table:table-cell table:style-name="ce11" office:value-type="float" office:value="36772639.1" calcext:value-type="float">
            <text:p>36.772.639,10</text:p>
          </table:table-cell>
          <table:table-cell table:style-name="ce12" office:value-type="percentage" office:value="0.4643" calcext:value-type="percentage">
            <text:p>46,4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00000" calcext:value-type="float">
            <text:p>1.2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00000" calcext:value-type="float">
            <text:p>1.2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15327.21" calcext:value-type="float">
            <text:p>415.327,21</text:p>
          </table:table-cell>
          <table:table-cell table:style-name="ce12" office:value-type="percentage" office:value="0.3461" calcext:value-type="percentage">
            <text:p>34,61 %</text:p>
          </table:table-cell>
          <table:table-cell table:style-name="ce11" office:value-type="float" office:value="415327.21" calcext:value-type="float">
            <text:p>415.327,21</text:p>
          </table:table-cell>
          <table:table-cell table:style-name="ce12" office:value-type="percentage" office:value="0.3461" calcext:value-type="percentage">
            <text:p>34,61 %</text:p>
          </table:table-cell>
          <table:table-cell table:number-columns-repeated="4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string" calcext:value-type="string">
            <text:p>Recursos Livres da Seguridade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76366" calcext:value-type="float">
            <text:p>1.276.366,00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style-name="ce11" office:value-type="float" office:value="1262954.88" calcext:value-type="float">
            <text:p>1.262.954,88</text:p>
          </table:table-cell>
          <table:table-cell table:style-name="ce12" office:value-type="percentage" office:value="0.9895" calcext:value-type="percentage">
            <text:p>98,9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10383" calcext:value-type="float">
            <text:p>2.110.383,00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10382.57" calcext:value-type="float">
            <text:p>2.110.382,57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855673.63" calcext:value-type="float">
            <text:p>1.855.673,63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55673.63" calcext:value-type="float">
            <text:p>1.855.673,6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1750.48" calcext:value-type="float">
            <text:p>651.750,48</text:p>
          </table:table-cell>
          <table:table-cell table:style-name="ce12" office:value-type="percentage" office:value="0.3512" calcext:value-type="percentage">
            <text:p>35,12 %</text:p>
          </table:table-cell>
          <table:table-cell table:style-name="ce11" office:value-type="float" office:value="651750.48" calcext:value-type="float">
            <text:p>651.750,48</text:p>
          </table:table-cell>
          <table:table-cell table:style-name="ce12" office:value-type="percentage" office:value="0.3512" calcext:value-type="percentage">
            <text:p>35,12 %</text:p>
          </table:table-cell>
          <table:table-cell table:number-columns-repeated="4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0" number:min-decimal-places="0" number:min-integer-digits="5" number:grouping="true"/>
    </number:number-style>
    <number:number-style style:name="N124">
      <number:number number:decimal-places="0" number:min-decimal-places="0" number:min-integer-digits="1"/>
    </number:number-style>
    <number:percentage-style style:name="N125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09" meta:object-count="0"/>
    <meta:generator>LibreOffice/7.2.4.1$Windows_X86_64 LibreOffice_project/27d75539669ac387bb498e35313b970b7fe9c4f9</meta:generator>
  </office:meta>
</office:document-meta>
</file>