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75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9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Junho/2024</text:p>
          </table:table-cell>
          <table:covered-table-cell table:number-columns-repeated="6" table:style-name="ce11"/>
          <table:covered-table-cell table:style-name="ce34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6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7" office:value-type="string" calcext:value-type="string">
            <text:p>TOTAL EM 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59973.51" calcext:value-type="float">
            <text:p>59,973.51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8" table:formula="of:=IFERROR([.G6]/[.E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2" table:style-name="ce23" office:value-type="float" office:value="38004" calcext:value-type="float">
            <text:p>38,004.00 </text:p>
          </table:table-cell>
          <table:table-cell table:style-name="ce23" office:value-type="float" office:value="11064.27" calcext:value-type="float">
            <text:p>11,064.27 </text:p>
          </table:table-cell>
          <table:table-cell table:style-name="ce31" office:value-type="float" office:value="2419.2" calcext:value-type="float">
            <text:p>2,419.20 </text:p>
          </table:table-cell>
          <table:table-cell table:style-name="ce38" office:value-type="percentage" office:value="0.0637" calcext:value-type="percentage">
            <text:p>6.3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328585.49" calcext:value-type="float">
            <text:p>328,585.49 </text:p>
          </table:table-cell>
          <table:table-cell table:style-name="ce31" office:value-type="float" office:value="102601.49" calcext:value-type="float">
            <text:p>102,601.49 </text:p>
          </table:table-cell>
          <table:table-cell table:style-name="ce31" office:value-type="float" office:value="39051.71" calcext:value-type="float">
            <text:p>39,051.71 </text:p>
          </table:table-cell>
          <table:table-cell table:style-name="ce38" table:formula="of:=IFERROR([.G8]/[.E8];0)" office:value-type="percentage" office:value="0.118847944259498" calcext:value-type="percentage">
            <text:p>11.8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426563" calcext:value-type="float">
            <text:p>426,563.00</text:p>
          </table:table-cell>
          <table:table-cell table:style-name="ce24" table:formula="of:=SUM([.E6:.E8])" office:value-type="float" office:value="426563" calcext:value-type="float">
            <text:p>426,563.00</text:p>
          </table:table-cell>
          <table:table-cell table:style-name="ce24" table:formula="of:=SUM([.F6:.F8])" office:value-type="float" office:value="113665.76" calcext:value-type="float">
            <text:p>113,665.76</text:p>
          </table:table-cell>
          <table:table-cell table:style-name="ce24" table:formula="of:=SUM([.G6:.G8])" office:value-type="float" office:value="41470.91" calcext:value-type="float">
            <text:p>41,470.91</text:p>
          </table:table-cell>
          <table:table-cell table:style-name="ce39" table:formula="of:=IFERROR([.G9]/[.E9];0)" office:value-type="percentage" office:value="0.0972210669936211" calcext:value-type="percentage">
            <text:p>9.7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0]/[.E1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702000" calcext:value-type="float">
            <text:p>702,000.00 </text:p>
          </table:table-cell>
          <table:table-cell table:number-columns-repeated="2" table:style-name="ce25" office:value-type="float" office:value="702000" calcext:value-type="float">
            <text:p>702,000.00 </text:p>
          </table:table-cell>
          <table:table-cell table:style-name="ce25" office:value-type="float" office:value="323498.19" calcext:value-type="float">
            <text:p>323,498.19 </text:p>
          </table:table-cell>
          <table:table-cell table:style-name="ce38" table:formula="of:=IFERROR([.G11]/[.E11];0)" office:value-type="percentage" office:value="0.460823632478633" calcext:value-type="percentage">
            <text:p>46.0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2]/[.E1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40004" calcext:value-type="float">
            <text:p>140,004.00 </text:p>
          </table:table-cell>
          <table:table-cell table:number-columns-repeated="2" table:style-name="ce25" office:value-type="float" office:value="140004" calcext:value-type="float">
            <text:p>140,004.00 </text:p>
          </table:table-cell>
          <table:table-cell table:style-name="ce25" office:value-type="float" office:value="64699.62" calcext:value-type="float">
            <text:p>64,699.62 </text:p>
          </table:table-cell>
          <table:table-cell table:style-name="ce38" table:formula="of:=IFERROR([.G13]/[.E13];0)" office:value-type="percentage" office:value="0.462126939230308" calcext:value-type="percentage">
            <text:p>46.2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,004.00</text:p>
          </table:table-cell>
          <table:table-cell table:style-name="ce24" table:formula="of:=SUM([.E10:.E13])" office:value-type="float" office:value="842004" calcext:value-type="float">
            <text:p>842,004.00</text:p>
          </table:table-cell>
          <table:table-cell table:style-name="ce24" table:formula="of:=SUM([.F10:.F13])" office:value-type="float" office:value="842004" calcext:value-type="float">
            <text:p>842,004.00</text:p>
          </table:table-cell>
          <table:table-cell table:style-name="ce24" table:formula="of:=SUM([.G10:.G13])" office:value-type="float" office:value="388197.81" calcext:value-type="float">
            <text:p>388,197.81</text:p>
          </table:table-cell>
          <table:table-cell table:style-name="ce39" table:formula="of:=IFERROR([.G14]/[.E14];0)" office:value-type="percentage" office:value="0.461040339475822" calcext:value-type="percentage">
            <text:p>46.1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3576688.33" calcext:value-type="float">
            <text:p>3,576,688.33 </text:p>
          </table:table-cell>
          <table:table-cell table:style-name="ce25" office:value-type="float" office:value="642309.33" calcext:value-type="float">
            <text:p>642,309.33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5]/[.E1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6]/[.E1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17]/[.E1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8]/[.E1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1543240.67" calcext:value-type="float">
            <text:p>1,543,240.67 </text:p>
          </table:table-cell>
          <table:table-cell table:style-name="ce25" office:value-type="float" office:value="151694.67" calcext:value-type="float">
            <text:p>151,694.67 </text:p>
          </table:table-cell>
          <table:table-cell table:style-name="ce25" office:value-type="float" office:value="65825" calcext:value-type="float">
            <text:p>65,825.00 </text:p>
          </table:table-cell>
          <table:table-cell table:style-name="ce38" table:formula="of:=IFERROR([.G19]/[.E19];0)" office:value-type="percentage" office:value="0.0426537488802702" calcext:value-type="percentage">
            <text:p>4.2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9])" office:value-type="float" office:value="5119929" calcext:value-type="float">
            <text:p>5,119,929.00</text:p>
          </table:table-cell>
          <table:table-cell table:style-name="ce24" table:formula="of:=SUM([.E15:.E19])" office:value-type="float" office:value="2185550" calcext:value-type="float">
            <text:p>2,185,550.00</text:p>
          </table:table-cell>
          <table:table-cell table:style-name="ce24" table:formula="of:=SUM([.F15:.F19])" office:value-type="float" office:value="151694.67" calcext:value-type="float">
            <text:p>151,694.67</text:p>
          </table:table-cell>
          <table:table-cell table:style-name="ce24" table:formula="of:=SUM([.G15:.G19])" office:value-type="float" office:value="65825" calcext:value-type="float">
            <text:p>65,825.00</text:p>
          </table:table-cell>
          <table:table-cell table:style-name="ce39" table:formula="of:=IFERROR([.G20]/[.E20];0)" office:value-type="percentage" office:value="0.0301182768639473" calcext:value-type="percentage">
            <text:p>3.0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827579.53" calcext:value-type="float">
            <text:p>827,579.53 </text:p>
          </table:table-cell>
          <table:table-cell table:style-name="ce23" office:value-type="float" office:value="1702579.53" calcext:value-type="float">
            <text:p>1,702,579.53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21]/[.E2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900000" calcext:value-type="float">
            <text:p>900,000.00 </text:p>
          </table:table-cell>
          <table:table-cell table:number-columns-repeated="2" table:style-name="ce25" office:value-type="float" office:value="900000" calcext:value-type="float">
            <text:p>900,000.00 </text:p>
          </table:table-cell>
          <table:table-cell table:style-name="ce25" office:value-type="float" office:value="413244.38" calcext:value-type="float">
            <text:p>413,244.38 </text:p>
          </table:table-cell>
          <table:table-cell table:style-name="ce38" table:formula="of:=IFERROR([.G22]/[.E22];0)" office:value-type="percentage" office:value="0.459160422222222" calcext:value-type="percentage">
            <text:p>45.92%</text:p>
          </table:table-cell>
          <table:table-cell table:style-name="ce18"/>
          <table:table-cell table:style-name="ce43" table:number-columns-repeated="4"/>
          <table:table-cell table:style-name="ce42"/>
          <table:table-cell table:style-name="ce18" table:number-columns-repeated="12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972793.18" calcext:value-type="float">
            <text:p>972,793.18 </text:p>
          </table:table-cell>
          <table:table-cell table:style-name="ce25" office:value-type="float" office:value="769114.91" calcext:value-type="float">
            <text:p>769,114.91 </text:p>
          </table:table-cell>
          <table:table-cell table:style-name="ce25" office:value-type="float" office:value="338110.38" calcext:value-type="float">
            <text:p>338,110.38 </text:p>
          </table:table-cell>
          <table:table-cell table:style-name="ce38" table:formula="of:=IFERROR([.G23]/[.E23];0)" office:value-type="percentage" office:value="0.347566560859318" calcext:value-type="percentage">
            <text:p>34.7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,000.00 </text:p>
          </table:table-cell>
          <table:table-cell table:style-name="ce25" office:value-type="float" office:value="50000" calcext:value-type="float">
            <text:p>50,000.00 </text:p>
          </table:table-cell>
          <table:table-cell table:style-name="ce25" office:value-type="float" office:value="31271.6" calcext:value-type="float">
            <text:p>31,271.6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24]/[.E2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,000.00 </text:p>
          </table:table-cell>
          <table:table-cell table:number-columns-repeated="2" table:style-name="ce25" office:value-type="float" office:value="750000" calcext:value-type="float">
            <text:p>750,000.00 </text:p>
          </table:table-cell>
          <table:table-cell table:style-name="ce25" office:value-type="float" office:value="175934.2" calcext:value-type="float">
            <text:p>175,934.20 </text:p>
          </table:table-cell>
          <table:table-cell table:style-name="ce38" table:formula="of:=IFERROR([.G25]/[.E25];0)" office:value-type="percentage" office:value="0.234578933333333" calcext:value-type="percentage">
            <text:p>23.4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500000" calcext:value-type="float">
            <text:p>2,500,000.00 </text:p>
          </table:table-cell>
          <table:table-cell table:style-name="ce23" office:value-type="float" office:value="2043228.4" calcext:value-type="float">
            <text:p>2,043,228.40 </text:p>
          </table:table-cell>
          <table:table-cell table:style-name="ce25" office:value-type="float" office:value="929055.14" calcext:value-type="float">
            <text:p>929,055.14 </text:p>
          </table:table-cell>
          <table:table-cell table:style-name="ce38" table:formula="of:=IFERROR([.G26]/[.E26];0)" office:value-type="percentage" office:value="0.371622056" calcext:value-type="percentage">
            <text:p>37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7823076.68" calcext:value-type="float">
            <text:p>7,823,076.68 </text:p>
          </table:table-cell>
          <table:table-cell table:style-name="ce23" office:value-type="float" office:value="7739327.18" calcext:value-type="float">
            <text:p>7,739,327.18 </text:p>
          </table:table-cell>
          <table:table-cell table:style-name="ce25" office:value-type="float" office:value="2805402.71" calcext:value-type="float">
            <text:p>2,805,402.71 </text:p>
          </table:table-cell>
          <table:table-cell table:style-name="ce38" table:formula="of:=IFERROR([.G27]/[.E27];0)" office:value-type="percentage" office:value="0.358606060601722" calcext:value-type="percentage">
            <text:p>35.8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5640216.42" calcext:value-type="float">
            <text:p>5,640,216.42 </text:p>
          </table:table-cell>
          <table:table-cell table:style-name="ce25" office:value-type="float" office:value="4475886.42" calcext:value-type="float">
            <text:p>4,475,886.42 </text:p>
          </table:table-cell>
          <table:table-cell table:style-name="ce25" office:value-type="float" office:value="1610323.8" calcext:value-type="float">
            <text:p>1,610,323.80 </text:p>
          </table:table-cell>
          <table:table-cell table:style-name="ce38" table:formula="of:=IFERROR([.G28]/[.E28];0)" office:value-type="percentage" office:value="0.285507448666305" calcext:value-type="percentage">
            <text:p>28.5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478174.2" calcext:value-type="float">
            <text:p>1,478,174.20 </text:p>
          </table:table-cell>
          <table:table-cell table:style-name="ce25" office:value-type="float" office:value="1130296.36" calcext:value-type="float">
            <text:p>1,130,296.36 </text:p>
          </table:table-cell>
          <table:table-cell table:style-name="ce25" office:value-type="float" office:value="394408.54" calcext:value-type="float">
            <text:p>394,408.54 </text:p>
          </table:table-cell>
          <table:table-cell table:style-name="ce38" table:formula="of:=IFERROR([.G29]/[.E29];0)" office:value-type="percentage" office:value="0.266821420641762" calcext:value-type="percentage">
            <text:p>26.6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8060.23" calcext:value-type="float">
            <text:p>108,060.23 </text:p>
          </table:table-cell>
          <table:table-cell table:style-name="ce25" office:value-type="float" office:value="105082.21" calcext:value-type="float">
            <text:p>105,082.21 </text:p>
          </table:table-cell>
          <table:table-cell table:style-name="ce25" office:value-type="float" office:value="49739.19" calcext:value-type="float">
            <text:p>49,739.19 </text:p>
          </table:table-cell>
          <table:table-cell table:style-name="ce38" table:formula="of:=IFERROR([.G30]/[.E30];0)" office:value-type="percentage" office:value="0.460291357884395" calcext:value-type="percentage">
            <text:p>46.0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370000" calcext:value-type="float">
            <text:p>370,000.00 </text:p>
          </table:table-cell>
          <table:table-cell table:style-name="ce25" office:value-type="float" office:value="137076" calcext:value-type="float">
            <text:p>137,076.00 </text:p>
          </table:table-cell>
          <table:table-cell table:style-name="ce38" table:formula="of:=IFERROR([.G31]/[.E31];0)" office:value-type="percentage" office:value="0.370475675675676" calcext:value-type="percentage">
            <text:p>37.0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3" office:value-type="float" office:value="27342.76" calcext:value-type="float">
            <text:p>27,342.76 </text:p>
          </table:table-cell>
          <table:table-cell table:style-name="ce38" table:formula="of:=IFERROR([.G32]/[.E32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350000" calcext:value-type="float">
            <text:p>1,350,000.00 </text:p>
          </table:table-cell>
          <table:table-cell table:style-name="ce23" office:value-type="float" office:value="1256097.62" calcext:value-type="float">
            <text:p>1,256,097.62 </text:p>
          </table:table-cell>
          <table:table-cell table:style-name="ce25" office:value-type="float" office:value="592506.64" calcext:value-type="float">
            <text:p>592,506.64 </text:p>
          </table:table-cell>
          <table:table-cell table:style-name="ce38" table:formula="of:=IFERROR([.G33]/[.E33];0)" office:value-type="percentage" office:value="0.438893807407407" calcext:value-type="percentage">
            <text:p>43.8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3927" calcext:value-type="float">
            <text:p>13,927.00 </text:p>
          </table:table-cell>
          <table:table-cell table:style-name="ce25" office:value-type="float" office:value="13927" calcext:value-type="float">
            <text:p>13,927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34]/[.E3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0000" calcext:value-type="float">
            <text:p>10,000.00 </text:p>
          </table:table-cell>
          <table:table-cell table:number-columns-repeated="2" table:style-name="ce25" office:value-type="float" office:value="10000" calcext:value-type="float">
            <text:p>10,000.00 </text:p>
          </table:table-cell>
          <table:table-cell table:style-name="ce25" office:value-type="float" office:value="3625.6" calcext:value-type="float">
            <text:p>3,625.60 </text:p>
          </table:table-cell>
          <table:table-cell table:style-name="ce38" table:formula="of:=IFERROR([.G35]/[.E35];0)" office:value-type="percentage" office:value="0.36256" calcext:value-type="percentage">
            <text:p>36.2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1:.D35])" office:value-type="float" office:value="22821170" calcext:value-type="float">
            <text:p>22,821,170.00</text:p>
          </table:table-cell>
          <table:table-cell table:style-name="ce24" table:formula="of:=SUM([.E21:.E35])" office:value-type="float" office:value="23696170" calcext:value-type="float">
            <text:p>23,696,170.00</text:p>
          </table:table-cell>
          <table:table-cell table:style-name="ce17" table:formula="of:=SUM([.F21:.F35])" office:value-type="float" office:value="19607647.46" calcext:value-type="float">
            <text:p>19,607,647.46</text:p>
          </table:table-cell>
          <table:table-cell table:style-name="ce24" table:formula="of:=SUM([.G21:.G35])" office:value-type="float" office:value="7476769.34" calcext:value-type="float">
            <text:p>7,476,769.34</text:p>
          </table:table-cell>
          <table:table-cell table:style-name="ce40" table:formula="of:=IFERROR([.G36]/[.E36];0)" office:value-type="percentage" office:value="0.315526489723867" calcext:value-type="percentage">
            <text:p>31.5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,071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7]/[.E3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8]/[.E3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,014.00 </text:p>
          </table:table-cell>
          <table:table-cell table:number-columns-repeated="2" table:style-name="ce25" office:value-type="float" office:value="11014" calcext:value-type="float">
            <text:p>11,01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39]/[.E3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,068.00 </text:p>
          </table:table-cell>
          <table:table-cell table:style-name="ce25" office:value-type="float" office:value="76068" calcext:value-type="float">
            <text:p>76,068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40]/[.E4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,655,223.00 </text:p>
          </table:table-cell>
          <table:table-cell table:style-name="ce25" office:value-type="float" office:value="1454077.52" calcext:value-type="float">
            <text:p>1,454,077.52 </text:p>
          </table:table-cell>
          <table:table-cell table:style-name="ce25" office:value-type="float" office:value="575313.76" calcext:value-type="float">
            <text:p>575,313.76 </text:p>
          </table:table-cell>
          <table:table-cell table:style-name="ce38" table:formula="of:=IFERROR([.G41]/[.E41];0)" office:value-type="percentage" office:value="0.347574773912639" calcext:value-type="percentage">
            <text:p>34.7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7:.D41])" office:value-type="float" office:value="2372376" calcext:value-type="float">
            <text:p>2,372,376.00</text:p>
          </table:table-cell>
          <table:table-cell table:style-name="ce24" table:formula="of:=SUM([.E37:.E41])" office:value-type="float" office:value="1742305" calcext:value-type="float">
            <text:p>1,742,305.00</text:p>
          </table:table-cell>
          <table:table-cell table:style-name="ce24" table:formula="of:=SUM([.F37:.F41])" office:value-type="float" office:value="1541159.52" calcext:value-type="float">
            <text:p>1,541,159.52</text:p>
          </table:table-cell>
          <table:table-cell table:style-name="ce24" table:formula="of:=SUM([.G37:.G41])" office:value-type="float" office:value="575313.76" calcext:value-type="float">
            <text:p>575,313.76</text:p>
          </table:table-cell>
          <table:table-cell table:style-name="ce40" table:formula="of:=IFERROR([.G42]/[.E42];0)" office:value-type="percentage" office:value="0.330202668304344" calcext:value-type="percentage">
            <text:p>33.0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3" office:value-type="float" office:value="125309.6" calcext:value-type="float">
            <text:p>125,309.6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43]/[.E4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25896" calcext:value-type="float">
            <text:p>125,896.00 </text:p>
          </table:table-cell>
          <table:table-cell table:style-name="ce23" office:value-type="float" office:value="28008.96" calcext:value-type="float">
            <text:p>28,008.96 </text:p>
          </table:table-cell>
          <table:table-cell table:style-name="ce38" table:formula="of:=IFERROR([.G44]/[.E44];0)" office:value-type="percentage" office:value="0.222476965114062" calcext:value-type="percentage">
            <text:p>22.2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2720" calcext:value-type="float">
            <text:p>12,720.00 </text:p>
          </table:table-cell>
          <table:table-cell table:style-name="ce38" table:formula="of:=IFERROR([.G45]/[.E45];0)" office:value-type="percentage" office:value="0.727272727272727" calcext:value-type="percentage">
            <text:p>72.7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3" table:style-name="ce25" office:value-type="float" office:value="8443.4" calcext:value-type="float">
            <text:p>8,443.4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46]/[.E4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,133.00 </text:p>
          </table:table-cell>
          <table:table-cell table:style-name="ce25" office:value-type="float" office:value="25953.22" calcext:value-type="float">
            <text:p>25,953.22 </text:p>
          </table:table-cell>
          <table:table-cell table:style-name="ce38" table:formula="of:=IFERROR([.G47]/[.E47];0)" office:value-type="percentage" office:value="0.287943594465956" calcext:value-type="percentage">
            <text:p>28.7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100000" calcext:value-type="float">
            <text:p>100,000.00 </text:p>
          </table:table-cell>
          <table:table-cell table:style-name="ce25" office:value-type="float" office:value="43022.58" calcext:value-type="float">
            <text:p>43,022.58 </text:p>
          </table:table-cell>
          <table:table-cell table:style-name="ce25" office:value-type="float" office:value="26406.93" calcext:value-type="float">
            <text:p>26,406.93 </text:p>
          </table:table-cell>
          <table:table-cell table:style-name="ce38" table:formula="of:=IFERROR([.G48]/[.E48];0)" office:value-type="percentage" office:value="0.2640693" calcext:value-type="percentage">
            <text:p>26.4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390400" calcext:value-type="float">
            <text:p>390,400.00 </text:p>
          </table:table-cell>
          <table:table-cell table:style-name="ce25" office:value-type="float" office:value="380041" calcext:value-type="float">
            <text:p>380,041.00 </text:p>
          </table:table-cell>
          <table:table-cell table:style-name="ce25" office:value-type="float" office:value="137426" calcext:value-type="float">
            <text:p>137,426.00 </text:p>
          </table:table-cell>
          <table:table-cell table:style-name="ce38" table:formula="of:=IFERROR([.G49]/[.E49];0)" office:value-type="percentage" office:value="0.352013319672131" calcext:value-type="percentage">
            <text:p>35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7248" calcext:value-type="float">
            <text:p>7,248.00 </text:p>
          </table:table-cell>
          <table:table-cell table:style-name="ce25" office:value-type="float" office:value="7248" calcext:value-type="float">
            <text:p>7,248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50]/[.E5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9996" calcext:value-type="float">
            <text:p>9,996.00 </text:p>
          </table:table-cell>
          <table:table-cell table:style-name="ce23" office:value-type="float" office:value="216" calcext:value-type="float">
            <text:p>216.00 </text:p>
          </table:table-cell>
          <table:table-cell table:style-name="ce38" table:formula="of:=IFERROR([.G51]/[.E51];0)" office:value-type="percentage" office:value="0.021608643457383" calcext:value-type="percentage">
            <text:p>2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3:.D51])" office:value-type="float" office:value="874916" calcext:value-type="float">
            <text:p>874,916.00</text:p>
          </table:table-cell>
          <table:table-cell table:style-name="ce24" table:formula="of:=SUM([.E43:.E51])" office:value-type="float" office:value="874916" calcext:value-type="float">
            <text:p>874,916.00</text:p>
          </table:table-cell>
          <table:table-cell table:style-name="ce24" table:formula="of:=SUM([.F43:.F51])" office:value-type="float" office:value="682269.98" calcext:value-type="float">
            <text:p>682,269.98</text:p>
          </table:table-cell>
          <table:table-cell table:style-name="ce24" table:formula="of:=SUM([.G43:.G51])" office:value-type="float" office:value="230731.11" calcext:value-type="float">
            <text:p>230,731.11</text:p>
          </table:table-cell>
          <table:table-cell table:style-name="ce40" table:formula="of:=IFERROR([.G52]/[.E52];0)" office:value-type="percentage" office:value="0.263718014072208" calcext:value-type="percentage">
            <text:p>26.3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8" table:formula="of:=IFERROR([.G53]/[.E5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8" table:formula="of:=IFERROR([.G54]/[.E5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5]/[.E5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6]/[.E5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7]/[.E5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3:.D57])" office:value-type="float" office:value="1" calcext:value-type="float">
            <text:p>1.00</text:p>
          </table:table-cell>
          <table:table-cell table:style-name="ce24" table:formula="of:=SUM([.E53:.E57])" office:value-type="float" office:value="1" calcext:value-type="float">
            <text:p>1.00</text:p>
          </table:table-cell>
          <table:table-cell table:style-name="ce24" table:formula="of:=SUM([.F53:.F57])" office:value-type="float" office:value="0" calcext:value-type="float">
            <text:p>0.00</text:p>
          </table:table-cell>
          <table:table-cell table:style-name="ce24" table:formula="of:=SUM([.G53:.G57])" office:value-type="float" office:value="0" calcext:value-type="float">
            <text:p>0.00</text:p>
          </table:table-cell>
          <table:table-cell table:style-name="ce40" table:formula="of:=IFERROR([.G58]/[.E5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2" table:style-name="ce25" office:value-type="float" office:value="86713" calcext:value-type="float">
            <text:p>86,713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59]/[.E5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41208" calcext:value-type="float">
            <text:p>141,208.00 </text:p>
          </table:table-cell>
          <table:table-cell table:style-name="ce25" office:value-type="float" office:value="99032.55" calcext:value-type="float">
            <text:p>99,032.55 </text:p>
          </table:table-cell>
          <table:table-cell table:style-name="ce38" table:formula="of:=IFERROR([.G60]/[.F60];0)" office:value-type="percentage" office:value="0.701323933488188" calcext:value-type="percentage">
            <text:p>70.1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1]/[.F6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3" office:value-type="float" office:value="99830" calcext:value-type="float">
            <text:p>99,830.00 </text:p>
          </table:table-cell>
          <table:table-cell table:style-name="ce23" office:value-type="float" office:value="95779.26" calcext:value-type="float">
            <text:p>95,779.26 </text:p>
          </table:table-cell>
          <table:table-cell table:style-name="ce25" office:value-type="float" office:value="73102.37" calcext:value-type="float">
            <text:p>73,102.37 </text:p>
          </table:table-cell>
          <table:table-cell table:style-name="ce38" table:formula="of:=IFERROR([.G62]/[.E62];0)" office:value-type="percentage" office:value="0.732268556546128" calcext:value-type="percentage">
            <text:p>73.2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46080" calcext:value-type="float">
            <text:p>46,080.00 </text:p>
          </table:table-cell>
          <table:table-cell table:style-name="ce25" office:value-type="float" office:value="38670" calcext:value-type="float">
            <text:p>38,670.00 </text:p>
          </table:table-cell>
          <table:table-cell table:style-name="ce25" office:value-type="float" office:value="21660" calcext:value-type="float">
            <text:p>21,660.00 </text:p>
          </table:table-cell>
          <table:table-cell table:style-name="ce38" table:formula="of:=IFERROR([.G63]/[.E63];0)" office:value-type="percentage" office:value="0.470052083333333" calcext:value-type="percentage">
            <text:p>47.0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2000" calcext:value-type="float">
            <text:p>2,000.00 </text:p>
          </table:table-cell>
          <table:table-cell table:style-name="ce25" office:value-type="float" office:value="1595.74" calcext:value-type="float">
            <text:p>1,595.74 </text:p>
          </table:table-cell>
          <table:table-cell table:style-name="ce38" table:formula="of:=IFERROR([.G64]/[.E64];0)" office:value-type="percentage" office:value="0.79787" calcext:value-type="percentage">
            <text:p>79.7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7248" calcext:value-type="float">
            <text:p>7,248.00 </text:p>
          </table:table-cell>
          <table:table-cell table:style-name="ce25" office:value-type="float" office:value="5365.96" calcext:value-type="float">
            <text:p>5,365.96 </text:p>
          </table:table-cell>
          <table:table-cell table:style-name="ce38" table:formula="of:=IFERROR([.G65]/[.E65];0)" office:value-type="percentage" office:value="0.740336644591612" calcext:value-type="percentage">
            <text:p>74.0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,996.00 </text:p>
          </table:table-cell>
          <table:table-cell table:style-name="ce25" office:value-type="float" office:value="9996" calcext:value-type="float">
            <text:p>9,99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66]/[.E6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24" table:formula="of:=SUM([.D59:.D66])" office:value-type="float" office:value="410565" calcext:value-type="float">
            <text:p>410,565.00</text:p>
          </table:table-cell>
          <table:table-cell table:style-name="ce24" table:formula="of:=SUM([.E59:.E66])" office:value-type="float" office:value="410565" calcext:value-type="float">
            <text:p>410,565.00</text:p>
          </table:table-cell>
          <table:table-cell table:style-name="ce24" table:formula="of:=SUM([.F59:.F66])" office:value-type="float" office:value="312391.26" calcext:value-type="float">
            <text:p>312,391.26</text:p>
          </table:table-cell>
          <table:table-cell table:style-name="ce24" table:formula="of:=SUM([.G59:.G66])" office:value-type="float" office:value="200756.62" calcext:value-type="float">
            <text:p>200,756.62</text:p>
          </table:table-cell>
          <table:table-cell table:style-name="ce40" table:formula="of:=IFERROR([.G67]/[.E67];0)" office:value-type="percentage" office:value="0.488976459269543" calcext:value-type="percentage">
            <text:p>48.9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418880" calcext:value-type="float">
            <text:p>-1,418,880.00</text:p>
          </table:table-cell>
          <table:table-cell table:style-name="ce28" office:value-type="float" office:value="640499" calcext:value-type="float">
            <text:p>640,499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68]/[.E6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2" table:style-name="ce28" office:value-type="float" office:value="1418880" calcext:value-type="float">
            <text:p>1,418,880.00</text:p>
          </table:table-cell>
          <table:table-cell table:style-name="ce28" office:value-type="float" office:value="1017000" calcext:value-type="float">
            <text:p>1,017,00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69]/[.E6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8]+[.D69]" office:value-type="float" office:value="0" calcext:value-type="float">
            <text:p>0.00</text:p>
          </table:table-cell>
          <table:table-cell table:style-name="ce17" table:formula="of:=[.E68]+[.E69]" office:value-type="float" office:value="2059379" calcext:value-type="float">
            <text:p>2,059,379.00</text:p>
          </table:table-cell>
          <table:table-cell table:style-name="ce17" table:formula="of:=[.F68]+[.F69]" office:value-type="float" office:value="1017000" calcext:value-type="float">
            <text:p>1,017,000.00</text:p>
          </table:table-cell>
          <table:table-cell table:style-name="ce17" table:formula="of:=[.G68]+[.G69]" office:value-type="float" office:value="0" calcext:value-type="float">
            <text:p>0.00</text:p>
          </table:table-cell>
          <table:table-cell table:style-name="ce40" table:formula="of:=IFERROR([.G70]/[.E7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,000.00)</text:p>
          </table:table-cell>
          <table:table-cell table:style-name="ce23" office:value-type="float" office:value="71" calcext:value-type="float">
            <text:p>71.0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,632,786.00 </text:p>
          </table:table-cell>
          <table:table-cell table:style-name="ce25" office:value-type="float" office:value="1537039.24" calcext:value-type="float">
            <text:p>1,537,039.24 </text:p>
          </table:table-cell>
          <table:table-cell table:style-name="ce25" office:value-type="float" office:value="134298.86" calcext:value-type="float">
            <text:p>134,298.86 </text:p>
          </table:table-cell>
          <table:table-cell table:style-name="ce41" table:formula="of:=IFERROR([.G72]/[.E72];0)" office:value-type="percentage" office:value="0.0822513544334652" calcext:value-type="percentage">
            <text:p>8.2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1]+[.D72]" office:value-type="float" office:value="1002786" calcext:value-type="float">
            <text:p>1,002,786.00</text:p>
          </table:table-cell>
          <table:table-cell table:style-name="ce24" table:formula="of:=[.E71]+[.E72]" office:value-type="float" office:value="1632857" calcext:value-type="float">
            <text:p>1,632,857.00</text:p>
          </table:table-cell>
          <table:table-cell table:style-name="ce17" table:formula="of:=[.F71]+[.F72]" office:value-type="float" office:value="1537039.24" calcext:value-type="float">
            <text:p>1,537,039.24</text:p>
          </table:table-cell>
          <table:table-cell table:style-name="ce17" table:formula="of:=[.G71]+[.G72]" office:value-type="float" office:value="134298.86" calcext:value-type="float">
            <text:p>134,298.86</text:p>
          </table:table-cell>
          <table:table-cell table:style-name="ce40" table:formula="of:=IFERROR([.G73]/[.E73];0)" office:value-type="percentage" office:value="0.0822477779744338" calcext:value-type="percentage">
            <text:p>8.2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1595.4" calcext:value-type="float">
            <text:p>91,595.4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4]/[.E7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41" table:formula="of:=IFERROR([.G75]/[.E7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,121.6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6]/[.E7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4]+[.D75]+[.D76]" office:value-type="float" office:value="92717" calcext:value-type="float">
            <text:p>92,717.00</text:p>
          </table:table-cell>
          <table:table-cell table:style-name="ce17" table:formula="of:=[.E74]+[.E75]+[.E76]" office:value-type="float" office:value="92717" calcext:value-type="float">
            <text:p>92,717.00</text:p>
          </table:table-cell>
          <table:table-cell table:style-name="ce17" table:formula="of:=[.F74]+[.F75]+[.F76]" office:value-type="float" office:value="1121.6" calcext:value-type="float">
            <text:p>1,121.60</text:p>
          </table:table-cell>
          <table:table-cell table:style-name="ce17" table:formula="of:=[.G74]+[.G75]+[.G76]" office:value-type="float" office:value="0" calcext:value-type="float">
            <text:p>0.00</text:p>
          </table:table-cell>
          <table:table-cell table:style-name="ce39" table:formula="of:=IFERROR([.G77]/[.E7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8]/[.E7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8]" office:value-type="float" office:value="9970" calcext:value-type="float">
            <text:p>9,970.00</text:p>
          </table:table-cell>
          <table:table-cell table:style-name="ce24" table:formula="of:=[.E78]" office:value-type="float" office:value="9970" calcext:value-type="float">
            <text:p>9,970.00</text:p>
          </table:table-cell>
          <table:table-cell table:style-name="ce17" table:formula="of:=[.F78]" office:value-type="float" office:value="0" calcext:value-type="float">
            <text:p>0.00</text:p>
          </table:table-cell>
          <table:table-cell table:style-name="ce17" table:formula="of:=[.G78]" office:value-type="float" office:value="0" calcext:value-type="float">
            <text:p>0.00</text:p>
          </table:table-cell>
          <table:table-cell table:style-name="ce39" table:formula="of:=IFERROR([.G79]/[.E7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6]+[.D42]+[.D52]+[.D58]+[.D67]+[.D73]+[.D77]+[.D79]+[.D70]" office:value-type="float" office:value="33972997" calcext:value-type="float">
            <text:p>33,972,997.00</text:p>
          </table:table-cell>
          <table:table-cell table:style-name="ce24" table:formula="of:=[.E9]+[.E14]+[.E20]+[.E36]+[.E42]+[.E52]+[.E58]+[.E67]+[.E73]+[.E77]+[.E79]+[.E70]" office:value-type="float" office:value="33972997" calcext:value-type="float">
            <text:p>33,972,997.00</text:p>
          </table:table-cell>
          <table:table-cell table:style-name="ce17" table:formula="of:=[.F9]+[.F14]+[.F20]+[.F36]+[.F42]+[.F52]+[.F58]+[.F67]+[.F73]+[.F77]+[.F79]+[.F70]" office:value-type="float" office:value="25805993.49" calcext:value-type="float">
            <text:p>25,805,993.49</text:p>
          </table:table-cell>
          <table:table-cell table:style-name="ce17" table:formula="of:=[.G9]+[.G14]+[.G20]+[.G36]+[.G42]+[.G52]+[.G58]+[.G67]+[.G73]+[.G77]+[.G79]+[.G70]" office:value-type="float" office:value="9113363.41" calcext:value-type="float">
            <text:p>9,113,363.41</text:p>
          </table:table-cell>
          <table:table-cell table:style-name="ce39" table:formula="of:=IFERROR([.G80]/[.E80];0)" office:value-type="percentage" office:value="0.268253148522634" calcext:value-type="percentage">
            <text:p>26.8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2"/>
          <table:table-cell table:style-name="ce18" table:number-columns-repeated="18"/>
          <table:table-cell table:number-columns-repeated="998"/>
        </table:table-row>
        <table:table-row table:style-name="ro4" table:number-rows-repeated="104756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Execução Orçamentária - Analíti'.F6:'Execução Orçamentária - Analíti'.F6 'Execução Orçamentária - Analíti'.F8:'Execução Orçamentária - Analíti'.F8 'Execução Orçamentária - Analíti'.G6:'Execução Orçamentária - Analíti'.G8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8:'Execução Orçamentária - Analíti'.F8 'Execução Orçamentária - Analíti'.G7:'Execução Orçamentária - Analíti'.G8">
            <calcext:condition calcext:apply-style-name="ConditionalStyle_1" calcext:value="formula-is(LEN(TRIM([.F8]))&gt;0)" calcext:base-cell-address="'Execução Orçamentária - Analíti'.F8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eli Souza</meta:initial-creator>
    <meta:document-statistic meta:table-count="1" meta:cell-count="532" meta:object-count="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