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93.06pt"/>
    </style:style>
    <style:style style:name="co3" style:family="table-column">
      <style:table-column-properties fo:break-before="auto" style:column-width="111.86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9.14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4-06-30" calcext:value-type="date">
            <text:p>30/06/2024</text:p>
          </table:table-cell>
          <table:table-cell table:style-name="ce8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0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0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10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10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10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.00</text:p>
          </table:table-cell>
          <table:table-cell table:style-name="ce14" office:value-type="float" office:value="38070" calcext:value-type="float">
            <text:p>38,070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38070" calcext:value-type="float">
            <text:p>38,070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,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,004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842004" calcext:value-type="float">
            <text:p>842,004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842004" calcext:value-type="float">
            <text:p>842,004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388197.81" calcext:value-type="float">
            <text:p>388,197.81</text:p>
          </table:table-cell>
          <table:table-cell table:style-name="ce15" office:value-type="percentage" office:value="0.461" calcext:value-type="percentage">
            <text:p>46.10 %</text:p>
          </table:table-cell>
          <table:table-cell table:style-name="ce14" office:value-type="float" office:value="360596.64" calcext:value-type="float">
            <text:p>360,596.64</text:p>
          </table:table-cell>
          <table:table-cell table:style-name="ce15" office:value-type="percentage" office:value="0.4283" calcext:value-type="percentage">
            <text:p>42.8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8365632" calcext:value-type="float">
            <text:p>208,365,632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208365632" calcext:value-type="float">
            <text:p>208,365,632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208365632" calcext:value-type="float">
            <text:p>208,365,632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13031765.62" calcext:value-type="float">
            <text:p>113,031,765.62</text:p>
          </table:table-cell>
          <table:table-cell table:style-name="ce15" office:value-type="percentage" office:value="0.5425" calcext:value-type="percentage">
            <text:p>54.25 %</text:p>
          </table:table-cell>
          <table:table-cell table:style-name="ce14" office:value-type="float" office:value="108159197.5" calcext:value-type="float">
            <text:p>108,159,197.50</text:p>
          </table:table-cell>
          <table:table-cell table:style-name="ce15" office:value-type="percentage" office:value="0.5191" calcext:value-type="percentage">
            <text:p>51.9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9818" calcext:value-type="float">
            <text:p>59,818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59818" calcext:value-type="float">
            <text:p>59,81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59818" calcext:value-type="float">
            <text:p>59,818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7750" calcext:value-type="float">
            <text:p>17,750.00</text:p>
          </table:table-cell>
          <table:table-cell table:style-name="ce15" office:value-type="percentage" office:value="0.2967" calcext:value-type="percentage">
            <text:p>29.67 %</text:p>
          </table:table-cell>
          <table:table-cell table:style-name="ce14" office:value-type="float" office:value="17750" calcext:value-type="float">
            <text:p>17,750.00</text:p>
          </table:table-cell>
          <table:table-cell table:style-name="ce15" office:value-type="percentage" office:value="0.2967" calcext:value-type="percentage">
            <text:p>29.6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3919540" calcext:value-type="float">
            <text:p>23,919,540.00</text:p>
          </table:table-cell>
          <table:table-cell table:style-name="ce14" office:value-type="float" office:value="1505071" calcext:value-type="float">
            <text:p>1,505,071.00</text:p>
          </table:table-cell>
          <table:table-cell table:style-name="ce14" office:value-type="float" office:value="630071" calcext:value-type="float">
            <text:p>630,071.00</text:p>
          </table:table-cell>
          <table:table-cell table:style-name="ce14" office:value-type="float" office:value="24794540" calcext:value-type="float">
            <text:p>24,794,54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24794540" calcext:value-type="float">
            <text:p>24,794,540.00</text:p>
          </table:table-cell>
          <table:table-cell table:style-name="ce14" office:value-type="float" office:value="20251436.26" calcext:value-type="float">
            <text:p>20,251,436.26</text:p>
          </table:table-cell>
          <table:table-cell table:style-name="ce15" office:value-type="percentage" office:value="0.8168" calcext:value-type="percentage">
            <text:p>81.68 %</text:p>
          </table:table-cell>
          <table:table-cell table:style-name="ce14" office:value-type="float" office:value="7371948.34" calcext:value-type="float">
            <text:p>7,371,948.34</text:p>
          </table:table-cell>
          <table:table-cell table:style-name="ce15" office:value-type="percentage" office:value="0.2973" calcext:value-type="percentage">
            <text:p>29.73 %</text:p>
          </table:table-cell>
          <table:table-cell table:style-name="ce14" office:value-type="float" office:value="7285152.67" calcext:value-type="float">
            <text:p>7,285,152.67</text:p>
          </table:table-cell>
          <table:table-cell table:style-name="ce15" office:value-type="percentage" office:value="0.2938" calcext:value-type="percentage">
            <text:p>29.3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632812" calcext:value-type="float">
            <text:p>3,632,812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632812" calcext:value-type="float">
            <text:p>3,632,812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3632812" calcext:value-type="float">
            <text:p>3,632,812.00</text:p>
          </table:table-cell>
          <table:table-cell table:style-name="ce14" office:value-type="float" office:value="3430192.8" calcext:value-type="float">
            <text:p>3,430,192.80</text:p>
          </table:table-cell>
          <table:table-cell table:style-name="ce15" office:value-type="percentage" office:value="0.9442" calcext:value-type="percentage">
            <text:p>94.42 %</text:p>
          </table:table-cell>
          <table:table-cell table:style-name="ce14" office:value-type="float" office:value="1245921.35" calcext:value-type="float">
            <text:p>1,245,921.35</text:p>
          </table:table-cell>
          <table:table-cell table:style-name="ce15" office:value-type="percentage" office:value="0.343" calcext:value-type="percentage">
            <text:p>34.30 %</text:p>
          </table:table-cell>
          <table:table-cell table:style-name="ce14" office:value-type="float" office:value="1193185.1" calcext:value-type="float">
            <text:p>1,193,185.10</text:p>
          </table:table-cell>
          <table:table-cell table:style-name="ce15" office:value-type="percentage" office:value="0.3284" calcext:value-type="percentage">
            <text:p>32.8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2149" calcext:value-type="float">
            <text:p>32,149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2149" calcext:value-type="float">
            <text:p>32,149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32149" calcext:value-type="float">
            <text:p>32,149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559309" calcext:value-type="float">
            <text:p>1,559,309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875000" calcext:value-type="float">
            <text:p>875,000.00</text:p>
          </table:table-cell>
          <table:table-cell table:style-name="ce14" office:value-type="float" office:value="684309" calcext:value-type="float">
            <text:p>684,309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684309" calcext:value-type="float">
            <text:p>684,309.00</text:p>
          </table:table-cell>
          <table:table-cell table:style-name="ce14" office:value-type="float" office:value="41999.67" calcext:value-type="float">
            <text:p>41,999.67</text:p>
          </table:table-cell>
          <table:table-cell table:style-name="ce15" office:value-type="percentage" office:value="0.0614" calcext:value-type="percentage">
            <text:p>6.14 %</text:p>
          </table:table-cell>
          <table:table-cell table:style-name="ce14" office:value-type="float" office:value="6250" calcext:value-type="float">
            <text:p>6,250.00</text:p>
          </table:table-cell>
          <table:table-cell table:style-name="ce15" office:value-type="percentage" office:value="0.0091" calcext:value-type="percentage">
            <text:p>0.91 %</text:p>
          </table:table-cell>
          <table:table-cell table:style-name="ce14" office:value-type="float" office:value="6250" calcext:value-type="float">
            <text:p>6,250.00</text:p>
          </table:table-cell>
          <table:table-cell table:style-name="ce15" office:value-type="percentage" office:value="0.0091" calcext:value-type="percentage">
            <text:p>0.9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560620" calcext:value-type="float">
            <text:p>3,560,620.00</text:p>
          </table:table-cell>
          <table:table-cell table:number-columns-repeated="2" table:style-name="ce14" office:value-type="float" office:value="2159619" calcext:value-type="float">
            <text:p>2,159,619.00</text:p>
          </table:table-cell>
          <table:table-cell table:style-name="ce14" office:value-type="float" office:value="3560620" calcext:value-type="float">
            <text:p>3,560,62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3560620" calcext:value-type="float">
            <text:p>3,560,620.00</text:p>
          </table:table-cell>
          <table:table-cell table:style-name="ce14" office:value-type="float" office:value="1126695" calcext:value-type="float">
            <text:p>1,126,695.00</text:p>
          </table:table-cell>
          <table:table-cell table:style-name="ce15" office:value-type="percentage" office:value="0.3164" calcext:value-type="percentage">
            <text:p>31.64 %</text:p>
          </table:table-cell>
          <table:table-cell table:style-name="ce14" office:value-type="float" office:value="59575" calcext:value-type="float">
            <text:p>59,575.00</text:p>
          </table:table-cell>
          <table:table-cell table:style-name="ce15" office:value-type="percentage" office:value="0.0167" calcext:value-type="percentage">
            <text:p>1.67 %</text:p>
          </table:table-cell>
          <table:table-cell table:style-name="ce14" office:value-type="float" office:value="59575" calcext:value-type="float">
            <text:p>59,575.00</text:p>
          </table:table-cell>
          <table:table-cell table:style-name="ce15" office:value-type="percentage" office:value="0.0167" calcext:value-type="percentage">
            <text:p>1.6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,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26563" calcext:value-type="float">
            <text:p>426,563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426563" calcext:value-type="float">
            <text:p>426,563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426563" calcext:value-type="float">
            <text:p>426,563.00</text:p>
          </table:table-cell>
          <table:table-cell table:style-name="ce14" office:value-type="float" office:value="113665.76" calcext:value-type="float">
            <text:p>113,665.76</text:p>
          </table:table-cell>
          <table:table-cell table:style-name="ce15" office:value-type="percentage" office:value="0.2665" calcext:value-type="percentage">
            <text:p>26.65 %</text:p>
          </table:table-cell>
          <table:table-cell table:style-name="ce14" office:value-type="float" office:value="41470.91" calcext:value-type="float">
            <text:p>41,470.91</text:p>
          </table:table-cell>
          <table:table-cell table:style-name="ce15" office:value-type="percentage" office:value="0.0972" calcext:value-type="percentage">
            <text:p>9.72 %</text:p>
          </table:table-cell>
          <table:table-cell table:style-name="ce14" office:value-type="float" office:value="41299.74" calcext:value-type="float">
            <text:p>41,299.74</text:p>
          </table:table-cell>
          <table:table-cell table:style-name="ce15" office:value-type="percentage" office:value="0.0968" calcext:value-type="percentage">
            <text:p>9.6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,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44368" calcext:value-type="float">
            <text:p>21,844,368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21844368" calcext:value-type="float">
            <text:p>21,844,36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21844368" calcext:value-type="float">
            <text:p>21,844,368.00</text:p>
          </table:table-cell>
          <table:table-cell table:style-name="ce14" office:value-type="float" office:value="21562002" calcext:value-type="float">
            <text:p>21,562,002.00</text:p>
          </table:table-cell>
          <table:table-cell table:style-name="ce15" office:value-type="percentage" office:value="0.9871" calcext:value-type="percentage">
            <text:p>98.71 %</text:p>
          </table:table-cell>
          <table:table-cell table:style-name="ce14" office:value-type="float" office:value="10188267.91" calcext:value-type="float">
            <text:p>10,188,267.91</text:p>
          </table:table-cell>
          <table:table-cell table:style-name="ce15" office:value-type="percentage" office:value="0.4664" calcext:value-type="percentage">
            <text:p>46.64 %</text:p>
          </table:table-cell>
          <table:table-cell table:style-name="ce14" office:value-type="float" office:value="9972702.28" calcext:value-type="float">
            <text:p>9,972,702.28</text:p>
          </table:table-cell>
          <table:table-cell table:style-name="ce15" office:value-type="percentage" office:value="0.4565" calcext:value-type="percentage">
            <text:p>45.6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,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2933842" calcext:value-type="float">
            <text:p>12,933,842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12933842" calcext:value-type="float">
            <text:p>12,933,842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2933842" calcext:value-type="float">
            <text:p>12,933,842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7851706.56" calcext:value-type="float">
            <text:p>7,851,706.56</text:p>
          </table:table-cell>
          <table:table-cell table:style-name="ce15" office:value-type="percentage" office:value="0.6071" calcext:value-type="percentage">
            <text:p>60.71 %</text:p>
          </table:table-cell>
          <table:table-cell table:style-name="ce14" office:value-type="float" office:value="7851706.56" calcext:value-type="float">
            <text:p>7,851,706.56</text:p>
          </table:table-cell>
          <table:table-cell table:style-name="ce15" office:value-type="percentage" office:value="0.6071" calcext:value-type="percentage">
            <text:p>60.7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,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5803774" calcext:value-type="float">
            <text:p>35,803,774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5803774" calcext:value-type="float">
            <text:p>35,803,774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35803774" calcext:value-type="float">
            <text:p>35,803,774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6942413.02" calcext:value-type="float">
            <text:p>16,942,413.02</text:p>
          </table:table-cell>
          <table:table-cell table:style-name="ce15" office:value-type="percentage" office:value="0.4732" calcext:value-type="percentage">
            <text:p>47.32 %</text:p>
          </table:table-cell>
          <table:table-cell table:style-name="ce14" office:value-type="float" office:value="16942413.02" calcext:value-type="float">
            <text:p>16,942,413.02</text:p>
          </table:table-cell>
          <table:table-cell table:style-name="ce15" office:value-type="percentage" office:value="0.4732" calcext:value-type="percentage">
            <text:p>47.3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,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8828629" calcext:value-type="float">
            <text:p>18,828,629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18828629" calcext:value-type="float">
            <text:p>18,828,629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8828629" calcext:value-type="float">
            <text:p>18,828,629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0117525.12" calcext:value-type="float">
            <text:p>10,117,525.12</text:p>
          </table:table-cell>
          <table:table-cell table:style-name="ce15" office:value-type="percentage" office:value="0.5373" calcext:value-type="percentage">
            <text:p>53.73 %</text:p>
          </table:table-cell>
          <table:table-cell table:style-name="ce14" office:value-type="float" office:value="10117525.12" calcext:value-type="float">
            <text:p>10,117,525.12</text:p>
          </table:table-cell>
          <table:table-cell table:style-name="ce15" office:value-type="percentage" office:value="0.5373" calcext:value-type="percentage">
            <text:p>53.7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,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79203430" calcext:value-type="float">
            <text:p>79,203,43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79203430" calcext:value-type="float">
            <text:p>79,203,43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79203430" calcext:value-type="float">
            <text:p>79,203,430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43660302.52" calcext:value-type="float">
            <text:p>43,660,302.52</text:p>
          </table:table-cell>
          <table:table-cell table:style-name="ce15" office:value-type="percentage" office:value="0.5512" calcext:value-type="percentage">
            <text:p>55.12 %</text:p>
          </table:table-cell>
          <table:table-cell table:style-name="ce14" office:value-type="float" office:value="43660302.52" calcext:value-type="float">
            <text:p>43,660,302.52</text:p>
          </table:table-cell>
          <table:table-cell table:style-name="ce15" office:value-type="percentage" office:value="0.5512" calcext:value-type="percentage">
            <text:p>55.1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200000" calcext:value-type="float">
            <text:p>1,200,00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1200000" calcext:value-type="float">
            <text:p>1,200,00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200000" calcext:value-type="float">
            <text:p>1,200,000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498940.93" calcext:value-type="float">
            <text:p>498,940.93</text:p>
          </table:table-cell>
          <table:table-cell table:style-name="ce15" office:value-type="percentage" office:value="0.4158" calcext:value-type="percentage">
            <text:p>41.58 %</text:p>
          </table:table-cell>
          <table:table-cell table:style-name="ce14" office:value-type="float" office:value="498940.93" calcext:value-type="float">
            <text:p>498,940.93</text:p>
          </table:table-cell>
          <table:table-cell table:style-name="ce15" office:value-type="percentage" office:value="0.4158" calcext:value-type="percentage">
            <text:p>41.58 %</text:p>
          </table:table-cell>
          <table:table-cell table:number-columns-repeated="1000"/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276366" calcext:value-type="float">
            <text:p>1,276,366.00</text:p>
          </table:table-cell>
          <table:table-cell table:style-name="ce14" office:value-type="float" office:value="1262954.88" calcext:value-type="float">
            <text:p>1,262,954.88</text:p>
          </table:table-cell>
          <table:table-cell table:style-name="ce15" office:value-type="percentage" office:value="0.9895" calcext:value-type="percentage">
            <text:p>98.95 %</text:p>
          </table:table-cell>
          <table:table-cell table:style-name="ce14" office:value-type="float" office:value="1262954.88" calcext:value-type="float">
            <text:p>1,262,954.88</text:p>
          </table:table-cell>
          <table:table-cell table:style-name="ce15" office:value-type="percentage" office:value="0.9895" calcext:value-type="percentage">
            <text:p>98.95 %</text:p>
          </table:table-cell>
          <table:table-cell table:style-name="ce14" office:value-type="float" office:value="1262954.88" calcext:value-type="float">
            <text:p>1,262,954.88</text:p>
          </table:table-cell>
          <table:table-cell table:style-name="ce15" office:value-type="percentage" office:value="0.9895" calcext:value-type="percentage">
            <text:p>98.95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2110383" calcext:value-type="float">
            <text:p>2,110,383.00</text:p>
          </table:table-cell>
          <table:table-cell table:style-name="ce14" office:value-type="float" office:value="2110382.57" calcext:value-type="float">
            <text:p>2,110,382.57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2110382.57" calcext:value-type="float">
            <text:p>2,110,382.57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2110382.57" calcext:value-type="float">
            <text:p>2,110,382.57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.00</text:p>
          </table:table-cell>
          <table:table-cell table:style-name="ce14" office:value-type="float" office:value="2194082.09" calcext:value-type="float">
            <text:p>2,194,082.09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2194082.09" calcext:value-type="float">
            <text:p>2,194,082.09</text:p>
          </table:table-cell>
          <table:table-cell table:style-name="ce14" office:value-type="float" office:value="2151267.84" calcext:value-type="float">
            <text:p>2,151,267.84</text:p>
          </table:table-cell>
          <table:table-cell table:style-name="ce15" office:value-type="percentage" office:value="0.9805" calcext:value-type="percentage">
            <text:p>98.05 %</text:p>
          </table:table-cell>
          <table:table-cell table:style-name="ce14" office:value-type="float" office:value="2149866.57" calcext:value-type="float">
            <text:p>2,149,866.57</text:p>
          </table:table-cell>
          <table:table-cell table:style-name="ce15" office:value-type="percentage" office:value="0.9798" calcext:value-type="percentage">
            <text:p>97.98 %</text:p>
          </table:table-cell>
          <table:table-cell table:style-name="ce14" office:value-type="float" office:value="2149866.57" calcext:value-type="float">
            <text:p>2,149,866.57</text:p>
          </table:table-cell>
          <table:table-cell table:style-name="ce15" office:value-type="percentage" office:value="0.9798" calcext:value-type="percentage">
            <text:p>97.98 %</text:p>
          </table:table-cell>
          <table:table-cell table:number-columns-repeated="1000"/>
        </table:table-row>
        <table:table-row table:style-name="ro4" table:number-rows-repeated="973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0" loext:min-decimal-places="0" number:min-integer-digits="5" number:grouping="true"/>
    </number:number-style>
    <number:number-style style:name="N127">
      <number:number number:decimal-places="0" loext:min-decimal-places="0" number:min-integer-digits="1"/>
    </number:number-style>
    <number:percentage-style style:name="N128">
      <number:number number:decimal-places="2" loext:min-decimal-places="2" number:min-integer-digits="1" number:grouping="true"/>
      <number:text> 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9" meta:object-count="0"/>
    <meta:generator>LibreOfficeDev/6.0.5.2$Linux_X86_64 LibreOffice_project/</meta:generator>
  </office:meta>
</office:document-meta>
</file>