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JULH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,563.00 </text:p>
          </table:table-cell>
          <table:table-cell table:style-name="ce29" office:value-type="float" office:value="119765.76" calcext:value-type="float">
            <text:p>119,765.76 </text:p>
          </table:table-cell>
          <table:table-cell table:style-name="ce29" office:value-type="float" office:value="54177.26" calcext:value-type="float">
            <text:p>54,177.26 </text:p>
          </table:table-cell>
          <table:table-cell table:style-name="ce31" table:formula="of:=[.E7]/[.C7]" office:value-type="percentage" office:value="0.127008812297363" calcext:value-type="percentage">
            <text:p>12.7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,004.00 </text:p>
          </table:table-cell>
          <table:table-cell table:style-name="ce29" office:value-type="float" office:value="842004" calcext:value-type="float">
            <text:p>842,004.00 </text:p>
          </table:table-cell>
          <table:table-cell table:style-name="ce29" office:value-type="float" office:value="473615.69" calcext:value-type="float">
            <text:p>473,615.69 </text:p>
          </table:table-cell>
          <table:table-cell table:style-name="ce31" table:formula="of:=[.E8]/[.C8]" office:value-type="percentage" office:value="0.56248627084907" calcext:value-type="percentage">
            <text:p>56.2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5881720" calcext:value-type="float">
            <text:p>25,881,720.00 </text:p>
          </table:table-cell>
          <table:table-cell table:style-name="ce29" office:value-type="float" office:value="20344918.47" calcext:value-type="float">
            <text:p>20,344,918.47 </text:p>
          </table:table-cell>
          <table:table-cell table:style-name="ce29" office:value-type="float" office:value="9109029.71" calcext:value-type="float">
            <text:p>9,109,029.71 </text:p>
          </table:table-cell>
          <table:table-cell table:style-name="ce31" table:formula="of:=[.E9]/[.C9]" office:value-type="percentage" office:value="0.351948390987925" calcext:value-type="percentage">
            <text:p>35.19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541159.52" calcext:value-type="float">
            <text:p>1,541,159.52 </text:p>
          </table:table-cell>
          <table:table-cell table:style-name="ce29" office:value-type="float" office:value="694357.51" calcext:value-type="float">
            <text:p>694,357.51 </text:p>
          </table:table-cell>
          <table:table-cell table:style-name="ce31" table:formula="of:=[.E10]/[.C10]" office:value-type="percentage" office:value="0.398528105010317" calcext:value-type="percentage">
            <text:p>39.8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,916.00 </text:p>
          </table:table-cell>
          <table:table-cell table:style-name="ce29" office:value-type="float" office:value="727091.22" calcext:value-type="float">
            <text:p>727,091.22 </text:p>
          </table:table-cell>
          <table:table-cell table:style-name="ce29" office:value-type="float" office:value="268855.15" calcext:value-type="float">
            <text:p>268,855.15 </text:p>
          </table:table-cell>
          <table:table-cell table:style-name="ce31" table:formula="of:=[.E11]/[.C11]" office:value-type="percentage" office:value="0.307292528654179" calcext:value-type="percentage">
            <text:p>30.73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,565.00 </text:p>
          </table:table-cell>
          <table:table-cell table:style-name="ce29" office:value-type="float" office:value="351469.92" calcext:value-type="float">
            <text:p>351,469.92 </text:p>
          </table:table-cell>
          <table:table-cell table:style-name="ce29" office:value-type="float" office:value="253390.17" calcext:value-type="float">
            <text:p>253,390.17 </text:p>
          </table:table-cell>
          <table:table-cell table:style-name="ce31" table:formula="of:=[.E13]/[.C13]" office:value-type="percentage" office:value="0.617174308574769" calcext:value-type="percentage">
            <text:p>61.72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3692236" calcext:value-type="float">
            <text:p>3,692,236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1626181.35" calcext:value-type="float">
            <text:p>1,626,181.35 </text:p>
          </table:table-cell>
          <table:table-cell table:style-name="ce31" table:formula="of:=[.E14]/[.C14]" office:value-type="percentage" office:value="0.440432667359291" calcext:value-type="percentage">
            <text:p>44.0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,717.00 </text:p>
          </table:table-cell>
          <table:table-cell table:style-name="ce29" office:value-type="float" office:value="1121.6" calcext:value-type="float">
            <text:p>1,121.6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formula="of:=[.E15]/[.C15]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3972997" calcext:value-type="float">
            <text:p>33,972,997.00</text:p>
          </table:table-cell>
          <table:table-cell table:style-name="ce28" table:formula="of:=SUM([.D7:.D16])" office:value-type="float" office:value="26481569.73" calcext:value-type="float">
            <text:p>26,481,569.73</text:p>
          </table:table-cell>
          <table:table-cell table:style-name="ce28" table:formula="of:=SUM([.E7:.E16])" office:value-type="float" office:value="12479606.84" calcext:value-type="float">
            <text:p>12,479,606.84</text:p>
          </table:table-cell>
          <table:table-cell table:style-name="ce31" table:formula="of:=[.E17]/[.C17]" office:value-type="percentage" office:value="0.3673390028" calcext:value-type="percentage">
            <text:p>36.73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