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7-31" calcext:value-type="date">
            <text:p>31/07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25789.01" calcext:value-type="float">
            <text:p>25.789,01</text:p>
          </table:table-cell>
          <table:table-cell table:style-name="ce12" office:value-type="percentage" office:value="0.6774" calcext:value-type="percentage">
            <text:p>67,74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2004" calcext:value-type="float">
            <text:p>842.0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73615.69" calcext:value-type="float">
            <text:p>473.615,69</text:p>
          </table:table-cell>
          <table:table-cell table:style-name="ce12" office:value-type="percentage" office:value="0.5625" calcext:value-type="percentage">
            <text:p>56,25 %</text:p>
          </table:table-cell>
          <table:table-cell table:style-name="ce11" office:value-type="float" office:value="446023.44" calcext:value-type="float">
            <text:p>446.023,44</text:p>
          </table:table-cell>
          <table:table-cell table:style-name="ce12" office:value-type="percentage" office:value="0.5297" calcext:value-type="percentage">
            <text:p>52,9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8365632" calcext:value-type="float">
            <text:p>208.365.632,00</text:p>
          </table:table-cell>
          <table:table-cell table:style-name="ce11" office:value-type="float" office:value="8328199" calcext:value-type="float">
            <text:p>8.328.19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6693831" calcext:value-type="float">
            <text:p>216.693.83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6693831" calcext:value-type="float">
            <text:p>216.693.83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9892359.16" calcext:value-type="float">
            <text:p>119.892.359,16</text:p>
          </table:table-cell>
          <table:table-cell table:style-name="ce12" office:value-type="percentage" office:value="0.5533" calcext:value-type="percentage">
            <text:p>55,33 %</text:p>
          </table:table-cell>
          <table:table-cell table:style-name="ce11" office:value-type="float" office:value="118738409.81" calcext:value-type="float">
            <text:p>118.738.409,81</text:p>
          </table:table-cell>
          <table:table-cell table:style-name="ce12" office:value-type="percentage" office:value="0.548" calcext:value-type="percentage">
            <text:p>54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355279" calcext:value-type="float">
            <text:p>10.355.27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355279" calcext:value-type="float">
            <text:p>10.355.2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55279" calcext:value-type="float">
            <text:p>10.355.27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355279" calcext:value-type="float">
            <text:p>10.355.27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38743.23" calcext:value-type="float">
            <text:p>6.838.743,23</text:p>
          </table:table-cell>
          <table:table-cell table:style-name="ce12" office:value-type="percentage" office:value="0.6604" calcext:value-type="percentage">
            <text:p>66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9818" calcext:value-type="float">
            <text:p>59.8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750" calcext:value-type="float">
            <text:p>17.750,00</text:p>
          </table:table-cell>
          <table:table-cell table:style-name="ce12" office:value-type="percentage" office:value="0.2967" calcext:value-type="percentage">
            <text:p>29,67 %</text:p>
          </table:table-cell>
          <table:table-cell table:style-name="ce11" office:value-type="float" office:value="17750" calcext:value-type="float">
            <text:p>17.750,00</text:p>
          </table:table-cell>
          <table:table-cell table:style-name="ce12" office:value-type="percentage" office:value="0.2967" calcext:value-type="percentage">
            <text:p>29,6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919540" calcext:value-type="float">
            <text:p>23.919.540,00</text:p>
          </table:table-cell>
          <table:table-cell table:style-name="ce11" office:value-type="float" office:value="1505071" calcext:value-type="float">
            <text:p>1.505.071,00</text:p>
          </table:table-cell>
          <table:table-cell table:style-name="ce11" office:value-type="float" office:value="630071" calcext:value-type="float">
            <text:p>630.071,00</text:p>
          </table:table-cell>
          <table:table-cell table:style-name="ce11" office:value-type="float" office:value="24794540" calcext:value-type="float">
            <text:p>24.794.5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794540" calcext:value-type="float">
            <text:p>24.794.540,00</text:p>
          </table:table-cell>
          <table:table-cell table:style-name="ce11" office:value-type="float" office:value="20692610.31" calcext:value-type="float">
            <text:p>20.692.610,31</text:p>
          </table:table-cell>
          <table:table-cell table:style-name="ce12" office:value-type="percentage" office:value="0.8346" calcext:value-type="percentage">
            <text:p>83,46 %</text:p>
          </table:table-cell>
          <table:table-cell table:style-name="ce11" office:value-type="float" office:value="9365954.18" calcext:value-type="float">
            <text:p>9.365.954,18</text:p>
          </table:table-cell>
          <table:table-cell table:style-name="ce12" office:value-type="percentage" office:value="0.3777" calcext:value-type="percentage">
            <text:p>37,77 %</text:p>
          </table:table-cell>
          <table:table-cell table:style-name="ce11" office:value-type="float" office:value="9179871.67" calcext:value-type="float">
            <text:p>9.179.871,67</text:p>
          </table:table-cell>
          <table:table-cell table:style-name="ce12" office:value-type="percentage" office:value="0.3702" calcext:value-type="percentage">
            <text:p>37,0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style-name="ce11" office:value-type="float" office:value="3430192.8" calcext:value-type="float">
            <text:p>3.430.192,80</text:p>
          </table:table-cell>
          <table:table-cell table:style-name="ce12" office:value-type="percentage" office:value="0.9442" calcext:value-type="percentage">
            <text:p>94,42 %</text:p>
          </table:table-cell>
          <table:table-cell table:style-name="ce11" office:value-type="float" office:value="1503034.71" calcext:value-type="float">
            <text:p>1.503.034,71</text:p>
          </table:table-cell>
          <table:table-cell table:style-name="ce12" office:value-type="percentage" office:value="0.4137" calcext:value-type="percentage">
            <text:p>41,37 %</text:p>
          </table:table-cell>
          <table:table-cell table:style-name="ce11" office:value-type="float" office:value="1465406.09" calcext:value-type="float">
            <text:p>1.465.406,09</text:p>
          </table:table-cell>
          <table:table-cell table:style-name="ce12" office:value-type="percentage" office:value="0.4034" calcext:value-type="percentage">
            <text:p>40,3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59309" calcext:value-type="float">
            <text:p>1.559.30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5000" calcext:value-type="float">
            <text:p>875.000,00</text:p>
          </table:table-cell>
          <table:table-cell table:style-name="ce11" office:value-type="float" office:value="684309" calcext:value-type="float">
            <text:p>684.3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84309" calcext:value-type="float">
            <text:p>684.309,00</text:p>
          </table:table-cell>
          <table:table-cell table:style-name="ce11" office:value-type="float" office:value="41999.67" calcext:value-type="float">
            <text:p>41.999,67</text:p>
          </table:table-cell>
          <table:table-cell table:style-name="ce12" office:value-type="percentage" office:value="0.0614" calcext:value-type="percentage">
            <text:p>6,14 %</text:p>
          </table:table-cell>
          <table:table-cell table:style-name="ce11" office:value-type="float" office:value="6250" calcext:value-type="float">
            <text:p>6.250,00</text:p>
          </table:table-cell>
          <table:table-cell table:style-name="ce12" office:value-type="percentage" office:value="0.0091" calcext:value-type="percentage">
            <text:p>0,91 %</text:p>
          </table:table-cell>
          <table:table-cell table:style-name="ce11" office:value-type="float" office:value="6250" calcext:value-type="float">
            <text:p>6.250,00</text:p>
          </table:table-cell>
          <table:table-cell table:style-name="ce12" office:value-type="percentage" office:value="0.0091" calcext:value-type="percentage">
            <text:p>0,9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2" table:style-name="ce11" office:value-type="float" office:value="2159619" calcext:value-type="float">
            <text:p>2.159.619,00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560620" calcext:value-type="float">
            <text:p>3.560.620,00</text:p>
          </table:table-cell>
          <table:table-cell table:style-name="ce11" office:value-type="float" office:value="1356997.19" calcext:value-type="float">
            <text:p>1.356.997,19</text:p>
          </table:table-cell>
          <table:table-cell table:style-name="ce12" office:value-type="percentage" office:value="0.3811" calcext:value-type="percentage">
            <text:p>38,11 %</text:p>
          </table:table-cell>
          <table:table-cell table:style-name="ce11" office:value-type="float" office:value="1076575" calcext:value-type="float">
            <text:p>1.076.575,00</text:p>
          </table:table-cell>
          <table:table-cell table:style-name="ce12" office:value-type="percentage" office:value="0.3024" calcext:value-type="percentage">
            <text:p>30,24 %</text:p>
          </table:table-cell>
          <table:table-cell table:style-name="ce11" office:value-type="float" office:value="1017080.5" calcext:value-type="float">
            <text:p>1.017.080,50</text:p>
          </table:table-cell>
          <table:table-cell table:style-name="ce12" office:value-type="percentage" office:value="0.2856" calcext:value-type="percentage">
            <text:p>28,5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style-name="ce11" office:value-type="float" office:value="119765.76" calcext:value-type="float">
            <text:p>119.765,76</text:p>
          </table:table-cell>
          <table:table-cell table:style-name="ce12" office:value-type="percentage" office:value="0.2808" calcext:value-type="percentage">
            <text:p>28,08 %</text:p>
          </table:table-cell>
          <table:table-cell table:style-name="ce11" office:value-type="float" office:value="54177.26" calcext:value-type="float">
            <text:p>54.177,26</text:p>
          </table:table-cell>
          <table:table-cell table:style-name="ce12" office:value-type="percentage" office:value="0.127" calcext:value-type="percentage">
            <text:p>12,70 %</text:p>
          </table:table-cell>
          <table:table-cell table:style-name="ce11" office:value-type="float" office:value="54006.09" calcext:value-type="float">
            <text:p>54.006,09</text:p>
          </table:table-cell>
          <table:table-cell table:style-name="ce12" office:value-type="percentage" office:value="0.1266" calcext:value-type="percentage">
            <text:p>12,6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style-name="ce11" office:value-type="float" office:value="21562002" calcext:value-type="float">
            <text:p>21.562.002,00</text:p>
          </table:table-cell>
          <table:table-cell table:style-name="ce12" office:value-type="percentage" office:value="0.9871" calcext:value-type="percentage">
            <text:p>98,71 %</text:p>
          </table:table-cell>
          <table:table-cell table:style-name="ce11" office:value-type="float" office:value="11693322.22" calcext:value-type="float">
            <text:p>11.693.322,22</text:p>
          </table:table-cell>
          <table:table-cell table:style-name="ce12" office:value-type="percentage" office:value="0.5353" calcext:value-type="percentage">
            <text:p>53,53 %</text:p>
          </table:table-cell>
          <table:table-cell table:style-name="ce11" office:value-type="float" office:value="11475801.42" calcext:value-type="float">
            <text:p>11.475.801,42</text:p>
          </table:table-cell>
          <table:table-cell table:style-name="ce12" office:value-type="percentage" office:value="0.5253" calcext:value-type="percentage">
            <text:p>52,5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33842" calcext:value-type="float">
            <text:p>12.933.84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138391.63" calcext:value-type="float">
            <text:p>9.138.391,63</text:p>
          </table:table-cell>
          <table:table-cell table:style-name="ce12" office:value-type="percentage" office:value="0.7065" calcext:value-type="percentage">
            <text:p>70,65 %</text:p>
          </table:table-cell>
          <table:table-cell table:style-name="ce11" office:value-type="float" office:value="9123724.4" calcext:value-type="float">
            <text:p>9.123.724,40</text:p>
          </table:table-cell>
          <table:table-cell table:style-name="ce12" office:value-type="percentage" office:value="0.7054" calcext:value-type="percentage">
            <text:p>70,5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803774" calcext:value-type="float">
            <text:p>35.803.77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715322.24" calcext:value-type="float">
            <text:p>19.715.322,24</text:p>
          </table:table-cell>
          <table:table-cell table:style-name="ce12" office:value-type="percentage" office:value="0.5506" calcext:value-type="percentage">
            <text:p>55,06 %</text:p>
          </table:table-cell>
          <table:table-cell table:style-name="ce11" office:value-type="float" office:value="19715322.24" calcext:value-type="float">
            <text:p>19.715.322,24</text:p>
          </table:table-cell>
          <table:table-cell table:style-name="ce12" office:value-type="percentage" office:value="0.5506" calcext:value-type="percentage">
            <text:p>55,0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86412" calcext:value-type="float">
            <text:p>4.286.41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86412" calcext:value-type="float">
            <text:p>4.286.41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86412" calcext:value-type="float">
            <text:p>4.286.41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828629" calcext:value-type="float">
            <text:p>18.828.62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10249.03" calcext:value-type="float">
            <text:p>11.810.249,03</text:p>
          </table:table-cell>
          <table:table-cell table:style-name="ce12" office:value-type="percentage" office:value="0.6272" calcext:value-type="percentage">
            <text:p>62,72 %</text:p>
          </table:table-cell>
          <table:table-cell table:style-name="ce11" office:value-type="float" office:value="11810249.03" calcext:value-type="float">
            <text:p>11.810.249,03</text:p>
          </table:table-cell>
          <table:table-cell table:style-name="ce12" office:value-type="percentage" office:value="0.6272" calcext:value-type="percentage">
            <text:p>62,7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203430" calcext:value-type="float">
            <text:p>79.203.43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362480.77" calcext:value-type="float">
            <text:p>45.362.480,77</text:p>
          </table:table-cell>
          <table:table-cell table:style-name="ce12" office:value-type="percentage" office:value="0.5727" calcext:value-type="percentage">
            <text:p>57,27 %</text:p>
          </table:table-cell>
          <table:table-cell table:style-name="ce11" office:value-type="float" office:value="45362480.77" calcext:value-type="float">
            <text:p>45.362.480,77</text:p>
          </table:table-cell>
          <table:table-cell table:style-name="ce12" office:value-type="percentage" office:value="0.5727" calcext:value-type="percentage">
            <text:p>57,2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29722" calcext:value-type="float">
            <text:p>5.329.7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29722" calcext:value-type="float">
            <text:p>5.329.7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29722" calcext:value-type="float">
            <text:p>5.329.72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29722" calcext:value-type="float">
            <text:p>5.329.72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29722" calcext:value-type="float">
            <text:p>5.329.722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00000" calcext:value-type="float">
            <text:p>1.2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82554.65" calcext:value-type="float">
            <text:p>582.554,65</text:p>
          </table:table-cell>
          <table:table-cell table:style-name="ce12" office:value-type="percentage" office:value="0.4855" calcext:value-type="percentage">
            <text:p>48,55 %</text:p>
          </table:table-cell>
          <table:table-cell table:style-name="ce11" office:value-type="float" office:value="582554.65" calcext:value-type="float">
            <text:p>582.554,65</text:p>
          </table:table-cell>
          <table:table-cell table:style-name="ce12" office:value-type="percentage" office:value="0.4855" calcext:value-type="percentage">
            <text:p>48,55 %</text:p>
          </table:table-cell>
          <table:table-cell table:number-columns-repeated="4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6366" calcext:value-type="float">
            <text:p>1.276.366,00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10383" calcext:value-type="float">
            <text:p>2.110.383,00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399595.55" calcext:value-type="float">
            <text:p>2.399.595,5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99595.55" calcext:value-type="float">
            <text:p>2.399.595,55</text:p>
          </table:table-cell>
          <table:table-cell table:style-name="ce11" office:value-type="float" office:value="2397628.14" calcext:value-type="float">
            <text:p>2.397.628,14</text:p>
          </table:table-cell>
          <table:table-cell table:style-name="ce12" office:value-type="percentage" office:value="0.9992" calcext:value-type="percentage">
            <text:p>99,92 %</text:p>
          </table:table-cell>
          <table:table-cell table:style-name="ce11" office:value-type="float" office:value="2396226.87" calcext:value-type="float">
            <text:p>2.396.226,87</text:p>
          </table:table-cell>
          <table:table-cell table:style-name="ce12" office:value-type="percentage" office:value="0.9986" calcext:value-type="percentage">
            <text:p>99,86 %</text:p>
          </table:table-cell>
          <table:table-cell table:style-name="ce11" office:value-type="float" office:value="2394339.04" calcext:value-type="float">
            <text:p>2.394.339,04</text:p>
          </table:table-cell>
          <table:table-cell table:style-name="ce12" office:value-type="percentage" office:value="0.9978" calcext:value-type="percentage">
            <text:p>99,78 %</text:p>
          </table:table-cell>
          <table:table-cell table:number-columns-repeated="40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 number:grouping="true"/>
    </number:number-style>
    <number:number-style style:name="N124">
      <number:number number:decimal-places="0" number:min-decimal-places="0" number:min-integer-digits="1"/>
    </number:number-style>
    <number:percentage-style style:name="N125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81" meta:object-count="0"/>
    <meta:generator>LibreOffice/7.2.4.1$Windows_X86_64 LibreOffice_project/27d75539669ac387bb498e35313b970b7fe9c4f9</meta:generator>
  </office:meta>
</office:document-meta>
</file>