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4.75pt"/>
    </style:style>
    <style:style style:name="co2" style:family="table-column">
      <style:table-column-properties fo:break-before="auto" style:column-width="50.71pt"/>
    </style:style>
    <style:style style:name="co3" style:family="table-column">
      <style:table-column-properties fo:break-before="auto" style:column-width="291pt"/>
    </style:style>
    <style:style style:name="co4" style:family="table-column">
      <style:table-column-properties fo:break-before="auto" style:column-width="82.66pt"/>
    </style:style>
    <style:style style:name="co5" style:family="table-column">
      <style:table-column-properties fo:break-before="auto" style:column-width="107.66pt"/>
    </style:style>
    <style:style style:name="co6" style:family="table-column">
      <style:table-column-properties fo:break-before="auto" style:column-width="117.41pt"/>
    </style:style>
    <style:style style:name="co7" style:family="table-column">
      <style:table-column-properties fo:break-before="auto" style:column-width="104.91pt"/>
    </style:style>
    <style:style style:name="co8" style:family="table-column">
      <style:table-column-properties fo:break-before="auto" style:column-width="61.09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F6]))&gt;0)" style:apply-style-name="ConditionalStyle_5f_1" style:base-cell-address="'Execução Orçamentária - Analíti'.F6"/>
    </style:style>
    <style:style style:name="ce3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F6]))&gt;0)" style:apply-style-name="ConditionalStyle_5f_1" style:base-cell-address="'Execução Orçamentária - Analíti'.F6"/>
    </style:style>
    <style:style style:name="ce32" style:family="table-cell" style:parent-style-name="Default" style:data-style-name="N107">
      <style:table-cell-properties fo:border-bottom="0.74pt solid #c0c0c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4">
            <text:p>PODER JUDICIÁRIO</text:p>
            <text:p>JUSTIÇA DO TRABALHO</text:p>
            <text:p>TRIBUNAL REGIONAL DO TRABALHO 14ª REGIÃO</text:p>
            <text:p>Até Agosto/2024</text:p>
          </table:table-cell>
          <table:covered-table-cell table:number-columns-repeated="6" table:style-name="ce11"/>
          <table:covered-table-cell table:style-name="ce34"/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2"/>
          <table:covered-table-cell table:number-columns-repeated="6"/>
          <table:covered-table-cell table:style-name="ce35"/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2"/>
          <table:covered-table-cell table:number-columns-repeated="6"/>
          <table:covered-table-cell table:style-name="ce35"/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36"/>
          <table:table-cell table:style-name="ce18" table:number-columns-repeated="18"/>
          <table:table-cell table:number-columns-repeated="998"/>
        </table:table-row>
        <table:table-row table:style-name="ro2">
          <table:table-cell table:style-name="ce4" office:value-type="string" calcext:value-type="string">
            <text:p>AÇÕES ORÇAMENTÁRIAS</text:p>
          </table:table-cell>
          <table:table-cell table:style-name="ce4" office:value-type="string" calcext:value-type="string" table:number-columns-spanned="2" table:number-rows-spanned="1">
            <text:p>NATUREZA DA DESPESA</text:p>
          </table:table-cell>
          <table:covered-table-cell table:style-name="ce19"/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37" office:value-type="string" calcext:value-type="string">
            <text:p>TOTAL EM 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3" office:value-type="float" office:value="127900" calcext:value-type="float">
            <text:p>127,900.00 </text:p>
          </table:table-cell>
          <table:table-cell table:number-columns-repeated="2" table:style-name="ce30" office:value-type="float" office:value="0" calcext:value-type="float">
            <text:p>0.00 </text:p>
          </table:table-cell>
          <table:table-cell table:style-name="ce38" table:formula="of:=IFERROR([.G6]/[.E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3" table:style-name="ce23" office:value-type="float" office:value="11064.27" calcext:value-type="float">
            <text:p>11,064.27 </text:p>
          </table:table-cell>
          <table:table-cell table:style-name="ce31" office:value-type="float" office:value="2419.2" calcext:value-type="float">
            <text:p>2,419.20 </text:p>
          </table:table-cell>
          <table:table-cell table:style-name="ce38" table:formula="of:=IFERROR([.G7]/[.E7];0)" office:value-type="percentage" office:value="0.218649761800824" calcext:value-type="percentage">
            <text:p>21.8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number-columns-repeated="2" table:style-name="ce23" office:value-type="float" office:value="287598.73" calcext:value-type="float">
            <text:p>287,598.73 </text:p>
          </table:table-cell>
          <table:table-cell table:style-name="ce31" office:value-type="float" office:value="187400.75" calcext:value-type="float">
            <text:p>187,400.75 </text:p>
          </table:table-cell>
          <table:table-cell table:style-name="ce31" office:value-type="float" office:value="57314.41" calcext:value-type="float">
            <text:p>57,314.41 </text:p>
          </table:table-cell>
          <table:table-cell table:style-name="ce38" table:formula="of:=IFERROR([.G8]/[.E8];0)" office:value-type="percentage" office:value="0.19928603300856" calcext:value-type="percentage">
            <text:p>19.93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6:.D8])" office:value-type="float" office:value="426563" calcext:value-type="float">
            <text:p>426,563.00</text:p>
          </table:table-cell>
          <table:table-cell table:style-name="ce24" table:formula="of:=SUM([.E6:.E8])" office:value-type="float" office:value="426563" calcext:value-type="float">
            <text:p>426,563.00</text:p>
          </table:table-cell>
          <table:table-cell table:style-name="ce24" table:formula="of:=SUM([.F6:.F8])" office:value-type="float" office:value="198465.02" calcext:value-type="float">
            <text:p>198,465.02</text:p>
          </table:table-cell>
          <table:table-cell table:style-name="ce24" table:formula="of:=SUM([.G6:.G8])" office:value-type="float" office:value="59733.61" calcext:value-type="float">
            <text:p>59,733.61</text:p>
          </table:table-cell>
          <table:table-cell table:style-name="ce39" table:formula="of:=IFERROR([.G9]/[.E9];0)" office:value-type="percentage" office:value="0.140034672486831" calcext:value-type="percentage">
            <text:p>14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5">
            <text:p>ASSISTENCIA JURIDICA A PESSOAS CA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10]/[.E10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3" office:value-type="float" office:value="702000" calcext:value-type="float">
            <text:p>702,000.00 </text:p>
          </table:table-cell>
          <table:table-cell table:number-columns-repeated="2" table:style-name="ce25" office:value-type="float" office:value="702000" calcext:value-type="float">
            <text:p>702,000.00 </text:p>
          </table:table-cell>
          <table:table-cell table:style-name="ce25" office:value-type="float" office:value="493885.55" calcext:value-type="float">
            <text:p>493,885.55 </text:p>
          </table:table-cell>
          <table:table-cell table:style-name="ce38" table:formula="of:=IFERROR([.G11]/[.E11];0)" office:value-type="percentage" office:value="0.70354066951567" calcext:value-type="percentage">
            <text:p>70.3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12]/[.E12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style-name="ce23" office:value-type="float" office:value="140004" calcext:value-type="float">
            <text:p>140,004.00 </text:p>
          </table:table-cell>
          <table:table-cell table:number-columns-repeated="2" table:style-name="ce25" office:value-type="float" office:value="140004" calcext:value-type="float">
            <text:p>140,004.00 </text:p>
          </table:table-cell>
          <table:table-cell table:style-name="ce25" office:value-type="float" office:value="98777.09" calcext:value-type="float">
            <text:p>98,777.09 </text:p>
          </table:table-cell>
          <table:table-cell table:style-name="ce38" table:formula="of:=IFERROR([.G13]/[.E13];0)" office:value-type="percentage" office:value="0.70553048484329" calcext:value-type="percentage">
            <text:p>70.5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10:.D13])" office:value-type="float" office:value="842004" calcext:value-type="float">
            <text:p>842,004.00</text:p>
          </table:table-cell>
          <table:table-cell table:style-name="ce24" table:formula="of:=SUM([.E10:.E13])" office:value-type="float" office:value="842004" calcext:value-type="float">
            <text:p>842,004.00</text:p>
          </table:table-cell>
          <table:table-cell table:style-name="ce24" table:formula="of:=SUM([.F10:.F13])" office:value-type="float" office:value="842004" calcext:value-type="float">
            <text:p>842,004.00</text:p>
          </table:table-cell>
          <table:table-cell table:style-name="ce24" table:formula="of:=SUM([.G10:.G13])" office:value-type="float" office:value="592662.64" calcext:value-type="float">
            <text:p>592,662.64</text:p>
          </table:table-cell>
          <table:table-cell table:style-name="ce39" table:formula="of:=IFERROR([.G14]/[.E14];0)" office:value-type="percentage" office:value="0.703871525550948" calcext:value-type="percentage">
            <text:p>70.39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22">
            <text:p>APRECIACAO DE CAUSAS NA JUSTICA DO TRABALHO - DESPESAS DIVERSAS</text:p>
          </table:table-cell>
          <table:table-cell table:style-name="ce15" office:value-type="string" calcext:value-type="string">
            <text:p>449000</text:p>
          </table:table-cell>
          <table:table-cell table:style-name="ce15" office:value-type="string" calcext:value-type="string">
            <text:p>APLICAÇÕES DIRETAS</text:p>
          </table:table-cell>
          <table:table-cell table:style-name="ce25" office:value-type="float" office:value="3576688.33" calcext:value-type="float">
            <text:p>3,576,688.33 </text:p>
          </table:table-cell>
          <table:table-cell table:style-name="ce25" office:value-type="float" office:value="1627309.33" calcext:value-type="float">
            <text:p>1,627,309.33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15]/[.E15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30" calcext:value-type="float">
            <text:p>449030</text:p>
          </table:table-cell>
          <table:table-cell table:style-name="ce15" office:value-type="string" calcext:value-type="string">
            <text:p>MATERIAL DE CONSUMO PERMANENTE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16]/[.E1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40" calcext:value-type="float">
            <text:p>449040</text:p>
          </table:table-cell>
          <table:table-cell table:style-name="ce15" office:value-type="string" calcext:value-type="string">
            <text:p>SERVIÇOS DE TECNOLOGIA DA INFORMAÇÃO E COMUNICAÇÃO - PJ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17]/[.E17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51" calcext:value-type="float">
            <text:p>449051</text:p>
          </table:table-cell>
          <table:table-cell table:style-name="ce15" office:value-type="string" calcext:value-type="string">
            <text:p>OBRAS E INSTALAÇÕES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18]/[.E1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52" calcext:value-type="float">
            <text:p>449052</text:p>
          </table:table-cell>
          <table:table-cell table:style-name="ce15" office:value-type="string" calcext:value-type="string">
            <text:p>EQUIPAMENTOS E MATERIAL PERMANENTE</text:p>
          </table:table-cell>
          <table:table-cell table:number-columns-repeated="2" table:style-name="ce23" office:value-type="float" office:value="1543240.67" calcext:value-type="float">
            <text:p>1,543,240.67 </text:p>
          </table:table-cell>
          <table:table-cell table:style-name="ce25" office:value-type="float" office:value="394896.86" calcext:value-type="float">
            <text:p>394,896.86 </text:p>
          </table:table-cell>
          <table:table-cell table:style-name="ce25" office:value-type="float" office:value="108898.02" calcext:value-type="float">
            <text:p>108,898.02 </text:p>
          </table:table-cell>
          <table:table-cell table:style-name="ce38" table:formula="of:=IFERROR([.G19]/[.E19];0)" office:value-type="percentage" office:value="0.070564508904499" calcext:value-type="percentage">
            <text:p>7.0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15:.D19])" office:value-type="float" office:value="5119929" calcext:value-type="float">
            <text:p>5,119,929.00</text:p>
          </table:table-cell>
          <table:table-cell table:style-name="ce24" table:formula="of:=SUM([.E15:.E19])" office:value-type="float" office:value="3170550" calcext:value-type="float">
            <text:p>3,170,550.00</text:p>
          </table:table-cell>
          <table:table-cell table:style-name="ce24" table:formula="of:=SUM([.F15:.F19])" office:value-type="float" office:value="394896.86" calcext:value-type="float">
            <text:p>394,896.86</text:p>
          </table:table-cell>
          <table:table-cell table:style-name="ce24" table:formula="of:=SUM([.G15:.G19])" office:value-type="float" office:value="108898.02" calcext:value-type="float">
            <text:p>108,898.02</text:p>
          </table:table-cell>
          <table:table-cell table:style-name="ce39" table:formula="of:=IFERROR([.G20]/[.E20];0)" office:value-type="percentage" office:value="0.034346728485594" calcext:value-type="percentage">
            <text:p>3.43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522976.7" calcext:value-type="float">
            <text:p>522,976.70 </text:p>
          </table:table-cell>
          <table:table-cell table:style-name="ce23" office:value-type="float" office:value="1321596.7" calcext:value-type="float">
            <text:p>1,321,596.7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21]/[.E21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style-name="ce23" office:value-type="float" office:value="900000" calcext:value-type="float">
            <text:p>900,000.00 </text:p>
          </table:table-cell>
          <table:table-cell table:number-columns-repeated="2" table:style-name="ce25" office:value-type="float" office:value="900000" calcext:value-type="float">
            <text:p>900,000.00 </text:p>
          </table:table-cell>
          <table:table-cell table:style-name="ce25" office:value-type="float" office:value="644456.37" calcext:value-type="float">
            <text:p>644,456.37 </text:p>
          </table:table-cell>
          <table:table-cell table:style-name="ce38" table:formula="of:=IFERROR([.G22]/[.E22];0)" office:value-type="percentage" office:value="0.716062633333333" calcext:value-type="percentage">
            <text:p>71.61%</text:p>
          </table:table-cell>
          <table:table-cell table:style-name="ce18"/>
          <table:table-cell table:style-name="ce43" table:number-columns-repeated="4"/>
          <table:table-cell table:style-name="ce42"/>
          <table:table-cell table:style-name="ce18" table:number-columns-repeated="12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23" office:value-type="float" office:value="1085609.54" calcext:value-type="float">
            <text:p>1,085,609.54 </text:p>
          </table:table-cell>
          <table:table-cell table:style-name="ce25" office:value-type="float" office:value="821343.25" calcext:value-type="float">
            <text:p>821,343.25 </text:p>
          </table:table-cell>
          <table:table-cell table:style-name="ce25" office:value-type="float" office:value="577495.35" calcext:value-type="float">
            <text:p>577,495.35 </text:p>
          </table:table-cell>
          <table:table-cell table:style-name="ce38" table:formula="of:=IFERROR([.G23]/[.E23];0)" office:value-type="percentage" office:value="0.531954932894197" calcext:value-type="percentage">
            <text:p>53.2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1" calcext:value-type="float">
            <text:p>339031</text:p>
          </table:table-cell>
          <table:table-cell table:style-name="ce20" office:value-type="string" calcext:value-type="string">
            <text:p>PREMIACOES CULT., ART., CIENT., DESP. E OUTR.</text:p>
          </table:table-cell>
          <table:table-cell table:style-name="ce23" office:value-type="float" office:value="50000" calcext:value-type="float">
            <text:p>50,000.00 </text:p>
          </table:table-cell>
          <table:table-cell table:style-name="ce25" office:value-type="float" office:value="50000" calcext:value-type="float">
            <text:p>50,000.00 </text:p>
          </table:table-cell>
          <table:table-cell table:style-name="ce25" office:value-type="float" office:value="31271.6" calcext:value-type="float">
            <text:p>31,271.6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24]/[.E24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style-name="ce23" office:value-type="float" office:value="750000" calcext:value-type="float">
            <text:p>750,000.00 </text:p>
          </table:table-cell>
          <table:table-cell table:number-columns-repeated="2" table:style-name="ce25" office:value-type="float" office:value="750000" calcext:value-type="float">
            <text:p>750,000.00 </text:p>
          </table:table-cell>
          <table:table-cell table:style-name="ce25" office:value-type="float" office:value="295114.37" calcext:value-type="float">
            <text:p>295,114.37 </text:p>
          </table:table-cell>
          <table:table-cell table:style-name="ce38" table:formula="of:=IFERROR([.G25]/[.E25];0)" office:value-type="percentage" office:value="0.393485826666667" calcext:value-type="percentage">
            <text:p>39.3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3" office:value-type="float" office:value="2500000" calcext:value-type="float">
            <text:p>2,500,000.00 </text:p>
          </table:table-cell>
          <table:table-cell table:style-name="ce23" office:value-type="float" office:value="2206804.56" calcext:value-type="float">
            <text:p>2,206,804.56 </text:p>
          </table:table-cell>
          <table:table-cell table:style-name="ce25" office:value-type="float" office:value="1306405.73" calcext:value-type="float">
            <text:p>1,306,405.73 </text:p>
          </table:table-cell>
          <table:table-cell table:style-name="ce38" table:formula="of:=IFERROR([.G26]/[.E26];0)" office:value-type="percentage" office:value="0.522562292" calcext:value-type="percentage">
            <text:p>52.2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string" calcext:value-type="string">
            <text:p>339037</text:p>
          </table:table-cell>
          <table:table-cell table:style-name="ce15" office:value-type="string" calcext:value-type="string">
            <text:p>LOCACAO DE MAO-DE-OBRA</text:p>
          </table:table-cell>
          <table:table-cell table:number-columns-repeated="3" table:style-name="ce23" office:value-type="float" office:value="7855985.6" calcext:value-type="float">
            <text:p>7,855,985.60 </text:p>
          </table:table-cell>
          <table:table-cell table:style-name="ce25" office:value-type="float" office:value="4161709.63" calcext:value-type="float">
            <text:p>4,161,709.63 </text:p>
          </table:table-cell>
          <table:table-cell table:style-name="ce38" table:formula="of:=IFERROR([.G27]/[.E27];0)" office:value-type="percentage" office:value="0.529750160183593" calcext:value-type="percentage">
            <text:p>52.98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3" office:value-type="float" office:value="5797494.11" calcext:value-type="float">
            <text:p>5,797,494.11 </text:p>
          </table:table-cell>
          <table:table-cell table:style-name="ce25" office:value-type="float" office:value="4868721.37" calcext:value-type="float">
            <text:p>4,868,721.37 </text:p>
          </table:table-cell>
          <table:table-cell table:style-name="ce25" office:value-type="float" office:value="2407775.94" calcext:value-type="float">
            <text:p>2,407,775.94 </text:p>
          </table:table-cell>
          <table:table-cell table:style-name="ce38" table:formula="of:=IFERROR([.G28]/[.E28];0)" office:value-type="percentage" office:value="0.415313218834818" calcext:value-type="percentage">
            <text:p>41.53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3" office:value-type="float" office:value="1478174.2" calcext:value-type="float">
            <text:p>1,478,174.20 </text:p>
          </table:table-cell>
          <table:table-cell table:style-name="ce25" office:value-type="float" office:value="1313080" calcext:value-type="float">
            <text:p>1,313,080.00 </text:p>
          </table:table-cell>
          <table:table-cell table:style-name="ce25" office:value-type="float" office:value="546329.44" calcext:value-type="float">
            <text:p>546,329.44 </text:p>
          </table:table-cell>
          <table:table-cell table:style-name="ce38" table:formula="of:=IFERROR([.G29]/[.E29];0)" office:value-type="percentage" office:value="0.369597466929135" calcext:value-type="percentage">
            <text:p>36.9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7</text:p>
          </table:table-cell>
          <table:table-cell table:style-name="ce13" office:value-type="string" calcext:value-type="string">
            <text:p>OBRIGACOES TRIBUTARIAS E CONTRIBUTIVAS</text:p>
          </table:table-cell>
          <table:table-cell table:number-columns-repeated="2" table:style-name="ce23" office:value-type="float" office:value="109060.23" calcext:value-type="float">
            <text:p>109,060.23 </text:p>
          </table:table-cell>
          <table:table-cell table:style-name="ce25" office:value-type="float" office:value="108067.55" calcext:value-type="float">
            <text:p>108,067.55 </text:p>
          </table:table-cell>
          <table:table-cell table:style-name="ce25" office:value-type="float" office:value="61100.39" calcext:value-type="float">
            <text:p>61,100.39 </text:p>
          </table:table-cell>
          <table:table-cell table:style-name="ce38" table:formula="of:=IFERROR([.G30]/[.E30];0)" office:value-type="percentage" office:value="0.560244463082464" calcext:value-type="percentage">
            <text:p>56.02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9</text:p>
          </table:table-cell>
          <table:table-cell table:style-name="ce13" office:value-type="string" calcext:value-type="string">
            <text:p>AUXILIO-TRANSPORTE</text:p>
          </table:table-cell>
          <table:table-cell table:number-columns-repeated="3" table:style-name="ce23" office:value-type="float" office:value="370000" calcext:value-type="float">
            <text:p>370,000.00 </text:p>
          </table:table-cell>
          <table:table-cell table:style-name="ce25" office:value-type="float" office:value="201264" calcext:value-type="float">
            <text:p>201,264.00 </text:p>
          </table:table-cell>
          <table:table-cell table:style-name="ce38" table:formula="of:=IFERROR([.G31]/[.E31];0)" office:value-type="percentage" office:value="0.543956756756757" calcext:value-type="percentage">
            <text:p>54.4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4" table:style-name="ce23" office:value-type="float" office:value="27942.62" calcext:value-type="float">
            <text:p>27,942.62 </text:p>
          </table:table-cell>
          <table:table-cell table:style-name="ce38" table:formula="of:=IFERROR([.G32]/[.E32];0)" office:value-type="percentage" office:value="1" calcext:value-type="percentage">
            <text:p>10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23" office:value-type="float" office:value="1350000" calcext:value-type="float">
            <text:p>1,350,000.00 </text:p>
          </table:table-cell>
          <table:table-cell table:style-name="ce23" office:value-type="float" office:value="1235163.18" calcext:value-type="float">
            <text:p>1,235,163.18 </text:p>
          </table:table-cell>
          <table:table-cell table:style-name="ce25" office:value-type="float" office:value="725335.56" calcext:value-type="float">
            <text:p>725,335.56 </text:p>
          </table:table-cell>
          <table:table-cell table:style-name="ce38" table:formula="of:=IFERROR([.G33]/[.E33];0)" office:value-type="percentage" office:value="0.5372856" calcext:value-type="percentage">
            <text:p>53.73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3" office:value-type="float" office:value="13927" calcext:value-type="float">
            <text:p>13,927.00 </text:p>
          </table:table-cell>
          <table:table-cell table:style-name="ce25" office:value-type="float" office:value="13927" calcext:value-type="float">
            <text:p>13,927.0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34]/[.E34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style-name="ce23" office:value-type="float" office:value="10000" calcext:value-type="float">
            <text:p>10,000.00 </text:p>
          </table:table-cell>
          <table:table-cell table:number-columns-repeated="2" table:style-name="ce25" office:value-type="float" office:value="10000" calcext:value-type="float">
            <text:p>10,000.00 </text:p>
          </table:table-cell>
          <table:table-cell table:style-name="ce25" office:value-type="float" office:value="5327.45" calcext:value-type="float">
            <text:p>5,327.45 </text:p>
          </table:table-cell>
          <table:table-cell table:style-name="ce38" table:formula="of:=IFERROR([.G35]/[.E35];0)" office:value-type="percentage" office:value="0.532745" calcext:value-type="percentage">
            <text:p>53.27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21:.D35])" office:value-type="float" office:value="22821170" calcext:value-type="float">
            <text:p>22,821,170.00</text:p>
          </table:table-cell>
          <table:table-cell table:style-name="ce24" table:formula="of:=SUM([.E21:.E35])" office:value-type="float" office:value="23619790" calcext:value-type="float">
            <text:p>23,619,790.00</text:p>
          </table:table-cell>
          <table:table-cell table:style-name="ce17" table:formula="of:=SUM([.F21:.F35])" office:value-type="float" office:value="20498379.73" calcext:value-type="float">
            <text:p>20,498,379.73</text:p>
          </table:table-cell>
          <table:table-cell table:style-name="ce24" table:formula="of:=SUM([.G21:.G35])" office:value-type="float" office:value="10960256.85" calcext:value-type="float">
            <text:p>10,960,256.85</text:p>
          </table:table-cell>
          <table:table-cell table:style-name="ce40" table:formula="of:=IFERROR([.G36]/[.E36];0)" office:value-type="percentage" office:value="0.464028547671254" calcext:value-type="percentage">
            <text:p>46.4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6">
            <text:p>MANUTENÇÃO E GESTÃO DOS SERVIÇOS E SISTEMAS DE TECNOLOGIA DA INFORMAÇÃO</text:p>
          </table:table-cell>
          <table:table-cell table:style-name="ce13" office:value-type="string" calcext:value-type="string">
            <text:p>339000</text:p>
          </table:table-cell>
          <table:table-cell table:style-name="ce21" office:value-type="string" calcext:value-type="string">
            <text:p>APLICACOES DIRETAS</text:p>
          </table:table-cell>
          <table:table-cell table:style-name="ce23" office:value-type="float" office:value="630071" calcext:value-type="float">
            <text:p>630,071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37]/[.E37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21" office:value-type="string" calcext:value-type="string">
            <text:p>MATERIAL DE CONSUMO 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38]/[.E3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5" calcext:value-type="float">
            <text:p>339035</text:p>
          </table:table-cell>
          <table:table-cell table:style-name="ce21" office:value-type="string" calcext:value-type="string">
            <text:p>SERVICOS DE CONSULTORIA</text:p>
          </table:table-cell>
          <table:table-cell table:style-name="ce23" office:value-type="float" office:value="11014" calcext:value-type="float">
            <text:p>11,014.00 </text:p>
          </table:table-cell>
          <table:table-cell table:number-columns-repeated="2" table:style-name="ce25" office:value-type="float" office:value="11014" calcext:value-type="float">
            <text:p>11,014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39]/[.E3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 SERVIÇOS DE TERCEIROS - PESSOA JURIDICA </text:p>
          </table:table-cell>
          <table:table-cell table:number-columns-repeated="2" table:style-name="ce23" office:value-type="float" office:value="76068" calcext:value-type="float">
            <text:p>76,068.00 </text:p>
          </table:table-cell>
          <table:table-cell table:number-columns-repeated="2" table:style-name="ce25" office:value-type="float" office:value="76068" calcext:value-type="float">
            <text:p>76,068.00 </text:p>
          </table:table-cell>
          <table:table-cell table:style-name="ce38" table:formula="of:=IFERROR([.G40]/[.E40];0)" office:value-type="percentage" office:value="1" calcext:value-type="percentage">
            <text:p>10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3" office:value-type="float" office:value="1655223" calcext:value-type="float">
            <text:p>1,655,223.00 </text:p>
          </table:table-cell>
          <table:table-cell table:style-name="ce25" office:value-type="float" office:value="1628077.52" calcext:value-type="float">
            <text:p>1,628,077.52 </text:p>
          </table:table-cell>
          <table:table-cell table:style-name="ce25" office:value-type="float" office:value="816012.03" calcext:value-type="float">
            <text:p>816,012.03 </text:p>
          </table:table-cell>
          <table:table-cell table:style-name="ce38" table:formula="of:=IFERROR([.G41]/[.E41];0)" office:value-type="percentage" office:value="0.492992201050855" calcext:value-type="percentage">
            <text:p>49.3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37:.D41])" office:value-type="float" office:value="2372376" calcext:value-type="float">
            <text:p>2,372,376.00</text:p>
          </table:table-cell>
          <table:table-cell table:style-name="ce24" table:formula="of:=SUM([.E37:.E41])" office:value-type="float" office:value="1742305" calcext:value-type="float">
            <text:p>1,742,305.00</text:p>
          </table:table-cell>
          <table:table-cell table:style-name="ce24" table:formula="of:=SUM([.F37:.F41])" office:value-type="float" office:value="1715159.52" calcext:value-type="float">
            <text:p>1,715,159.52</text:p>
          </table:table-cell>
          <table:table-cell table:style-name="ce24" table:formula="of:=SUM([.G37:.G41])" office:value-type="float" office:value="892080.03" calcext:value-type="float">
            <text:p>892,080.03</text:p>
          </table:table-cell>
          <table:table-cell table:style-name="ce40" table:formula="of:=IFERROR([.G42]/[.E42];0)" office:value-type="percentage" office:value="0.512011404432634" calcext:value-type="percentage">
            <text:p>51.2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10">
            <text:p>CAPACITACAO DE RECURSOS HUMAN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90309.6" calcext:value-type="float">
            <text:p>90,309.60 </text:p>
          </table:table-cell>
          <table:table-cell table:style-name="ce23" office:value-type="float" office:value="20309.6" calcext:value-type="float">
            <text:p>20,309.6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43]/[.E43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3" office:value-type="float" office:value="155896" calcext:value-type="float">
            <text:p>155,896.00 </text:p>
          </table:table-cell>
          <table:table-cell table:style-name="ce23" office:value-type="float" office:value="47077.8" calcext:value-type="float">
            <text:p>47,077.80 </text:p>
          </table:table-cell>
          <table:table-cell table:style-name="ce38" table:formula="of:=IFERROR([.G44]/[.E44];0)" office:value-type="percentage" office:value="0.301982090624519" calcext:value-type="percentage">
            <text:p>30.2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25" office:value-type="float" office:value="17490" calcext:value-type="float">
            <text:p>17,490.00 </text:p>
          </table:table-cell>
          <table:table-cell table:style-name="ce25" office:value-type="float" office:value="12720" calcext:value-type="float">
            <text:p>12,720.00 </text:p>
          </table:table-cell>
          <table:table-cell table:style-name="ce38" table:formula="of:=IFERROR([.G45]/[.E45];0)" office:value-type="percentage" office:value="0.727272727272727" calcext:value-type="percentage">
            <text:p>72.73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1" calcext:value-type="float">
            <text:p>339031</text:p>
          </table:table-cell>
          <table:table-cell table:style-name="ce13" office:value-type="string" calcext:value-type="string">
            <text:p>PREMIAÇOES CULT., ART., CIENT., DESP. E OUTR.</text:p>
          </table:table-cell>
          <table:table-cell table:number-columns-repeated="3" table:style-name="ce25" office:value-type="float" office:value="8443.4" calcext:value-type="float">
            <text:p>8,443.4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46]/[.E4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3" calcext:value-type="float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5" office:value-type="float" office:value="90133" calcext:value-type="float">
            <text:p>90,133.00 </text:p>
          </table:table-cell>
          <table:table-cell table:style-name="ce25" office:value-type="float" office:value="50258.18" calcext:value-type="float">
            <text:p>50,258.18 </text:p>
          </table:table-cell>
          <table:table-cell table:style-name="ce38" table:formula="of:=IFERROR([.G47]/[.E47];0)" office:value-type="percentage" office:value="0.557600213018539" calcext:value-type="percentage">
            <text:p>55.7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3" office:value-type="float" office:value="70000" calcext:value-type="float">
            <text:p>70,000.00 </text:p>
          </table:table-cell>
          <table:table-cell table:style-name="ce25" office:value-type="float" office:value="58093.7" calcext:value-type="float">
            <text:p>58,093.70 </text:p>
          </table:table-cell>
          <table:table-cell table:style-name="ce25" office:value-type="float" office:value="28085.45" calcext:value-type="float">
            <text:p>28,085.45 </text:p>
          </table:table-cell>
          <table:table-cell table:style-name="ce38" table:formula="of:=IFERROR([.G48]/[.E48];0)" office:value-type="percentage" office:value="0.401220714285714" calcext:value-type="percentage">
            <text:p>40.12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string" calcext:value-type="string">
            <text:p>339039</text:p>
          </table:table-cell>
          <table:table-cell table:style-name="ce15" office:value-type="string" calcext:value-type="string">
            <text:p>OUTROS SERVICOS DE TERCEIROS - PESSOA JURIDICA</text:p>
          </table:table-cell>
          <table:table-cell table:number-columns-repeated="2" table:style-name="ce23" office:value-type="float" office:value="420400" calcext:value-type="float">
            <text:p>420,400.00 </text:p>
          </table:table-cell>
          <table:table-cell table:style-name="ce25" office:value-type="float" office:value="408541" calcext:value-type="float">
            <text:p>408,541.00 </text:p>
          </table:table-cell>
          <table:table-cell table:style-name="ce25" office:value-type="float" office:value="159746.56" calcext:value-type="float">
            <text:p>159,746.56 </text:p>
          </table:table-cell>
          <table:table-cell table:style-name="ce38" table:formula="of:=IFERROR([.G49]/[.E49];0)" office:value-type="percentage" office:value="0.379987059942911" calcext:value-type="percentage">
            <text:p>38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COES E RESTITUICOES</text:p>
          </table:table-cell>
          <table:table-cell table:number-columns-repeated="2" table:style-name="ce23" office:value-type="float" office:value="12248" calcext:value-type="float">
            <text:p>12,248.00 </text:p>
          </table:table-cell>
          <table:table-cell table:style-name="ce25" office:value-type="float" office:value="5000" calcext:value-type="float">
            <text:p>5,000.00 </text:p>
          </table:table-cell>
          <table:table-cell table:style-name="ce25" office:value-type="float" office:value="255.56" calcext:value-type="float">
            <text:p>255.56 </text:p>
          </table:table-cell>
          <table:table-cell table:style-name="ce38" table:formula="of:=IFERROR([.G50]/[.E50];0)" office:value-type="percentage" office:value="0.0208654474199869" calcext:value-type="percentage">
            <text:p>2.09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2" table:style-name="ce23" office:value-type="float" office:value="9996" calcext:value-type="float">
            <text:p>9,996.00 </text:p>
          </table:table-cell>
          <table:table-cell table:style-name="ce23" office:value-type="float" office:value="1996" calcext:value-type="float">
            <text:p>1,996.00 </text:p>
          </table:table-cell>
          <table:table-cell table:style-name="ce23" office:value-type="float" office:value="216" calcext:value-type="float">
            <text:p>216.00 </text:p>
          </table:table-cell>
          <table:table-cell table:style-name="ce38" table:formula="of:=IFERROR([.G51]/[.E51];0)" office:value-type="percentage" office:value="0.021608643457383" calcext:value-type="percentage">
            <text:p>2.1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43:.D51])" office:value-type="float" office:value="874916" calcext:value-type="float">
            <text:p>874,916.00</text:p>
          </table:table-cell>
          <table:table-cell table:style-name="ce24" table:formula="of:=SUM([.E43:.E51])" office:value-type="float" office:value="804916" calcext:value-type="float">
            <text:p>804,916.00</text:p>
          </table:table-cell>
          <table:table-cell table:style-name="ce24" table:formula="of:=SUM([.F43:.F51])" office:value-type="float" office:value="745593.1" calcext:value-type="float">
            <text:p>745,593.10</text:p>
          </table:table-cell>
          <table:table-cell table:style-name="ce24" table:formula="of:=SUM([.G43:.G51])" office:value-type="float" office:value="298359.55" calcext:value-type="float">
            <text:p>298,359.55</text:p>
          </table:table-cell>
          <table:table-cell table:style-name="ce40" table:formula="of:=IFERROR([.G52]/[.E52];0)" office:value-type="percentage" office:value="0.370671660148388" calcext:value-type="percentage">
            <text:p>37.07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6">
            <text:p>MANUTENCAO DE VARAS ITINERANTES NA JUSTICA DO TRABALHO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3" office:value-type="float" office:value="1" calcext:value-type="float">
            <text:p>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8" table:formula="of:=IFERROR([.G53]/[.E53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5" office:value-type="string" calcext:value-type="string">
            <text:p>DIÁRIAS - PESSOAL CIVIL</text:p>
          </table:table-cell>
          <table:table-cell table:style-name="ce27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38" table:formula="of:=IFERROR([.G54]/[.E54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4" table:style-name="ce27" office:value-type="float" office:value="0" calcext:value-type="float">
            <text:p>0.00</text:p>
          </table:table-cell>
          <table:table-cell table:style-name="ce38" table:formula="of:=IFERROR([.G55]/[.E55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5" office:value-type="string" calcext:value-type="string">
            <text:p>DESPESAS DE EXERCÍCIOS ANTERIORES</text:p>
          </table:table-cell>
          <table:table-cell table:number-columns-repeated="4" table:style-name="ce27" office:value-type="float" office:value="0" calcext:value-type="float">
            <text:p>0.00</text:p>
          </table:table-cell>
          <table:table-cell table:style-name="ce38" table:formula="of:=IFERROR([.G56]/[.E5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ÇÕES E RESTITUIÇÕES</text:p>
          </table:table-cell>
          <table:table-cell table:number-columns-repeated="4" table:style-name="ce27" office:value-type="float" office:value="0" calcext:value-type="float">
            <text:p>0.00</text:p>
          </table:table-cell>
          <table:table-cell table:style-name="ce38" table:formula="of:=IFERROR([.G57]/[.E57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53:.D57])" office:value-type="float" office:value="1" calcext:value-type="float">
            <text:p>1.00</text:p>
          </table:table-cell>
          <table:table-cell table:style-name="ce24" table:formula="of:=SUM([.E53:.E57])" office:value-type="float" office:value="1" calcext:value-type="float">
            <text:p>1.00</text:p>
          </table:table-cell>
          <table:table-cell table:style-name="ce24" table:formula="of:=SUM([.F53:.F57])" office:value-type="float" office:value="0" calcext:value-type="float">
            <text:p>0.00</text:p>
          </table:table-cell>
          <table:table-cell table:style-name="ce24" table:formula="of:=SUM([.G53:.G57])" office:value-type="float" office:value="0" calcext:value-type="float">
            <text:p>0.00</text:p>
          </table:table-cell>
          <table:table-cell table:style-name="ce40" table:formula="of:=IFERROR([.G58]/[.E5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9">
            <text:p>FORMAÇÃO E APERFEIÇOAMENTO DE MAGISTRAD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5" office:value-type="float" office:value="-146380" calcext:value-type="float">
            <text:p>(146,380.00)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59]/[.E5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3" office:value-type="float" office:value="311208" calcext:value-type="float">
            <text:p>311,208.00 </text:p>
          </table:table-cell>
          <table:table-cell table:style-name="ce25" office:value-type="float" office:value="162161.45" calcext:value-type="float">
            <text:p>162,161.45 </text:p>
          </table:table-cell>
          <table:table-cell table:style-name="ce38" table:formula="of:=IFERROR([.G60]/[.F60];0)" office:value-type="percentage" office:value="0.521070955759492" calcext:value-type="percentage">
            <text:p>52.1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25" office:value-type="float" office:value="17490" calcext:value-type="float">
            <text:p>17,49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61]/[.F61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3" office:value-type="float" office:value="126779.26" calcext:value-type="float">
            <text:p>126,779.26 </text:p>
          </table:table-cell>
          <table:table-cell table:style-name="ce25" office:value-type="float" office:value="89609.21" calcext:value-type="float">
            <text:p>89,609.21 </text:p>
          </table:table-cell>
          <table:table-cell table:style-name="ce38" table:formula="of:=IFERROR([.G62]/[.E62];0)" office:value-type="percentage" office:value="0.706812849357221" calcext:value-type="percentage">
            <text:p>70.68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5" office:value-type="float" office:value="63838.7" calcext:value-type="float">
            <text:p>63,838.70 </text:p>
          </table:table-cell>
          <table:table-cell table:style-name="ce25" office:value-type="float" office:value="58968.66" calcext:value-type="float">
            <text:p>58,968.66 </text:p>
          </table:table-cell>
          <table:table-cell table:style-name="ce25" office:value-type="float" office:value="45978.7" calcext:value-type="float">
            <text:p>45,978.70 </text:p>
          </table:table-cell>
          <table:table-cell table:style-name="ce38" table:formula="of:=IFERROR([.G63]/[.E63];0)" office:value-type="percentage" office:value="0.720232398216129" calcext:value-type="percentage">
            <text:p>72.02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5" office:value-type="float" office:value="22000" calcext:value-type="float">
            <text:p>22,000.00 </text:p>
          </table:table-cell>
          <table:table-cell table:style-name="ce25" office:value-type="float" office:value="17500" calcext:value-type="float">
            <text:p>17,500.00 </text:p>
          </table:table-cell>
          <table:table-cell table:style-name="ce25" office:value-type="float" office:value="17095.74" calcext:value-type="float">
            <text:p>17,095.74 </text:p>
          </table:table-cell>
          <table:table-cell table:style-name="ce38" table:formula="of:=IFERROR([.G64]/[.E64];0)" office:value-type="percentage" office:value="0.777079090909091" calcext:value-type="percentage">
            <text:p>77.7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25" office:value-type="float" office:value="14633.04" calcext:value-type="float">
            <text:p>14,633.04 </text:p>
          </table:table-cell>
          <table:table-cell table:style-name="ce25" office:value-type="float" office:value="13365.96" calcext:value-type="float">
            <text:p>13,365.96 </text:p>
          </table:table-cell>
          <table:table-cell table:style-name="ce25" office:value-type="float" office:value="7903.7" calcext:value-type="float">
            <text:p>7,903.70 </text:p>
          </table:table-cell>
          <table:table-cell table:style-name="ce38" table:formula="of:=IFERROR([.G65]/[.E65];0)" office:value-type="percentage" office:value="0.540127000267887" calcext:value-type="percentage">
            <text:p>54.0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339147" calcext:value-type="float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number-columns-repeated="2" table:style-name="ce23" office:value-type="float" office:value="996" calcext:value-type="float">
            <text:p>996.00 </text:p>
          </table:table-cell>
          <table:table-cell table:style-name="ce25" office:value-type="float" office:value="996" calcext:value-type="float">
            <text:p>996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66]/[.E6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>
            <text:p>SUB TOTAL</text:p>
          </table:table-cell>
          <table:table-cell table:style-name="ce14"/>
          <table:table-cell table:style-name="ce24" table:formula="of:=SUM([.D59:.D66])" office:value-type="float" office:value="410565" calcext:value-type="float">
            <text:p>410,565.00</text:p>
          </table:table-cell>
          <table:table-cell table:style-name="ce24" table:formula="of:=SUM([.E59:.E66])" office:value-type="float" office:value="556945" calcext:value-type="float">
            <text:p>556,945.00</text:p>
          </table:table-cell>
          <table:table-cell table:style-name="ce24" table:formula="of:=SUM([.F59:.F66])" office:value-type="float" office:value="546307.88" calcext:value-type="float">
            <text:p>546,307.88</text:p>
          </table:table-cell>
          <table:table-cell table:style-name="ce24" table:formula="of:=SUM([.G59:.G66])" office:value-type="float" office:value="322748.8" calcext:value-type="float">
            <text:p>322,748.80</text:p>
          </table:table-cell>
          <table:table-cell table:style-name="ce40" table:formula="of:=IFERROR([.G67]/[.E67];0)" office:value-type="percentage" office:value="0.579498514215946" calcext:value-type="percentage">
            <text:p>57.9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7">
            <text:p>SEGURANÇA DA INFORMAÇÃO</text:p>
          </table:table-cell>
          <table:table-cell table:style-name="ce13" office:value-type="float" office:value="449000" calcext:value-type="float">
            <text:p>44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8" office:value-type="float" office:value="-1074244.8" calcext:value-type="float">
            <text:p>-1,074,244.80</text:p>
          </table:table-cell>
          <table:table-cell table:style-name="ce28" office:value-type="float" office:value="134.2" calcext:value-type="float">
            <text:p>134.2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41" table:formula="of:=IFERROR([.G68]/[.E6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449040" calcext:value-type="float">
            <text:p>44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table:number-columns-repeated="2"/>
          <table:table-cell table:style-name="ce41" table:formula="of:=IFERROR([.G69]/[.E6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449052" calcext:value-type="float">
            <text:p>449052</text:p>
          </table:table-cell>
          <table:table-cell table:style-name="ce13" office:value-type="string" calcext:value-type="string">
            <text:p>EQUIPAMENTOS E MATERIAL PERMANENTE </text:p>
          </table:table-cell>
          <table:table-cell table:number-columns-repeated="2" table:style-name="ce28" office:value-type="float" office:value="1074244.8" calcext:value-type="float">
            <text:p>1,074,244.80</text:p>
          </table:table-cell>
          <table:table-cell table:number-columns-repeated="2" table:style-name="ce28" office:value-type="float" office:value="1017000" calcext:value-type="float">
            <text:p>1,017,000.00</text:p>
          </table:table-cell>
          <table:table-cell table:style-name="ce41" table:formula="of:=IFERROR([.G70]/[.E70];0)" office:value-type="percentage" office:value="0.946711587526418" calcext:value-type="percentage">
            <text:p>94.67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SUM([.D68:.D70])" office:value-type="float" office:value="0" calcext:value-type="float">
            <text:p>0.00</text:p>
          </table:table-cell>
          <table:table-cell table:style-name="ce17" table:formula="of:=SUM([.E68:.E70])" office:value-type="float" office:value="1074379" calcext:value-type="float">
            <text:p>1,074,379.00</text:p>
          </table:table-cell>
          <table:table-cell table:style-name="ce17" table:formula="of:=SUM([.F68:.F70])" office:value-type="float" office:value="1017000" calcext:value-type="float">
            <text:p>1,017,000.00</text:p>
          </table:table-cell>
          <table:table-cell table:style-name="ce17" table:formula="of:=SUM([.G68:.G70])" office:value-type="float" office:value="1017000" calcext:value-type="float">
            <text:p>1,017,000.00</text:p>
          </table:table-cell>
          <table:table-cell table:style-name="ce40" table:formula="of:=IFERROR([.G71]/[.E71];0)" office:value-type="percentage" office:value="0.946593334382001" calcext:value-type="percentage">
            <text:p>94.6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3" office:value-type="float" office:value="-630000" calcext:value-type="float">
            <text:p>(630,000.00)</text:p>
          </table:table-cell>
          <table:table-cell table:style-name="ce23" office:value-type="float" office:value="71" calcext:value-type="float">
            <text:p>71.00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41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ÇOS DE TECNOLOGIA DA INFORMAÇÃO E COMUNICAÇÃO – PJ</text:p>
          </table:table-cell>
          <table:table-cell table:number-columns-repeated="2" table:style-name="ce23" office:value-type="float" office:value="1632786" calcext:value-type="float">
            <text:p>1,632,786.00 </text:p>
          </table:table-cell>
          <table:table-cell table:style-name="ce25" office:value-type="float" office:value="1537039.24" calcext:value-type="float">
            <text:p>1,537,039.24 </text:p>
          </table:table-cell>
          <table:table-cell table:style-name="ce25" office:value-type="float" office:value="632063.84" calcext:value-type="float">
            <text:p>632,063.84 </text:p>
          </table:table-cell>
          <table:table-cell table:style-name="ce41" table:formula="of:=IFERROR([.G73]/[.E73];0)" office:value-type="percentage" office:value="0.387107581765155" calcext:value-type="percentage">
            <text:p>38.7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2]+[.D73]" office:value-type="float" office:value="1002786" calcext:value-type="float">
            <text:p>1,002,786.00</text:p>
          </table:table-cell>
          <table:table-cell table:style-name="ce24" table:formula="of:=[.E72]+[.E73]" office:value-type="float" office:value="1632857" calcext:value-type="float">
            <text:p>1,632,857.00</text:p>
          </table:table-cell>
          <table:table-cell table:style-name="ce17" table:formula="of:=[.F72]+[.F73]" office:value-type="float" office:value="1537039.24" calcext:value-type="float">
            <text:p>1,537,039.24</text:p>
          </table:table-cell>
          <table:table-cell table:style-name="ce17" table:formula="of:=[.G72]+[.G73]" office:value-type="float" office:value="632063.84" calcext:value-type="float">
            <text:p>632,063.84</text:p>
          </table:table-cell>
          <table:table-cell table:style-name="ce40" table:formula="of:=IFERROR([.G74]/[.E74];0)" office:value-type="percentage" office:value="0.38709074952675" calcext:value-type="percentage">
            <text:p>38.7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4">
            <text:p>CAPACITAÇÃO DE SERVIDORES EFETIVOS E COMISSIONADOS DAS UNIDADES DE TECNOLOGIA DA INFORMAÇÃO E SEGURANÇA DA INFORMAÇÃO DO PODER JUDICIARIO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8" office:value-type="float" office:value="91595.4" calcext:value-type="float">
            <text:p>91,595.4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41" table:formula="of:=IFERROR([.G75]/[.E75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3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ÇOS DE TERCEIROS - PESSOA JURIDICA </text:p>
          </table:table-cell>
          <table:table-cell table:number-columns-repeated="4" table:style-name="ce28" office:value-type="float" office:value="0" calcext:value-type="float">
            <text:p>0.00</text:p>
          </table:table-cell>
          <table:table-cell table:style-name="ce41" table:formula="of:=IFERROR([.G76]/[.E7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3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3" table:style-name="ce28" office:value-type="float" office:value="1121.6" calcext:value-type="float">
            <text:p>1,121.60</text:p>
          </table:table-cell>
          <table:table-cell table:style-name="ce28" office:value-type="float" office:value="0" calcext:value-type="float">
            <text:p>0.00</text:p>
          </table:table-cell>
          <table:table-cell table:style-name="ce41" table:formula="of:=IFERROR([.G77]/[.E77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3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5]+[.D76]+[.D77]" office:value-type="float" office:value="92717" calcext:value-type="float">
            <text:p>92,717.00</text:p>
          </table:table-cell>
          <table:table-cell table:style-name="ce17" table:formula="of:=[.E75]+[.E76]+[.E77]" office:value-type="float" office:value="92717" calcext:value-type="float">
            <text:p>92,717.00</text:p>
          </table:table-cell>
          <table:table-cell table:style-name="ce17" table:formula="of:=[.F75]+[.F76]+[.F77]" office:value-type="float" office:value="1121.6" calcext:value-type="float">
            <text:p>1,121.60</text:p>
          </table:table-cell>
          <table:table-cell table:style-name="ce17" table:formula="of:=[.G75]+[.G76]+[.G77]" office:value-type="float" office:value="0" calcext:value-type="float">
            <text:p>0.00</text:p>
          </table:table-cell>
          <table:table-cell table:style-name="ce39" table:formula="of:=IFERROR([.G78]/[.E7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2">
            <text:p>PAGAMENTO DE INTERPRETES E TRADUTORES DE LIBRA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8" office:value-type="float" office:value="9970" calcext:value-type="float">
            <text:p>9,970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41" table:formula="of:=IFERROR([.G79]/[.E7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9]" office:value-type="float" office:value="9970" calcext:value-type="float">
            <text:p>9,970.00</text:p>
          </table:table-cell>
          <table:table-cell table:style-name="ce24" table:formula="of:=[.E79]" office:value-type="float" office:value="9970" calcext:value-type="float">
            <text:p>9,970.00</text:p>
          </table:table-cell>
          <table:table-cell table:style-name="ce17" table:formula="of:=[.F79]" office:value-type="float" office:value="0" calcext:value-type="float">
            <text:p>0.00</text:p>
          </table:table-cell>
          <table:table-cell table:style-name="ce17" table:formula="of:=[.G79]" office:value-type="float" office:value="0" calcext:value-type="float">
            <text:p>0.00</text:p>
          </table:table-cell>
          <table:table-cell table:style-name="ce39" table:formula="of:=IFERROR([.G80]/[.E80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</text:p>
          </table:table-cell>
          <table:table-cell table:style-name="ce17" table:formula="of:=[.D9]+[.D14]+[.D20]+[.D36]+[.D42]+[.D52]+[.D58]+[.D67]+[.D74]+[.D78]+[.D80]+[.D71]" office:value-type="float" office:value="33972997" calcext:value-type="float">
            <text:p>33,972,997.00</text:p>
          </table:table-cell>
          <table:table-cell table:style-name="ce24" table:formula="of:=[.E9]+[.E14]+[.E20]+[.E36]+[.E42]+[.E52]+[.E58]+[.E67]+[.E74]+[.E78]+[.E80]+[.E71]" office:value-type="float" office:value="33972997" calcext:value-type="float">
            <text:p>33,972,997.00</text:p>
          </table:table-cell>
          <table:table-cell table:style-name="ce17" table:formula="of:=[.F9]+[.F14]+[.F20]+[.F36]+[.F42]+[.F52]+[.F58]+[.F67]+[.F74]+[.F78]+[.F80]+[.F71]" office:value-type="float" office:value="27495966.95" calcext:value-type="float">
            <text:p>27,495,966.95</text:p>
          </table:table-cell>
          <table:table-cell table:style-name="ce17" table:formula="of:=[.G9]+[.G14]+[.G20]+[.G36]+[.G42]+[.G52]+[.G58]+[.G67]+[.G74]+[.G78]+[.G80]+[.G71]" office:value-type="float" office:value="14883803.34" calcext:value-type="float">
            <text:p>14,883,803.34</text:p>
          </table:table-cell>
          <table:table-cell table:style-name="ce39" table:formula="of:=IFERROR([.G81]/[.E81];0)" office:value-type="percentage" office:value="0.43810686881702" calcext:value-type="percentage">
            <text:p>43.8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8" table:number-rows-spanned="11">
            <text:p>Fonte: Secretaria de Orçamento e Finanças/Tesouro Gerencial</text:p>
            <text:p>Observações:</text:p>
            <text:p> 1.Ações do Orçamento do TRT 14ª Região, excluindo-se Pessoal, Benefícios e Saúde;</text:p>
            <text:p> 2. Dotação Atualizada inclui créditos adicionais;</text:p>
            <text:p> 3. Não inclui algumas despesas contratuais de pagamento mensal relativas ao mês de referência, pois as mesmas ainda não entraram em processo de liquidação.</text:p>
          </table:table-cell>
          <table:covered-table-cell table:number-columns-repeated="7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43"/>
          <table:table-cell table:style-name="ce18" table:number-columns-repeated="17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 table:number-rows-repeated="921">
          <table:table-cell table:style-name="ce10"/>
          <table:table-cell table:style-name="ce18" table:number-columns-repeated="3"/>
          <table:table-cell table:style-name="ce29"/>
          <table:table-cell table:style-name="ce18" table:number-columns-repeated="2"/>
          <table:table-cell table:style-name="ce42"/>
          <table:table-cell table:style-name="ce18" table:number-columns-repeated="18"/>
          <table:table-cell table:number-columns-repeated="998"/>
        </table:table-row>
        <table:table-row table:style-name="ro4" table:number-rows-repeated="104756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Execução Orçamentária - Analíti'.F6:'Execução Orçamentária - Analíti'.F6 'Execução Orçamentária - Analíti'.F8:'Execução Orçamentária - Analíti'.F8 'Execução Orçamentária - Analíti'.G6:'Execução Orçamentária - Analíti'.G8">
            <calcext:condition calcext:apply-style-name="ConditionalStyle_1" calcext:value="formula-is(LEN(TRIM([.F6]))&gt;0)" calcext:base-cell-address="'Execução Orçamentária - Analíti'.F6"/>
          </calcext:conditional-format>
          <calcext:conditional-format calcext:target-range-address="'Execução Orçamentária - Analíti'.F8:'Execução Orçamentária - Analíti'.F8 'Execução Orçamentária - Analíti'.G7:'Execução Orçamentária - Analíti'.G8">
            <calcext:condition calcext:apply-style-name="ConditionalStyle_1" calcext:value="formula-is(LEN(TRIM([.F8]))&gt;0)" calcext:base-cell-address="'Execução Orçamentária - Analíti'.F8"/>
          </calcext:conditional-format>
        </calcext:conditional-formats>
      </table:table>
      <table:named-expressions/>
      <table:database-ranges>
        <table:database-range table:name="Table_1" table:target-range-address="'Execução Orçamentária - Analíti'.E6:'Execução Orçamentária - Analíti'.G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ieli Souza</meta:initial-creator>
    <meta:document-statistic meta:table-count="1" meta:cell-count="537" meta:object-count="0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