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4.75pt"/>
    </style:style>
    <style:style style:name="co2" style:family="table-column">
      <style:table-column-properties fo:break-before="auto" style:column-width="50.71pt"/>
    </style:style>
    <style:style style:name="co3" style:family="table-column">
      <style:table-column-properties fo:break-before="auto" style:column-width="291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107.66pt"/>
    </style:style>
    <style:style style:name="co6" style:family="table-column">
      <style:table-column-properties fo:break-before="auto" style:column-width="117.41pt"/>
    </style:style>
    <style:style style:name="co7" style:family="table-column">
      <style:table-column-properties fo:break-before="auto" style:column-width="104.91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2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Setembro/2024</text:p>
          </table:table-cell>
          <table:covered-table-cell table:number-columns-repeated="6" table:style-name="ce11"/>
          <table:covered-table-cell table:style-name="ce34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2"/>
          <table:covered-table-cell table:number-columns-repeated="6"/>
          <table:covered-table-cell table:style-name="ce35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2"/>
          <table:covered-table-cell table:number-columns-repeated="6"/>
          <table:covered-table-cell table:style-name="ce35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6"/>
          <table:table-cell table:style-name="ce18" table:number-columns-repeated="18"/>
          <table:table-cell table:number-columns-repeated="998"/>
        </table:table-row>
        <table:table-row table:style-name="ro2">
          <table:table-cell table:style-name="ce4" office:value-type="string" calcext:value-type="string">
            <text:p>AÇÕES ORÇAMENTÁRIAS</text:p>
          </table:table-cell>
          <table:table-cell table:style-name="ce4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37" office:value-type="string" calcext:value-type="string">
            <text:p>TOTAL EM 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3" office:value-type="float" office:value="127900" calcext:value-type="float">
            <text:p>127,900.00 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2" table:style-name="ce30" office:value-type="float" office:value="0" calcext:value-type="float">
            <text:p>0.00 </text:p>
          </table:table-cell>
          <table:table-cell table:style-name="ce38" table:formula="of:=IFERROR([.G6]/[.E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3" table:style-name="ce23" office:value-type="float" office:value="11064.27" calcext:value-type="float">
            <text:p>11,064.27 </text:p>
          </table:table-cell>
          <table:table-cell table:style-name="ce31" office:value-type="float" office:value="2419.2" calcext:value-type="float">
            <text:p>2,419.20 </text:p>
          </table:table-cell>
          <table:table-cell table:style-name="ce38" table:formula="of:=IFERROR([.G7]/[.E7];0)" office:value-type="percentage" office:value="0.218649761800824" calcext:value-type="percentage">
            <text:p>21.8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23" office:value-type="float" office:value="287598.73" calcext:value-type="float">
            <text:p>287,598.73 </text:p>
          </table:table-cell>
          <table:table-cell table:style-name="ce31" office:value-type="float" office:value="187400.75" calcext:value-type="float">
            <text:p>187,400.75 </text:p>
          </table:table-cell>
          <table:table-cell table:style-name="ce31" office:value-type="float" office:value="65770.76" calcext:value-type="float">
            <text:p>65,770.76 </text:p>
          </table:table-cell>
          <table:table-cell table:style-name="ce38" table:formula="of:=IFERROR([.G8]/[.E8];0)" office:value-type="percentage" office:value="0.228689326966082" calcext:value-type="percentage">
            <text:p>22.8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6:.D8])" office:value-type="float" office:value="426563" calcext:value-type="float">
            <text:p>426,563.00</text:p>
          </table:table-cell>
          <table:table-cell table:style-name="ce24" table:formula="of:=SUM([.E6:.E8])" office:value-type="float" office:value="298663" calcext:value-type="float">
            <text:p>298,663.00</text:p>
          </table:table-cell>
          <table:table-cell table:style-name="ce24" table:formula="of:=SUM([.F6:.F8])" office:value-type="float" office:value="198465.02" calcext:value-type="float">
            <text:p>198,465.02</text:p>
          </table:table-cell>
          <table:table-cell table:style-name="ce24" table:formula="of:=SUM([.G6:.G8])" office:value-type="float" office:value="68189.96" calcext:value-type="float">
            <text:p>68,189.96</text:p>
          </table:table-cell>
          <table:table-cell table:style-name="ce39" table:formula="of:=IFERROR([.G9]/[.E9];0)" office:value-type="percentage" office:value="0.228317401218095" calcext:value-type="percentage">
            <text:p>22.8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0" calcext:value-type="float">
            <text:p>0.00 </text:p>
          </table:table-cell>
          <table:table-cell table:style-name="ce25" office:value-type="float" office:value="120000" calcext:value-type="float">
            <text:p>120,000.0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10]/[.E1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 office:value-type="float" office:value="702000" calcext:value-type="float">
            <text:p>702,000.00 </text:p>
          </table:table-cell>
          <table:table-cell table:number-columns-repeated="2" table:style-name="ce25" office:value-type="float" office:value="702000" calcext:value-type="float">
            <text:p>702,000.00 </text:p>
          </table:table-cell>
          <table:table-cell table:style-name="ce25" office:value-type="float" office:value="542934.15" calcext:value-type="float">
            <text:p>542,934.15 </text:p>
          </table:table-cell>
          <table:table-cell table:style-name="ce38" table:formula="of:=IFERROR([.G11]/[.E11];0)" office:value-type="percentage" office:value="0.77341047008547" calcext:value-type="percentage">
            <text:p>77.34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0" calcext:value-type="float">
            <text:p>0.00 </text:p>
          </table:table-cell>
          <table:table-cell table:style-name="ce25" office:value-type="float" office:value="60000" calcext:value-type="float">
            <text:p>60,000.0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12]/[.E12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3" office:value-type="float" office:value="140004" calcext:value-type="float">
            <text:p>140,004.00 </text:p>
          </table:table-cell>
          <table:table-cell table:number-columns-repeated="2" table:style-name="ce25" office:value-type="float" office:value="140004" calcext:value-type="float">
            <text:p>140,004.00 </text:p>
          </table:table-cell>
          <table:table-cell table:style-name="ce25" office:value-type="float" office:value="108586.81" calcext:value-type="float">
            <text:p>108,586.81 </text:p>
          </table:table-cell>
          <table:table-cell table:style-name="ce38" table:formula="of:=IFERROR([.G13]/[.E13];0)" office:value-type="percentage" office:value="0.775597911488243" calcext:value-type="percentage">
            <text:p>77.5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0:.D13])" office:value-type="float" office:value="842004" calcext:value-type="float">
            <text:p>842,004.00</text:p>
          </table:table-cell>
          <table:table-cell table:style-name="ce24" table:formula="of:=SUM([.E10:.E13])" office:value-type="float" office:value="1022004" calcext:value-type="float">
            <text:p>1,022,004.00</text:p>
          </table:table-cell>
          <table:table-cell table:style-name="ce24" table:formula="of:=SUM([.F10:.F13])" office:value-type="float" office:value="842004" calcext:value-type="float">
            <text:p>842,004.00</text:p>
          </table:table-cell>
          <table:table-cell table:style-name="ce24" table:formula="of:=SUM([.G10:.G13])" office:value-type="float" office:value="651520.96" calcext:value-type="float">
            <text:p>651,520.96</text:p>
          </table:table-cell>
          <table:table-cell table:style-name="ce39" table:formula="of:=IFERROR([.G14]/[.E14];0)" office:value-type="percentage" office:value="0.637493551884337" calcext:value-type="percentage">
            <text:p>63.7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22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style-name="ce25" office:value-type="float" office:value="3303964.14" calcext:value-type="float">
            <text:p>3,303,964.14 </text:p>
          </table:table-cell>
          <table:table-cell table:style-name="ce25" office:value-type="float" office:value="654585.14" calcext:value-type="float">
            <text:p>654,585.14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15]/[.E1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6]/[.E1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40" calcext:value-type="float">
            <text:p>449040</text:p>
          </table:table-cell>
          <table:table-cell table:style-name="ce15" office:value-type="string" calcext:value-type="string">
            <text:p>SERVIÇOS DE TECNOLOGIA DA INFORMAÇÃO E COMUNICAÇÃO - PJ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17]/[.E1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8]/[.E1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number-columns-repeated="2" table:style-name="ce23" office:value-type="float" office:value="1815964.86" calcext:value-type="float">
            <text:p>1,815,964.86 </text:p>
          </table:table-cell>
          <table:table-cell table:style-name="ce25" office:value-type="float" office:value="1815964.86" calcext:value-type="float">
            <text:p>1,815,964.86 </text:p>
          </table:table-cell>
          <table:table-cell table:style-name="ce25" office:value-type="float" office:value="170318.02" calcext:value-type="float">
            <text:p>170,318.02 </text:p>
          </table:table-cell>
          <table:table-cell table:style-name="ce38" table:formula="of:=IFERROR([.G19]/[.E19];0)" office:value-type="percentage" office:value="0.0937892707901848" calcext:value-type="percentage">
            <text:p>9.3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5:.D19])" office:value-type="float" office:value="5119929" calcext:value-type="float">
            <text:p>5,119,929.00</text:p>
          </table:table-cell>
          <table:table-cell table:style-name="ce24" table:formula="of:=SUM([.E15:.E19])" office:value-type="float" office:value="2470550" calcext:value-type="float">
            <text:p>2,470,550.00</text:p>
          </table:table-cell>
          <table:table-cell table:style-name="ce24" table:formula="of:=SUM([.F15:.F19])" office:value-type="float" office:value="1815964.86" calcext:value-type="float">
            <text:p>1,815,964.86</text:p>
          </table:table-cell>
          <table:table-cell table:style-name="ce24" table:formula="of:=SUM([.G15:.G19])" office:value-type="float" office:value="170318.02" calcext:value-type="float">
            <text:p>170,318.02</text:p>
          </table:table-cell>
          <table:table-cell table:style-name="ce39" table:formula="of:=IFERROR([.G20]/[.E20];0)" office:value-type="percentage" office:value="0.0689393131084172" calcext:value-type="percentage">
            <text:p>6.8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-700302.94" calcext:value-type="float">
            <text:p>(700,302.94)</text:p>
          </table:table-cell>
          <table:table-cell table:style-name="ce23" office:value-type="float" office:value="891000.06" calcext:value-type="float">
            <text:p>891,000.06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21]/[.E21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3" office:value-type="float" office:value="1020000" calcext:value-type="float">
            <text:p>1,020,000.00 </text:p>
          </table:table-cell>
          <table:table-cell table:number-columns-repeated="2" table:style-name="ce25" office:value-type="float" office:value="1020000" calcext:value-type="float">
            <text:p>1,020,000.00 </text:p>
          </table:table-cell>
          <table:table-cell table:style-name="ce25" office:value-type="float" office:value="716500.7" calcext:value-type="float">
            <text:p>716,500.70 </text:p>
          </table:table-cell>
          <table:table-cell table:style-name="ce38" table:formula="of:=IFERROR([.G22]/[.E22];0)" office:value-type="percentage" office:value="0.702451666666667" calcext:value-type="percentage">
            <text:p>70.25%</text:p>
          </table:table-cell>
          <table:table-cell table:style-name="ce18"/>
          <table:table-cell table:style-name="ce43" table:number-columns-repeated="4"/>
          <table:table-cell table:style-name="ce42"/>
          <table:table-cell table:style-name="ce18" table:number-columns-repeated="12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3" office:value-type="float" office:value="1060609.54" calcext:value-type="float">
            <text:p>1,060,609.54 </text:p>
          </table:table-cell>
          <table:table-cell table:style-name="ce25" office:value-type="float" office:value="880767.43" calcext:value-type="float">
            <text:p>880,767.43 </text:p>
          </table:table-cell>
          <table:table-cell table:style-name="ce25" office:value-type="float" office:value="634932.75" calcext:value-type="float">
            <text:p>634,932.75 </text:p>
          </table:table-cell>
          <table:table-cell table:style-name="ce38" table:formula="of:=IFERROR([.G23]/[.E23];0)" office:value-type="percentage" office:value="0.598648914660903" calcext:value-type="percentage">
            <text:p>59.8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20" office:value-type="string" calcext:value-type="string">
            <text:p>PREMIACOES CULT., ART., CIENT., DESP. E OUTR.</text:p>
          </table:table-cell>
          <table:table-cell table:style-name="ce23" office:value-type="float" office:value="50000" calcext:value-type="float">
            <text:p>50,000.00 </text:p>
          </table:table-cell>
          <table:table-cell table:style-name="ce25" office:value-type="float" office:value="50000" calcext:value-type="float">
            <text:p>50,000.00 </text:p>
          </table:table-cell>
          <table:table-cell table:style-name="ce25" office:value-type="float" office:value="31271.6" calcext:value-type="float">
            <text:p>31,271.6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24]/[.E24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3" office:value-type="float" office:value="750000" calcext:value-type="float">
            <text:p>750,000.00 </text:p>
          </table:table-cell>
          <table:table-cell table:number-columns-repeated="2" table:style-name="ce25" office:value-type="float" office:value="750000" calcext:value-type="float">
            <text:p>750,000.00 </text:p>
          </table:table-cell>
          <table:table-cell table:style-name="ce25" office:value-type="float" office:value="329800.91" calcext:value-type="float">
            <text:p>329,800.91 </text:p>
          </table:table-cell>
          <table:table-cell table:style-name="ce38" table:formula="of:=IFERROR([.G25]/[.E25];0)" office:value-type="percentage" office:value="0.439734546666667" calcext:value-type="percentage">
            <text:p>43.9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2500000" calcext:value-type="float">
            <text:p>2,500,000.00 </text:p>
          </table:table-cell>
          <table:table-cell table:style-name="ce23" office:value-type="float" office:value="2206654.56" calcext:value-type="float">
            <text:p>2,206,654.56 </text:p>
          </table:table-cell>
          <table:table-cell table:style-name="ce25" office:value-type="float" office:value="1485717.3" calcext:value-type="float">
            <text:p>1,485,717.30 </text:p>
          </table:table-cell>
          <table:table-cell table:style-name="ce38" table:formula="of:=IFERROR([.G26]/[.E26];0)" office:value-type="percentage" office:value="0.59428692" calcext:value-type="percentage">
            <text:p>59.4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3" table:style-name="ce23" office:value-type="float" office:value="7940766.5" calcext:value-type="float">
            <text:p>7,940,766.50 </text:p>
          </table:table-cell>
          <table:table-cell table:style-name="ce25" office:value-type="float" office:value="4835576.37" calcext:value-type="float">
            <text:p>4,835,576.37 </text:p>
          </table:table-cell>
          <table:table-cell table:style-name="ce38" table:formula="of:=IFERROR([.G27]/[.E27];0)" office:value-type="percentage" office:value="0.608955869688398" calcext:value-type="percentage">
            <text:p>60.9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6835992.85" calcext:value-type="float">
            <text:p>6,835,992.85 </text:p>
          </table:table-cell>
          <table:table-cell table:style-name="ce25" office:value-type="float" office:value="6315877.89" calcext:value-type="float">
            <text:p>6,315,877.89 </text:p>
          </table:table-cell>
          <table:table-cell table:style-name="ce25" office:value-type="float" office:value="2880313.63" calcext:value-type="float">
            <text:p>2,880,313.63 </text:p>
          </table:table-cell>
          <table:table-cell table:style-name="ce38" table:formula="of:=IFERROR([.G28]/[.E28];0)" office:value-type="percentage" office:value="0.421345325134446" calcext:value-type="percentage">
            <text:p>42.1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478174.2" calcext:value-type="float">
            <text:p>1,478,174.20 </text:p>
          </table:table-cell>
          <table:table-cell table:style-name="ce25" office:value-type="float" office:value="1397580" calcext:value-type="float">
            <text:p>1,397,580.00 </text:p>
          </table:table-cell>
          <table:table-cell table:style-name="ce25" office:value-type="float" office:value="780430.83" calcext:value-type="float">
            <text:p>780,430.83 </text:p>
          </table:table-cell>
          <table:table-cell table:style-name="ce38" table:formula="of:=IFERROR([.G29]/[.E29];0)" office:value-type="percentage" office:value="0.527969457185763" calcext:value-type="percentage">
            <text:p>52.8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3" office:value-type="float" office:value="114060.23" calcext:value-type="float">
            <text:p>114,060.23 </text:p>
          </table:table-cell>
          <table:table-cell table:style-name="ce25" office:value-type="float" office:value="112256.89" calcext:value-type="float">
            <text:p>112,256.89 </text:p>
          </table:table-cell>
          <table:table-cell table:style-name="ce25" office:value-type="float" office:value="69848.43" calcext:value-type="float">
            <text:p>69,848.43 </text:p>
          </table:table-cell>
          <table:table-cell table:style-name="ce38" table:formula="of:=IFERROR([.G30]/[.E30];0)" office:value-type="percentage" office:value="0.612381984500645" calcext:value-type="percentage">
            <text:p>61.24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3" table:style-name="ce23" office:value-type="float" office:value="370000" calcext:value-type="float">
            <text:p>370,000.00 </text:p>
          </table:table-cell>
          <table:table-cell table:style-name="ce25" office:value-type="float" office:value="233928" calcext:value-type="float">
            <text:p>233,928.00 </text:p>
          </table:table-cell>
          <table:table-cell table:style-name="ce38" table:formula="of:=IFERROR([.G31]/[.E31];0)" office:value-type="percentage" office:value="0.632237837837838" calcext:value-type="percentage">
            <text:p>63.2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23" office:value-type="float" office:value="27942.62" calcext:value-type="float">
            <text:p>27,942.62 </text:p>
          </table:table-cell>
          <table:table-cell table:style-name="ce38" table:formula="of:=IFERROR([.G32]/[.E32];0)" office:value-type="percentage" office:value="1" calcext:value-type="percentage">
            <text:p>10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3" office:value-type="float" office:value="1350000" calcext:value-type="float">
            <text:p>1,350,000.00 </text:p>
          </table:table-cell>
          <table:table-cell table:style-name="ce23" office:value-type="float" office:value="1235163.18" calcext:value-type="float">
            <text:p>1,235,163.18 </text:p>
          </table:table-cell>
          <table:table-cell table:style-name="ce25" office:value-type="float" office:value="793303.29" calcext:value-type="float">
            <text:p>793,303.29 </text:p>
          </table:table-cell>
          <table:table-cell table:style-name="ce38" table:formula="of:=IFERROR([.G33]/[.E33];0)" office:value-type="percentage" office:value="0.587632066666667" calcext:value-type="percentage">
            <text:p>58.7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13927" calcext:value-type="float">
            <text:p>13,927.00 </text:p>
          </table:table-cell>
          <table:table-cell table:style-name="ce25" office:value-type="float" office:value="13927" calcext:value-type="float">
            <text:p>13,927.0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34]/[.E34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3" office:value-type="float" office:value="10000" calcext:value-type="float">
            <text:p>10,000.00 </text:p>
          </table:table-cell>
          <table:table-cell table:number-columns-repeated="2" table:style-name="ce25" office:value-type="float" office:value="10000" calcext:value-type="float">
            <text:p>10,000.00 </text:p>
          </table:table-cell>
          <table:table-cell table:style-name="ce25" office:value-type="float" office:value="5327.45" calcext:value-type="float">
            <text:p>5,327.45 </text:p>
          </table:table-cell>
          <table:table-cell table:style-name="ce38" table:formula="of:=IFERROR([.G35]/[.E35];0)" office:value-type="percentage" office:value="0.532745" calcext:value-type="percentage">
            <text:p>53.2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21:.D35])" office:value-type="float" office:value="22821170" calcext:value-type="float">
            <text:p>22,821,170.00</text:p>
          </table:table-cell>
          <table:table-cell table:style-name="ce24" table:formula="of:=SUM([.E21:.E35])" office:value-type="float" office:value="24412473" calcext:value-type="float">
            <text:p>24,412,473.00</text:p>
          </table:table-cell>
          <table:table-cell table:style-name="ce17" table:formula="of:=SUM([.F21:.F35])" office:value-type="float" office:value="22298280.67" calcext:value-type="float">
            <text:p>22,298,280.67</text:p>
          </table:table-cell>
          <table:table-cell table:style-name="ce24" table:formula="of:=SUM([.G21:.G35])" office:value-type="float" office:value="12793622.28" calcext:value-type="float">
            <text:p>12,793,622.28</text:p>
          </table:table-cell>
          <table:table-cell table:style-name="ce40" table:formula="of:=IFERROR([.G36]/[.E36];0)" office:value-type="percentage" office:value="0.524060888055053" calcext:value-type="percentage">
            <text:p>52.4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6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1" office:value-type="string" calcext:value-type="string">
            <text:p>APLICACOES DIRETAS</text:p>
          </table:table-cell>
          <table:table-cell table:style-name="ce23" office:value-type="float" office:value="630071" calcext:value-type="float">
            <text:p>630,071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37]/[.E3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21" office:value-type="string" calcext:value-type="string">
            <text:p>MATERIAL DE CONSUMO 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38]/[.E3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5" calcext:value-type="float">
            <text:p>339035</text:p>
          </table:table-cell>
          <table:table-cell table:style-name="ce21" office:value-type="string" calcext:value-type="string">
            <text:p>SERVICOS DE CONSULTORIA</text:p>
          </table:table-cell>
          <table:table-cell table:style-name="ce23" office:value-type="float" office:value="11014" calcext:value-type="float">
            <text:p>11,014.00 </text:p>
          </table:table-cell>
          <table:table-cell table:number-columns-repeated="2" table:style-name="ce25" office:value-type="float" office:value="11014" calcext:value-type="float">
            <text:p>11,014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39]/[.E3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 SERVIÇOS DE TERCEIROS - PESSOA JURIDICA </text:p>
          </table:table-cell>
          <table:table-cell table:number-columns-repeated="2" table:style-name="ce23" office:value-type="float" office:value="76068" calcext:value-type="float">
            <text:p>76,068.00 </text:p>
          </table:table-cell>
          <table:table-cell table:number-columns-repeated="2" table:style-name="ce25" office:value-type="float" office:value="76068" calcext:value-type="float">
            <text:p>76,068.00 </text:p>
          </table:table-cell>
          <table:table-cell table:style-name="ce38" table:formula="of:=IFERROR([.G40]/[.E40];0)" office:value-type="percentage" office:value="1" calcext:value-type="percentage">
            <text:p>10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655223" calcext:value-type="float">
            <text:p>1,655,223.00 </text:p>
          </table:table-cell>
          <table:table-cell table:style-name="ce25" office:value-type="float" office:value="1627783.51" calcext:value-type="float">
            <text:p>1,627,783.51 </text:p>
          </table:table-cell>
          <table:table-cell table:style-name="ce25" office:value-type="float" office:value="1099364.76" calcext:value-type="float">
            <text:p>1,099,364.76 </text:p>
          </table:table-cell>
          <table:table-cell table:style-name="ce38" table:formula="of:=IFERROR([.G41]/[.E41];0)" office:value-type="percentage" office:value="0.66417924352187" calcext:value-type="percentage">
            <text:p>66.4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37:.D41])" office:value-type="float" office:value="2372376" calcext:value-type="float">
            <text:p>2,372,376.00</text:p>
          </table:table-cell>
          <table:table-cell table:style-name="ce24" table:formula="of:=SUM([.E37:.E41])" office:value-type="float" office:value="1742305" calcext:value-type="float">
            <text:p>1,742,305.00</text:p>
          </table:table-cell>
          <table:table-cell table:style-name="ce24" table:formula="of:=SUM([.F37:.F41])" office:value-type="float" office:value="1714865.51" calcext:value-type="float">
            <text:p>1,714,865.51</text:p>
          </table:table-cell>
          <table:table-cell table:style-name="ce24" table:formula="of:=SUM([.G37:.G41])" office:value-type="float" office:value="1175432.76" calcext:value-type="float">
            <text:p>1,175,432.76</text:p>
          </table:table-cell>
          <table:table-cell table:style-name="ce40" table:formula="of:=IFERROR([.G42]/[.E42];0)" office:value-type="percentage" office:value="0.674642361699014" calcext:value-type="percentage">
            <text:p>67.4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10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90309.6" calcext:value-type="float">
            <text:p>90,309.60 </text:p>
          </table:table-cell>
          <table:table-cell table:style-name="ce23" office:value-type="float" office:value="55526.6" calcext:value-type="float">
            <text:p>55,526.6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43]/[.E43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155896" calcext:value-type="float">
            <text:p>155,896.00 </text:p>
          </table:table-cell>
          <table:table-cell table:style-name="ce23" office:value-type="float" office:value="119497.34" calcext:value-type="float">
            <text:p>119,497.34 </text:p>
          </table:table-cell>
          <table:table-cell table:style-name="ce38" table:formula="of:=IFERROR([.G44]/[.E44];0)" office:value-type="percentage" office:value="0.766519602812131" calcext:value-type="percentage">
            <text:p>76.6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17490" calcext:value-type="float">
            <text:p>17,490.00 </text:p>
          </table:table-cell>
          <table:table-cell table:style-name="ce25" office:value-type="float" office:value="15264" calcext:value-type="float">
            <text:p>15,264.00 </text:p>
          </table:table-cell>
          <table:table-cell table:style-name="ce38" table:formula="of:=IFERROR([.G45]/[.E45];0)" office:value-type="percentage" office:value="0.872727272727273" calcext:value-type="percentage">
            <text:p>87.2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13" office:value-type="string" calcext:value-type="string">
            <text:p>PREMIAÇOES CULT., ART., CIENT., DESP. E OUTR.</text:p>
          </table:table-cell>
          <table:table-cell table:number-columns-repeated="4" table:style-name="ce25" office:value-type="float" office:value="8443.4" calcext:value-type="float">
            <text:p>8,443.40 </text:p>
          </table:table-cell>
          <table:table-cell table:style-name="ce38" table:formula="of:=IFERROR([.G46]/[.E46];0)" office:value-type="percentage" office:value="1" calcext:value-type="percentage">
            <text:p>10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3" calcext:value-type="float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5" office:value-type="float" office:value="90133" calcext:value-type="float">
            <text:p>90,133.00 </text:p>
          </table:table-cell>
          <table:table-cell table:style-name="ce25" office:value-type="float" office:value="57951.66" calcext:value-type="float">
            <text:p>57,951.66 </text:p>
          </table:table-cell>
          <table:table-cell table:style-name="ce38" table:formula="of:=IFERROR([.G47]/[.E47];0)" office:value-type="percentage" office:value="0.64295718549255" calcext:value-type="percentage">
            <text:p>64.3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70000" calcext:value-type="float">
            <text:p>70,000.00 </text:p>
          </table:table-cell>
          <table:table-cell table:style-name="ce25" office:value-type="float" office:value="58093.7" calcext:value-type="float">
            <text:p>58,093.70 </text:p>
          </table:table-cell>
          <table:table-cell table:style-name="ce25" office:value-type="float" office:value="38156.57" calcext:value-type="float">
            <text:p>38,156.57 </text:p>
          </table:table-cell>
          <table:table-cell table:style-name="ce38" table:formula="of:=IFERROR([.G48]/[.E48];0)" office:value-type="percentage" office:value="0.545093857142857" calcext:value-type="percentage">
            <text:p>54.5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420400" calcext:value-type="float">
            <text:p>420,400.00 </text:p>
          </table:table-cell>
          <table:table-cell table:style-name="ce25" office:value-type="float" office:value="408541" calcext:value-type="float">
            <text:p>408,541.00 </text:p>
          </table:table-cell>
          <table:table-cell table:style-name="ce25" office:value-type="float" office:value="159746.56" calcext:value-type="float">
            <text:p>159,746.56 </text:p>
          </table:table-cell>
          <table:table-cell table:style-name="ce38" table:formula="of:=IFERROR([.G49]/[.E49];0)" office:value-type="percentage" office:value="0.379987059942911" calcext:value-type="percentage">
            <text:p>38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number-columns-repeated="2" table:style-name="ce23" office:value-type="float" office:value="12248" calcext:value-type="float">
            <text:p>12,248.00 </text:p>
          </table:table-cell>
          <table:table-cell table:style-name="ce25" office:value-type="float" office:value="5000" calcext:value-type="float">
            <text:p>5,000.00 </text:p>
          </table:table-cell>
          <table:table-cell table:style-name="ce25" office:value-type="float" office:value="255.56" calcext:value-type="float">
            <text:p>255.56 </text:p>
          </table:table-cell>
          <table:table-cell table:style-name="ce38" table:formula="of:=IFERROR([.G50]/[.E50];0)" office:value-type="percentage" office:value="0.0208654474199869" calcext:value-type="percentage">
            <text:p>2.0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2" table:style-name="ce23" office:value-type="float" office:value="9996" calcext:value-type="float">
            <text:p>9,996.00 </text:p>
          </table:table-cell>
          <table:table-cell table:style-name="ce23" office:value-type="float" office:value="1996" calcext:value-type="float">
            <text:p>1,996.00 </text:p>
          </table:table-cell>
          <table:table-cell table:style-name="ce23" office:value-type="float" office:value="216" calcext:value-type="float">
            <text:p>216.00 </text:p>
          </table:table-cell>
          <table:table-cell table:style-name="ce38" table:formula="of:=IFERROR([.G51]/[.E51];0)" office:value-type="percentage" office:value="0.021608643457383" calcext:value-type="percentage">
            <text:p>2.1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43:.D51])" office:value-type="float" office:value="874916" calcext:value-type="float">
            <text:p>874,916.00</text:p>
          </table:table-cell>
          <table:table-cell table:style-name="ce24" table:formula="of:=SUM([.E43:.E51])" office:value-type="float" office:value="840133" calcext:value-type="float">
            <text:p>840,133.00</text:p>
          </table:table-cell>
          <table:table-cell table:style-name="ce24" table:formula="of:=SUM([.F43:.F51])" office:value-type="float" office:value="745593.1" calcext:value-type="float">
            <text:p>745,593.10</text:p>
          </table:table-cell>
          <table:table-cell table:style-name="ce24" table:formula="of:=SUM([.G43:.G51])" office:value-type="float" office:value="399531.09" calcext:value-type="float">
            <text:p>399,531.09</text:p>
          </table:table-cell>
          <table:table-cell table:style-name="ce40" table:formula="of:=IFERROR([.G52]/[.E52];0)" office:value-type="percentage" office:value="0.475556953482365" calcext:value-type="percentage">
            <text:p>47.5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3" office:value-type="float" office:value="1" calcext:value-type="float">
            <text:p>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8" table:formula="of:=IFERROR([.G53]/[.E53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style-name="ce27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38" table:formula="of:=IFERROR([.G54]/[.E54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5]/[.E5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6]/[.E5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7]/[.E5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53:.D57])" office:value-type="float" office:value="1" calcext:value-type="float">
            <text:p>1.00</text:p>
          </table:table-cell>
          <table:table-cell table:style-name="ce24" table:formula="of:=SUM([.E53:.E57])" office:value-type="float" office:value="1" calcext:value-type="float">
            <text:p>1.00</text:p>
          </table:table-cell>
          <table:table-cell table:style-name="ce24" table:formula="of:=SUM([.F53:.F57])" office:value-type="float" office:value="0" calcext:value-type="float">
            <text:p>0.00</text:p>
          </table:table-cell>
          <table:table-cell table:style-name="ce24" table:formula="of:=SUM([.G53:.G57])" office:value-type="float" office:value="0" calcext:value-type="float">
            <text:p>0.00</text:p>
          </table:table-cell>
          <table:table-cell table:style-name="ce40" table:formula="of:=IFERROR([.G58]/[.E5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9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5" office:value-type="float" office:value="-146380" calcext:value-type="float">
            <text:p>(146,380.00)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59]/[.E5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300469.21" calcext:value-type="float">
            <text:p>300,469.21 </text:p>
          </table:table-cell>
          <table:table-cell table:style-name="ce25" office:value-type="float" office:value="251484.05" calcext:value-type="float">
            <text:p>251,484.05 </text:p>
          </table:table-cell>
          <table:table-cell table:style-name="ce38" table:formula="of:=IFERROR([.G60]/[.F60];0)" office:value-type="percentage" office:value="0.836971115942296" calcext:value-type="percentage">
            <text:p>83.7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17490" calcext:value-type="float">
            <text:p>17,490.00 </text:p>
          </table:table-cell>
          <table:table-cell table:style-name="ce25" office:value-type="float" office:value="11130" calcext:value-type="float">
            <text:p>11,130.00 </text:p>
          </table:table-cell>
          <table:table-cell table:style-name="ce38" table:formula="of:=IFERROR([.G61]/[.F61];0)" office:value-type="percentage" office:value="0.636363636363636" calcext:value-type="percentage">
            <text:p>63.64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3" office:value-type="float" office:value="126779.26" calcext:value-type="float">
            <text:p>126,779.26 </text:p>
          </table:table-cell>
          <table:table-cell table:style-name="ce25" office:value-type="float" office:value="104108.07" calcext:value-type="float">
            <text:p>104,108.07 </text:p>
          </table:table-cell>
          <table:table-cell table:style-name="ce38" table:formula="of:=IFERROR([.G62]/[.E62];0)" office:value-type="percentage" office:value="0.821175876874498" calcext:value-type="percentage">
            <text:p>82.1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5" office:value-type="float" office:value="80344.57" calcext:value-type="float">
            <text:p>80,344.57 </text:p>
          </table:table-cell>
          <table:table-cell table:style-name="ce25" office:value-type="float" office:value="73283.62" calcext:value-type="float">
            <text:p>73,283.62 </text:p>
          </table:table-cell>
          <table:table-cell table:style-name="ce25" office:value-type="float" office:value="48268.66" calcext:value-type="float">
            <text:p>48,268.66 </text:p>
          </table:table-cell>
          <table:table-cell table:style-name="ce38" table:formula="of:=IFERROR([.G63]/[.E63];0)" office:value-type="percentage" office:value="0.600770655689613" calcext:value-type="percentage">
            <text:p>60.0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3" table:style-name="ce25" office:value-type="float" office:value="17500" calcext:value-type="float">
            <text:p>17,500.00 </text:p>
          </table:table-cell>
          <table:table-cell table:style-name="ce25" office:value-type="float" office:value="17095.74" calcext:value-type="float">
            <text:p>17,095.74 </text:p>
          </table:table-cell>
          <table:table-cell table:style-name="ce38" table:formula="of:=IFERROR([.G64]/[.E64];0)" office:value-type="percentage" office:value="0.976899428571429" calcext:value-type="percentage">
            <text:p>97.6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5" office:value-type="float" office:value="13365.96" calcext:value-type="float">
            <text:p>13,365.96 </text:p>
          </table:table-cell>
          <table:table-cell table:style-name="ce25" office:value-type="float" office:value="7903.7" calcext:value-type="float">
            <text:p>7,903.70 </text:p>
          </table:table-cell>
          <table:table-cell table:style-name="ce38" table:formula="of:=IFERROR([.G65]/[.E65];0)" office:value-type="percentage" office:value="0.591330514231675" calcext:value-type="percentage">
            <text:p>59.1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2" table:style-name="ce23" office:value-type="float" office:value="996" calcext:value-type="float">
            <text:p>996.00 </text:p>
          </table:table-cell>
          <table:table-cell table:style-name="ce25" office:value-type="float" office:value="996" calcext:value-type="float">
            <text:p>996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66]/[.E6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>
            <text:p>SUB TOTAL</text:p>
          </table:table-cell>
          <table:table-cell table:style-name="ce14"/>
          <table:table-cell table:style-name="ce24" table:formula="of:=SUM([.D59:.D66])" office:value-type="float" office:value="410565" calcext:value-type="float">
            <text:p>410,565.00</text:p>
          </table:table-cell>
          <table:table-cell table:style-name="ce24" table:formula="of:=SUM([.E59:.E66])" office:value-type="float" office:value="556945" calcext:value-type="float">
            <text:p>556,945.00</text:p>
          </table:table-cell>
          <table:table-cell table:style-name="ce24" table:formula="of:=SUM([.F59:.F66])" office:value-type="float" office:value="549884.05" calcext:value-type="float">
            <text:p>549,884.05</text:p>
          </table:table-cell>
          <table:table-cell table:style-name="ce24" table:formula="of:=SUM([.G59:.G66])" office:value-type="float" office:value="439990.22" calcext:value-type="float">
            <text:p>439,990.22</text:p>
          </table:table-cell>
          <table:table-cell table:style-name="ce40" table:formula="of:=IFERROR([.G67]/[.E67];0)" office:value-type="percentage" office:value="0.790006589519611" calcext:value-type="percentage">
            <text:p>79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7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8" office:value-type="float" office:value="-1074244.8" calcext:value-type="float">
            <text:p>-1,074,244.80</text:p>
          </table:table-cell>
          <table:table-cell table:style-name="ce28" office:value-type="float" office:value="134.2" calcext:value-type="float">
            <text:p>134.2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68]/[.E6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449040" calcext:value-type="float">
            <text:p>44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table:number-columns-repeated="2"/>
          <table:table-cell table:style-name="ce41" table:formula="of:=IFERROR([.G69]/[.E6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449052" calcext:value-type="float">
            <text:p>449052</text:p>
          </table:table-cell>
          <table:table-cell table:style-name="ce13" office:value-type="string" calcext:value-type="string">
            <text:p>EQUIPAMENTOS E MATERIAL PERMANENTE </text:p>
          </table:table-cell>
          <table:table-cell table:number-columns-repeated="2" table:style-name="ce28" office:value-type="float" office:value="1074244.8" calcext:value-type="float">
            <text:p>1,074,244.80</text:p>
          </table:table-cell>
          <table:table-cell table:number-columns-repeated="2" table:style-name="ce28" office:value-type="float" office:value="1017000" calcext:value-type="float">
            <text:p>1,017,000.00</text:p>
          </table:table-cell>
          <table:table-cell table:style-name="ce41" table:formula="of:=IFERROR([.G70]/[.E70];0)" office:value-type="percentage" office:value="0.946711587526418" calcext:value-type="percentage">
            <text:p>94.6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SUM([.D68:.D70])" office:value-type="float" office:value="0" calcext:value-type="float">
            <text:p>0.00</text:p>
          </table:table-cell>
          <table:table-cell table:style-name="ce17" table:formula="of:=SUM([.E68:.E70])" office:value-type="float" office:value="1074379" calcext:value-type="float">
            <text:p>1,074,379.00</text:p>
          </table:table-cell>
          <table:table-cell table:style-name="ce17" table:formula="of:=SUM([.F68:.F70])" office:value-type="float" office:value="1017000" calcext:value-type="float">
            <text:p>1,017,000.00</text:p>
          </table:table-cell>
          <table:table-cell table:style-name="ce17" table:formula="of:=SUM([.G68:.G70])" office:value-type="float" office:value="1017000" calcext:value-type="float">
            <text:p>1,017,000.00</text:p>
          </table:table-cell>
          <table:table-cell table:style-name="ce40" table:formula="of:=IFERROR([.G71]/[.E71];0)" office:value-type="percentage" office:value="0.946593334382001" calcext:value-type="percentage">
            <text:p>94.6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3" office:value-type="float" office:value="-630000" calcext:value-type="float">
            <text:p>(630,000.00)</text:p>
          </table:table-cell>
          <table:table-cell table:style-name="ce23" office:value-type="float" office:value="71" calcext:value-type="float">
            <text:p>71.00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number-columns-repeated="2" table:style-name="ce23" office:value-type="float" office:value="1632786" calcext:value-type="float">
            <text:p>1,632,786.00 </text:p>
          </table:table-cell>
          <table:table-cell table:style-name="ce25" office:value-type="float" office:value="1537039.24" calcext:value-type="float">
            <text:p>1,537,039.24 </text:p>
          </table:table-cell>
          <table:table-cell table:style-name="ce25" office:value-type="float" office:value="654946.33" calcext:value-type="float">
            <text:p>654,946.33 </text:p>
          </table:table-cell>
          <table:table-cell table:style-name="ce41" table:formula="of:=IFERROR([.G73]/[.E73];0)" office:value-type="percentage" office:value="0.401121965768937" calcext:value-type="percentage">
            <text:p>40.1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2]+[.D73]" office:value-type="float" office:value="1002786" calcext:value-type="float">
            <text:p>1,002,786.00</text:p>
          </table:table-cell>
          <table:table-cell table:style-name="ce24" table:formula="of:=[.E72]+[.E73]" office:value-type="float" office:value="1632857" calcext:value-type="float">
            <text:p>1,632,857.00</text:p>
          </table:table-cell>
          <table:table-cell table:style-name="ce17" table:formula="of:=[.F72]+[.F73]" office:value-type="float" office:value="1537039.24" calcext:value-type="float">
            <text:p>1,537,039.24</text:p>
          </table:table-cell>
          <table:table-cell table:style-name="ce17" table:formula="of:=[.G72]+[.G73]" office:value-type="float" office:value="654946.33" calcext:value-type="float">
            <text:p>654,946.33</text:p>
          </table:table-cell>
          <table:table-cell table:style-name="ce40" table:formula="of:=IFERROR([.G74]/[.E74];0)" office:value-type="percentage" office:value="0.401104524156126" calcext:value-type="percentage">
            <text:p>40.1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4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8" office:value-type="float" office:value="91595.4" calcext:value-type="float">
            <text:p>91,595.4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75]/[.E7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ÇOS DE TERCEIROS - PESSOA JURIDICA 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style-name="ce41" table:formula="of:=IFERROR([.G76]/[.E7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3" table:style-name="ce28" office:value-type="float" office:value="1121.6" calcext:value-type="float">
            <text:p>1,121.60</text:p>
          </table:table-cell>
          <table:table-cell table:style-name="ce28" office:value-type="float" office:value="0" calcext:value-type="float">
            <text:p>0.00</text:p>
          </table:table-cell>
          <table:table-cell table:style-name="ce41" table:formula="of:=IFERROR([.G77]/[.E7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5]+[.D76]+[.D77]" office:value-type="float" office:value="92717" calcext:value-type="float">
            <text:p>92,717.00</text:p>
          </table:table-cell>
          <table:table-cell table:style-name="ce17" table:formula="of:=[.E75]+[.E76]+[.E77]" office:value-type="float" office:value="92717" calcext:value-type="float">
            <text:p>92,717.00</text:p>
          </table:table-cell>
          <table:table-cell table:style-name="ce17" table:formula="of:=[.F75]+[.F76]+[.F77]" office:value-type="float" office:value="1121.6" calcext:value-type="float">
            <text:p>1,121.60</text:p>
          </table:table-cell>
          <table:table-cell table:style-name="ce17" table:formula="of:=[.G75]+[.G76]+[.G77]" office:value-type="float" office:value="0" calcext:value-type="float">
            <text:p>0.00</text:p>
          </table:table-cell>
          <table:table-cell table:style-name="ce39" table:formula="of:=IFERROR([.G78]/[.E7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8" office:value-type="float" office:value="9970" calcext:value-type="float">
            <text:p>9,97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79]/[.E7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9]" office:value-type="float" office:value="9970" calcext:value-type="float">
            <text:p>9,970.00</text:p>
          </table:table-cell>
          <table:table-cell table:style-name="ce24" table:formula="of:=[.E79]" office:value-type="float" office:value="9970" calcext:value-type="float">
            <text:p>9,970.00</text:p>
          </table:table-cell>
          <table:table-cell table:style-name="ce17" table:formula="of:=[.F79]" office:value-type="float" office:value="0" calcext:value-type="float">
            <text:p>0.00</text:p>
          </table:table-cell>
          <table:table-cell table:style-name="ce17" table:formula="of:=[.G79]" office:value-type="float" office:value="0" calcext:value-type="float">
            <text:p>0.00</text:p>
          </table:table-cell>
          <table:table-cell table:style-name="ce39" table:formula="of:=IFERROR([.G80]/[.E8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20]+[.D36]+[.D42]+[.D52]+[.D58]+[.D67]+[.D74]+[.D78]+[.D80]+[.D71]" office:value-type="float" office:value="33972997" calcext:value-type="float">
            <text:p>33,972,997.00</text:p>
          </table:table-cell>
          <table:table-cell table:style-name="ce24" table:formula="of:=[.E9]+[.E14]+[.E20]+[.E36]+[.E42]+[.E52]+[.E58]+[.E67]+[.E74]+[.E78]+[.E80]+[.E71]" office:value-type="float" office:value="34152997" calcext:value-type="float">
            <text:p>34,152,997.00</text:p>
          </table:table-cell>
          <table:table-cell table:style-name="ce17" table:formula="of:=[.F9]+[.F14]+[.F20]+[.F36]+[.F42]+[.F52]+[.F58]+[.F67]+[.F74]+[.F78]+[.F80]+[.F71]" office:value-type="float" office:value="30720218.05" calcext:value-type="float">
            <text:p>30,720,218.05</text:p>
          </table:table-cell>
          <table:table-cell table:style-name="ce17" table:formula="of:=[.G9]+[.G14]+[.G20]+[.G36]+[.G42]+[.G52]+[.G58]+[.G67]+[.G74]+[.G78]+[.G80]+[.G71]" office:value-type="float" office:value="17370551.62" calcext:value-type="float">
            <text:p>17,370,551.62</text:p>
          </table:table-cell>
          <table:table-cell table:style-name="ce39" table:formula="of:=IFERROR([.G81]/[.E81];0)" office:value-type="percentage" office:value="0.508609877487472" calcext:value-type="percentage">
            <text:p>50.8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43"/>
          <table:table-cell table:style-name="ce18" table:number-columns-repeated="17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 table:number-rows-repeated="921">
          <table:table-cell table:style-name="ce10"/>
          <table:table-cell table:style-name="ce18" table:number-columns-repeated="3"/>
          <table:table-cell table:style-name="ce29"/>
          <table:table-cell table:style-name="ce18" table:number-columns-repeated="2"/>
          <table:table-cell table:style-name="ce42"/>
          <table:table-cell table:style-name="ce18" table:number-columns-repeated="18"/>
          <table:table-cell table:number-columns-repeated="998"/>
        </table:table-row>
        <table:table-row table:style-name="ro4" table:number-rows-repeated="104756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Execução Orçamentária - Analíti'.F6:'Execução Orçamentária - Analíti'.F6 'Execução Orçamentária - Analíti'.F8:'Execução Orçamentária - Analíti'.F8 'Execução Orçamentária - Analíti'.G6:'Execução Orçamentária - Analíti'.G8">
            <calcext:condition calcext:apply-style-name="ConditionalStyle_1" calcext:value="formula-is(LEN(TRIM([.F6]))&gt;0)" calcext:base-cell-address="'Execução Orçamentária - Analíti'.F6"/>
          </calcext:conditional-format>
          <calcext:conditional-format calcext:target-range-address="'Execução Orçamentária - Analíti'.F8:'Execução Orçamentária - Analíti'.F8 'Execução Orçamentária - Analíti'.G7:'Execução Orçamentária - Analíti'.G8">
            <calcext:condition calcext:apply-style-name="ConditionalStyle_1" calcext:value="formula-is(LEN(TRIM([.F8]))&gt;0)" calcext:base-cell-address="'Execução Orçamentária - Analíti'.F8"/>
          </calcext:conditional-format>
        </calcext:conditional-formats>
      </table:table>
      <table:named-expressions/>
      <table:database-ranges>
        <table:database-range table:name="Table_1" table:target-range-address="'Execução Orçamentária - Analíti'.E6:'Execução Orçamentária - Analíti'.G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ieli Souza</meta:initial-creator>
    <meta:document-statistic meta:table-count="1" meta:cell-count="537" meta:object-count="0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