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SETEMBR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style-name="ce27" office:value-type="float" office:value="426563" calcext:value-type="float">
            <text:p>426,563.00 </text:p>
          </table:table-cell>
          <table:table-cell table:style-name="ce27" office:value-type="float" office:value="298663" calcext:value-type="float">
            <text:p>298,663.00 </text:p>
          </table:table-cell>
          <table:table-cell table:style-name="ce29" office:value-type="float" office:value="198465.02" calcext:value-type="float">
            <text:p>198,465.02 </text:p>
          </table:table-cell>
          <table:table-cell table:style-name="ce29" office:value-type="float" office:value="68189.96" calcext:value-type="float">
            <text:p>68,189.96 </text:p>
          </table:table-cell>
          <table:table-cell table:style-name="ce31" table:formula="of:=[.E7]/[.C7]" office:value-type="percentage" office:value="0.228317401218095" calcext:value-type="percentage">
            <text:p>22.83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style-name="ce27" office:value-type="float" office:value="842004" calcext:value-type="float">
            <text:p>842,004.00 </text:p>
          </table:table-cell>
          <table:table-cell table:style-name="ce27" office:value-type="float" office:value="1022004" calcext:value-type="float">
            <text:p>1,022,004.00 </text:p>
          </table:table-cell>
          <table:table-cell table:style-name="ce29" office:value-type="float" office:value="842004" calcext:value-type="float">
            <text:p>842,004.00 </text:p>
          </table:table-cell>
          <table:table-cell table:style-name="ce29" office:value-type="float" office:value="651520.96" calcext:value-type="float">
            <text:p>651,520.96 </text:p>
          </table:table-cell>
          <table:table-cell table:style-name="ce31" table:formula="of:=[.E8]/[.C8]" office:value-type="percentage" office:value="0.637493551884337" calcext:value-type="percentage">
            <text:p>63.7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6883023" calcext:value-type="float">
            <text:p>26,883,023.00 </text:p>
          </table:table-cell>
          <table:table-cell table:style-name="ce29" office:value-type="float" office:value="24114245.53" calcext:value-type="float">
            <text:p>24,114,245.53 </text:p>
          </table:table-cell>
          <table:table-cell table:style-name="ce29" office:value-type="float" office:value="12963940.3" calcext:value-type="float">
            <text:p>12,963,940.30 </text:p>
          </table:table-cell>
          <table:table-cell table:style-name="ce31" table:formula="of:=[.E9]/[.C9]" office:value-type="percentage" office:value="0.482235212163454" calcext:value-type="percentage">
            <text:p>48.22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714865.51" calcext:value-type="float">
            <text:p>1,714,865.51 </text:p>
          </table:table-cell>
          <table:table-cell table:style-name="ce29" office:value-type="float" office:value="1175432.76" calcext:value-type="float">
            <text:p>1,175,432.76 </text:p>
          </table:table-cell>
          <table:table-cell table:style-name="ce31" table:formula="of:=[.E10]/[.C10]" office:value-type="percentage" office:value="0.674642361699014" calcext:value-type="percentage">
            <text:p>67.4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74916" calcext:value-type="float">
            <text:p>874,916.00 </text:p>
          </table:table-cell>
          <table:table-cell table:style-name="ce27" office:value-type="float" office:value="840133" calcext:value-type="float">
            <text:p>840,133.00 </text:p>
          </table:table-cell>
          <table:table-cell table:style-name="ce29" office:value-type="float" office:value="745593.1" calcext:value-type="float">
            <text:p>745,593.10 </text:p>
          </table:table-cell>
          <table:table-cell table:style-name="ce29" office:value-type="float" office:value="399531.09" calcext:value-type="float">
            <text:p>399,531.09 </text:p>
          </table:table-cell>
          <table:table-cell table:style-name="ce31" table:formula="of:=[.E11]/[.C11]" office:value-type="percentage" office:value="0.475556953482365" calcext:value-type="percentage">
            <text:p>47.5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410565" calcext:value-type="float">
            <text:p>410,565.00 </text:p>
          </table:table-cell>
          <table:table-cell table:style-name="ce27" office:value-type="float" office:value="556945" calcext:value-type="float">
            <text:p>556,945.00 </text:p>
          </table:table-cell>
          <table:table-cell table:style-name="ce29" office:value-type="float" office:value="549884.05" calcext:value-type="float">
            <text:p>549,884.05 </text:p>
          </table:table-cell>
          <table:table-cell table:style-name="ce29" office:value-type="float" office:value="439990.22" calcext:value-type="float">
            <text:p>439,990.22 </text:p>
          </table:table-cell>
          <table:table-cell table:style-name="ce31" table:formula="of:=[.E13]/[.C13]" office:value-type="percentage" office:value="0.790006589519611" calcext:value-type="percentage">
            <text:p>79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2707236" calcext:value-type="float">
            <text:p>2,707,236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1671946.33" calcext:value-type="float">
            <text:p>1,671,946.33 </text:p>
          </table:table-cell>
          <table:table-cell table:style-name="ce31" table:formula="of:=[.E14]/[.C14]" office:value-type="percentage" office:value="0.617584255676269" calcext:value-type="percentage">
            <text:p>61.7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,717.00 </text:p>
          </table:table-cell>
          <table:table-cell table:style-name="ce29" office:value-type="float" office:value="1121.6" calcext:value-type="float">
            <text:p>1,121.6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formula="of:=[.E15]/[.C15]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4152997" calcext:value-type="float">
            <text:p>34,152,997.00</text:p>
          </table:table-cell>
          <table:table-cell table:style-name="ce28" table:formula="of:=SUM([.D7:.D16])" office:value-type="float" office:value="30720218.05" calcext:value-type="float">
            <text:p>30,720,218.05</text:p>
          </table:table-cell>
          <table:table-cell table:style-name="ce28" table:formula="of:=SUM([.E7:.E16])" office:value-type="float" office:value="17370551.62" calcext:value-type="float">
            <text:p>17,370,551.62</text:p>
          </table:table-cell>
          <table:table-cell table:style-name="ce31" table:formula="of:=[.E17]/[.C17]" office:value-type="percentage" office:value="0.5086098775" calcext:value-type="percentage">
            <text:p>50.86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