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75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9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Outubro/2024</text:p>
          </table:table-cell>
          <table:covered-table-cell table:number-columns-repeated="6" table:style-name="ce11"/>
          <table:covered-table-cell table:style-name="ce34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6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7" office:value-type="string" calcext:value-type="string">
            <text:p>TOTAL EM 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127900" calcext:value-type="float">
            <text:p>127,900.00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8" table:formula="of:=IFERROR([.G6]/[.E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3" office:value-type="float" office:value="12784.27" calcext:value-type="float">
            <text:p>12,784.27 </text:p>
          </table:table-cell>
          <table:table-cell table:style-name="ce31" office:value-type="float" office:value="2419.2" calcext:value-type="float">
            <text:p>2,419.20 </text:p>
          </table:table-cell>
          <table:table-cell table:style-name="ce38" table:formula="of:=IFERROR([.G7]/[.E7];0)" office:value-type="percentage" office:value="0.189232549062246" calcext:value-type="percentage">
            <text:p>18.9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85878.73" calcext:value-type="float">
            <text:p>285,878.73 </text:p>
          </table:table-cell>
          <table:table-cell table:style-name="ce31" office:value-type="float" office:value="187400.75" calcext:value-type="float">
            <text:p>187,400.75 </text:p>
          </table:table-cell>
          <table:table-cell table:style-name="ce31" office:value-type="float" office:value="78477.11" calcext:value-type="float">
            <text:p>78,477.11 </text:p>
          </table:table-cell>
          <table:table-cell table:style-name="ce38" table:formula="of:=IFERROR([.G8]/[.E8];0)" office:value-type="percentage" office:value="0.274511888310124" calcext:value-type="percentage">
            <text:p>27.4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,563.00</text:p>
          </table:table-cell>
          <table:table-cell table:style-name="ce24" table:formula="of:=SUM([.E6:.E8])" office:value-type="float" office:value="298663" calcext:value-type="float">
            <text:p>298,663.00</text:p>
          </table:table-cell>
          <table:table-cell table:style-name="ce24" table:formula="of:=SUM([.F6:.F8])" office:value-type="float" office:value="200185.02" calcext:value-type="float">
            <text:p>200,185.02</text:p>
          </table:table-cell>
          <table:table-cell table:style-name="ce24" table:formula="of:=SUM([.G6:.G8])" office:value-type="float" office:value="80896.31" calcext:value-type="float">
            <text:p>80,896.31</text:p>
          </table:table-cell>
          <table:table-cell table:style-name="ce39" table:formula="of:=IFERROR([.G9]/[.E9];0)" office:value-type="percentage" office:value="0.27086150611224" calcext:value-type="percentage">
            <text:p>27.0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-120000" calcext:value-type="float">
            <text:p>(120,00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0]/[.E1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852000" calcext:value-type="float">
            <text:p>852,000.00 </text:p>
          </table:table-cell>
          <table:table-cell table:number-columns-repeated="2" table:style-name="ce25" office:value-type="float" office:value="852000" calcext:value-type="float">
            <text:p>852,000.00 </text:p>
          </table:table-cell>
          <table:table-cell table:style-name="ce25" office:value-type="float" office:value="643224.53" calcext:value-type="float">
            <text:p>643,224.53 </text:p>
          </table:table-cell>
          <table:table-cell table:style-name="ce38" table:formula="of:=IFERROR([.G11]/[.E11];0)" office:value-type="percentage" office:value="0.754958368544601" calcext:value-type="percentage">
            <text:p>75.5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-60000" calcext:value-type="float">
            <text:p>(60,00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2]/[.E1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70004" calcext:value-type="float">
            <text:p>170,004.00 </text:p>
          </table:table-cell>
          <table:table-cell table:number-columns-repeated="2" table:style-name="ce25" office:value-type="float" office:value="170004" calcext:value-type="float">
            <text:p>170,004.00 </text:p>
          </table:table-cell>
          <table:table-cell table:style-name="ce25" office:value-type="float" office:value="128644.89" calcext:value-type="float">
            <text:p>128,644.89 </text:p>
          </table:table-cell>
          <table:table-cell table:style-name="ce38" table:formula="of:=IFERROR([.G13]/[.E13];0)" office:value-type="percentage" office:value="0.75671684195666" calcext:value-type="percentage">
            <text:p>75.6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,004.00</text:p>
          </table:table-cell>
          <table:table-cell table:style-name="ce24" table:formula="of:=SUM([.E10:.E13])" office:value-type="float" office:value="1022004" calcext:value-type="float">
            <text:p>1,022,004.00</text:p>
          </table:table-cell>
          <table:table-cell table:style-name="ce24" table:formula="of:=SUM([.F10:.F13])" office:value-type="float" office:value="1022004" calcext:value-type="float">
            <text:p>1,022,004.00</text:p>
          </table:table-cell>
          <table:table-cell table:style-name="ce24" table:formula="of:=SUM([.G10:.G13])" office:value-type="float" office:value="771869.42" calcext:value-type="float">
            <text:p>771,869.42</text:p>
          </table:table-cell>
          <table:table-cell table:style-name="ce39" table:formula="of:=IFERROR([.G14]/[.E14];0)" office:value-type="percentage" office:value="0.755250879644307" calcext:value-type="percentage">
            <text:p>75.5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171307.94" calcext:value-type="float">
            <text:p>3,171,307.94 </text:p>
          </table:table-cell>
          <table:table-cell table:style-name="ce25" office:value-type="float" office:value="579172.94" calcext:value-type="float">
            <text:p>579,172.9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5]/[.E1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6]/[.E1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17]/[.E1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8]/[.E1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948621.06" calcext:value-type="float">
            <text:p>1,948,621.06 </text:p>
          </table:table-cell>
          <table:table-cell table:style-name="ce25" office:value-type="float" office:value="1948621.06" calcext:value-type="float">
            <text:p>1,948,621.06 </text:p>
          </table:table-cell>
          <table:table-cell table:style-name="ce25" office:value-type="float" office:value="217512.22" calcext:value-type="float">
            <text:p>217,512.22 </text:p>
          </table:table-cell>
          <table:table-cell table:style-name="ce38" table:formula="of:=IFERROR([.G19]/[.E19];0)" office:value-type="percentage" office:value="0.111623662735124" calcext:value-type="percentage">
            <text:p>11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,119,929.00</text:p>
          </table:table-cell>
          <table:table-cell table:style-name="ce24" table:formula="of:=SUM([.E15:.E19])" office:value-type="float" office:value="2527794" calcext:value-type="float">
            <text:p>2,527,794.00</text:p>
          </table:table-cell>
          <table:table-cell table:style-name="ce24" table:formula="of:=SUM([.F15:.F19])" office:value-type="float" office:value="1948621.06" calcext:value-type="float">
            <text:p>1,948,621.06</text:p>
          </table:table-cell>
          <table:table-cell table:style-name="ce24" table:formula="of:=SUM([.G15:.G19])" office:value-type="float" office:value="217512.22" calcext:value-type="float">
            <text:p>217,512.22</text:p>
          </table:table-cell>
          <table:table-cell table:style-name="ce39" table:formula="of:=IFERROR([.G20]/[.E20];0)" office:value-type="percentage" office:value="0.0860482381080104" calcext:value-type="percentage">
            <text:p>8.6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-1559154" calcext:value-type="float">
            <text:p>(1,559,154.00)</text:p>
          </table:table-cell>
          <table:table-cell table:style-name="ce23" office:value-type="float" office:value="32149" calcext:value-type="float">
            <text:p>32,149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21]/[.E2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1020000" calcext:value-type="float">
            <text:p>1,020,000.00 </text:p>
          </table:table-cell>
          <table:table-cell table:number-columns-repeated="2" table:style-name="ce25" office:value-type="float" office:value="1020000" calcext:value-type="float">
            <text:p>1,020,000.00 </text:p>
          </table:table-cell>
          <table:table-cell table:style-name="ce25" office:value-type="float" office:value="925515.81" calcext:value-type="float">
            <text:p>925,515.81 </text:p>
          </table:table-cell>
          <table:table-cell table:style-name="ce38" table:formula="of:=IFERROR([.G22]/[.E22];0)" office:value-type="percentage" office:value="0.907368441176471" calcext:value-type="percentage">
            <text:p>90.74%</text:p>
          </table:table-cell>
          <table:table-cell table:style-name="ce18"/>
          <table:table-cell table:style-name="ce43" table:number-columns-repeated="4"/>
          <table:table-cell table:style-name="ce42"/>
          <table:table-cell table:style-name="ce18" table:number-columns-repeated="12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1060609.54" calcext:value-type="float">
            <text:p>1,060,609.54 </text:p>
          </table:table-cell>
          <table:table-cell table:style-name="ce25" office:value-type="float" office:value="1033858.29" calcext:value-type="float">
            <text:p>1,033,858.29 </text:p>
          </table:table-cell>
          <table:table-cell table:style-name="ce25" office:value-type="float" office:value="695290.88" calcext:value-type="float">
            <text:p>695,290.88 </text:p>
          </table:table-cell>
          <table:table-cell table:style-name="ce38" table:formula="of:=IFERROR([.G23]/[.E23];0)" office:value-type="percentage" office:value="0.655557821967168" calcext:value-type="percentage">
            <text:p>65.5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,000.00 </text:p>
          </table:table-cell>
          <table:table-cell table:style-name="ce25" office:value-type="float" office:value="50000" calcext:value-type="float">
            <text:p>50,000.00 </text:p>
          </table:table-cell>
          <table:table-cell table:number-columns-repeated="2" table:style-name="ce25" office:value-type="float" office:value="31271.6" calcext:value-type="float">
            <text:p>31,271.60 </text:p>
          </table:table-cell>
          <table:table-cell table:style-name="ce38" table:formula="of:=IFERROR([.G24]/[.E24];0)" office:value-type="percentage" office:value="0.625432" calcext:value-type="percentage">
            <text:p>62.5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,000.00 </text:p>
          </table:table-cell>
          <table:table-cell table:number-columns-repeated="2" table:style-name="ce25" office:value-type="float" office:value="750000" calcext:value-type="float">
            <text:p>750,000.00 </text:p>
          </table:table-cell>
          <table:table-cell table:style-name="ce25" office:value-type="float" office:value="341998.19" calcext:value-type="float">
            <text:p>341,998.19 </text:p>
          </table:table-cell>
          <table:table-cell table:style-name="ce38" table:formula="of:=IFERROR([.G25]/[.E25];0)" office:value-type="percentage" office:value="0.455997586666667" calcext:value-type="percentage">
            <text:p>45.6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,500,000.00 </text:p>
          </table:table-cell>
          <table:table-cell table:style-name="ce23" office:value-type="float" office:value="2211834.56" calcext:value-type="float">
            <text:p>2,211,834.56 </text:p>
          </table:table-cell>
          <table:table-cell table:style-name="ce25" office:value-type="float" office:value="1661537" calcext:value-type="float">
            <text:p>1,661,537.00 </text:p>
          </table:table-cell>
          <table:table-cell table:style-name="ce38" table:formula="of:=IFERROR([.G26]/[.E26];0)" office:value-type="percentage" office:value="0.6646148" calcext:value-type="percentage">
            <text:p>66.4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8186029.04" calcext:value-type="float">
            <text:p>8,186,029.04 </text:p>
          </table:table-cell>
          <table:table-cell table:style-name="ce23" office:value-type="float" office:value="8060056.75" calcext:value-type="float">
            <text:p>8,060,056.75 </text:p>
          </table:table-cell>
          <table:table-cell table:style-name="ce25" office:value-type="float" office:value="5450945.34" calcext:value-type="float">
            <text:p>5,450,945.34 </text:p>
          </table:table-cell>
          <table:table-cell table:style-name="ce38" table:formula="of:=IFERROR([.G27]/[.E27];0)" office:value-type="percentage" office:value="0.665883948537764" calcext:value-type="percentage">
            <text:p>66.5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6883334.74" calcext:value-type="float">
            <text:p>6,883,334.74 </text:p>
          </table:table-cell>
          <table:table-cell table:style-name="ce25" office:value-type="float" office:value="6758630.54" calcext:value-type="float">
            <text:p>6,758,630.54 </text:p>
          </table:table-cell>
          <table:table-cell table:style-name="ce25" office:value-type="float" office:value="3467696.51" calcext:value-type="float">
            <text:p>3,467,696.51 </text:p>
          </table:table-cell>
          <table:table-cell table:style-name="ce38" table:formula="of:=IFERROR([.G28]/[.E28];0)" office:value-type="percentage" office:value="0.503781472350711" calcext:value-type="percentage">
            <text:p>50.3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2034062.72" calcext:value-type="float">
            <text:p>2,034,062.72 </text:p>
          </table:table-cell>
          <table:table-cell table:style-name="ce25" office:value-type="float" office:value="2025505.42" calcext:value-type="float">
            <text:p>2,025,505.42 </text:p>
          </table:table-cell>
          <table:table-cell table:style-name="ce25" office:value-type="float" office:value="890478.15" calcext:value-type="float">
            <text:p>890,478.15 </text:p>
          </table:table-cell>
          <table:table-cell table:style-name="ce38" table:formula="of:=IFERROR([.G29]/[.E29];0)" office:value-type="percentage" office:value="0.437783034536909" calcext:value-type="percentage">
            <text:p>43.7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14060.23" calcext:value-type="float">
            <text:p>114,060.23 </text:p>
          </table:table-cell>
          <table:table-cell table:style-name="ce25" office:value-type="float" office:value="113279.85" calcext:value-type="float">
            <text:p>113,279.85 </text:p>
          </table:table-cell>
          <table:table-cell table:style-name="ce25" office:value-type="float" office:value="75555.72" calcext:value-type="float">
            <text:p>75,555.72 </text:p>
          </table:table-cell>
          <table:table-cell table:style-name="ce38" table:formula="of:=IFERROR([.G30]/[.E30];0)" office:value-type="percentage" office:value="0.662419495384149" calcext:value-type="percentage">
            <text:p>66.2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370000" calcext:value-type="float">
            <text:p>370,000.00 </text:p>
          </table:table-cell>
          <table:table-cell table:style-name="ce25" office:value-type="float" office:value="263436" calcext:value-type="float">
            <text:p>263,436.00 </text:p>
          </table:table-cell>
          <table:table-cell table:style-name="ce38" table:formula="of:=IFERROR([.G31]/[.E31];0)" office:value-type="percentage" office:value="0.711989189189189" calcext:value-type="percentage">
            <text:p>71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3" table:style-name="ce23" office:value-type="float" office:value="38300.73" calcext:value-type="float">
            <text:p>38,300.73 </text:p>
          </table:table-cell>
          <table:table-cell table:style-name="ce23" office:value-type="float" office:value="28542.48" calcext:value-type="float">
            <text:p>28,542.48 </text:p>
          </table:table-cell>
          <table:table-cell table:style-name="ce38" table:formula="of:=IFERROR([.G32]/[.E32];0)" office:value-type="percentage" office:value="0.745220260814872" calcext:value-type="percentage">
            <text:p>74.5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,350,000.00 </text:p>
          </table:table-cell>
          <table:table-cell table:style-name="ce23" office:value-type="float" office:value="1235163.18" calcext:value-type="float">
            <text:p>1,235,163.18 </text:p>
          </table:table-cell>
          <table:table-cell table:style-name="ce25" office:value-type="float" office:value="906505.21" calcext:value-type="float">
            <text:p>906,505.21 </text:p>
          </table:table-cell>
          <table:table-cell table:style-name="ce38" table:formula="of:=IFERROR([.G33]/[.E33];0)" office:value-type="percentage" office:value="0.671485340740741" calcext:value-type="percentage">
            <text:p>67.1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,927.00 </text:p>
          </table:table-cell>
          <table:table-cell table:style-name="ce25" office:value-type="float" office:value="13927" calcext:value-type="float">
            <text:p>13,927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34]/[.E3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,000.00 </text:p>
          </table:table-cell>
          <table:table-cell table:number-columns-repeated="2" table:style-name="ce25" office:value-type="float" office:value="10000" calcext:value-type="float">
            <text:p>10,000.00 </text:p>
          </table:table-cell>
          <table:table-cell table:style-name="ce25" office:value-type="float" office:value="5731.45" calcext:value-type="float">
            <text:p>5,731.45 </text:p>
          </table:table-cell>
          <table:table-cell table:style-name="ce38" table:formula="of:=IFERROR([.G35]/[.E35];0)" office:value-type="percentage" office:value="0.573145" calcext:value-type="percentage">
            <text:p>57.3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,821,170.00</text:p>
          </table:table-cell>
          <table:table-cell table:style-name="ce24" table:formula="of:=SUM([.E21:.E35])" office:value-type="float" office:value="24412473" calcext:value-type="float">
            <text:p>24,412,473.00</text:p>
          </table:table-cell>
          <table:table-cell table:style-name="ce17" table:formula="of:=SUM([.F21:.F35])" office:value-type="float" office:value="23657900.92" calcext:value-type="float">
            <text:p>23,657,900.92</text:p>
          </table:table-cell>
          <table:table-cell table:style-name="ce24" table:formula="of:=SUM([.G21:.G35])" office:value-type="float" office:value="14744504.34" calcext:value-type="float">
            <text:p>14,744,504.34</text:p>
          </table:table-cell>
          <table:table-cell table:style-name="ce40" table:formula="of:=IFERROR([.G36]/[.E36];0)" office:value-type="percentage" office:value="0.603974220063654" calcext:value-type="percentage">
            <text:p>60.4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,071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7]/[.E3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8]/[.E3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,014.00 </text:p>
          </table:table-cell>
          <table:table-cell table:number-columns-repeated="2" table:style-name="ce25" office:value-type="float" office:value="11014" calcext:value-type="float">
            <text:p>11,01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39]/[.E3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,068.00 </text:p>
          </table:table-cell>
          <table:table-cell table:number-columns-repeated="2" table:style-name="ce25" office:value-type="float" office:value="76068" calcext:value-type="float">
            <text:p>76,068.00 </text:p>
          </table:table-cell>
          <table:table-cell table:style-name="ce38" table:formula="of:=IFERROR([.G40]/[.E40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,655,223.00 </text:p>
          </table:table-cell>
          <table:table-cell table:style-name="ce25" office:value-type="float" office:value="1627783.51" calcext:value-type="float">
            <text:p>1,627,783.51 </text:p>
          </table:table-cell>
          <table:table-cell table:style-name="ce25" office:value-type="float" office:value="1220939.47" calcext:value-type="float">
            <text:p>1,220,939.47 </text:p>
          </table:table-cell>
          <table:table-cell table:style-name="ce38" table:formula="of:=IFERROR([.G41]/[.E41];0)" office:value-type="percentage" office:value="0.737628386024119" calcext:value-type="percentage">
            <text:p>73.7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1])" office:value-type="float" office:value="2372376" calcext:value-type="float">
            <text:p>2,372,376.00</text:p>
          </table:table-cell>
          <table:table-cell table:style-name="ce24" table:formula="of:=SUM([.E37:.E41])" office:value-type="float" office:value="1742305" calcext:value-type="float">
            <text:p>1,742,305.00</text:p>
          </table:table-cell>
          <table:table-cell table:style-name="ce24" table:formula="of:=SUM([.F37:.F41])" office:value-type="float" office:value="1714865.51" calcext:value-type="float">
            <text:p>1,714,865.51</text:p>
          </table:table-cell>
          <table:table-cell table:style-name="ce24" table:formula="of:=SUM([.G37:.G41])" office:value-type="float" office:value="1297007.47" calcext:value-type="float">
            <text:p>1,297,007.47</text:p>
          </table:table-cell>
          <table:table-cell table:style-name="ce40" table:formula="of:=IFERROR([.G42]/[.E42];0)" office:value-type="percentage" office:value="0.74442044877332" calcext:value-type="percentage">
            <text:p>74.4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65651.94" calcext:value-type="float">
            <text:p>65,651.94 </text:p>
          </table:table-cell>
          <table:table-cell table:style-name="ce23" office:value-type="float" office:value="30868.94" calcext:value-type="float">
            <text:p>30,868.9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43]/[.E4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55896" calcext:value-type="float">
            <text:p>155,896.00 </text:p>
          </table:table-cell>
          <table:table-cell table:style-name="ce23" office:value-type="float" office:value="147187.67" calcext:value-type="float">
            <text:p>147,187.67 </text:p>
          </table:table-cell>
          <table:table-cell table:style-name="ce38" table:formula="of:=IFERROR([.G44]/[.E44];0)" office:value-type="percentage" office:value="0.944140131882794" calcext:value-type="percentage">
            <text:p>94.4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37628" calcext:value-type="float">
            <text:p>37,628.00 </text:p>
          </table:table-cell>
          <table:table-cell table:style-name="ce25" office:value-type="float" office:value="33708" calcext:value-type="float">
            <text:p>33,708.00 </text:p>
          </table:table-cell>
          <table:table-cell table:style-name="ce38" table:formula="of:=IFERROR([.G45]/[.E45];0)" office:value-type="percentage" office:value="0.895822260019135" calcext:value-type="percentage">
            <text:p>89.5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4" table:style-name="ce25" office:value-type="float" office:value="8443.4" calcext:value-type="float">
            <text:p>8,443.40 </text:p>
          </table:table-cell>
          <table:table-cell table:style-name="ce38" table:formula="of:=IFERROR([.G46]/[.E46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,133.00 </text:p>
          </table:table-cell>
          <table:table-cell table:style-name="ce25" office:value-type="float" office:value="67913.28" calcext:value-type="float">
            <text:p>67,913.28 </text:p>
          </table:table-cell>
          <table:table-cell table:style-name="ce38" table:formula="of:=IFERROR([.G47]/[.E47];0)" office:value-type="percentage" office:value="0.753478526177981" calcext:value-type="percentage">
            <text:p>75.3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70000" calcext:value-type="float">
            <text:p>70,000.00 </text:p>
          </table:table-cell>
          <table:table-cell table:style-name="ce25" office:value-type="float" office:value="58093.7" calcext:value-type="float">
            <text:p>58,093.70 </text:p>
          </table:table-cell>
          <table:table-cell table:style-name="ce25" office:value-type="float" office:value="53093.7" calcext:value-type="float">
            <text:p>53,093.70 </text:p>
          </table:table-cell>
          <table:table-cell table:style-name="ce38" table:formula="of:=IFERROR([.G48]/[.E48];0)" office:value-type="percentage" office:value="0.758481428571429" calcext:value-type="percentage">
            <text:p>75.8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420400" calcext:value-type="float">
            <text:p>420,400.00 </text:p>
          </table:table-cell>
          <table:table-cell table:style-name="ce25" office:value-type="float" office:value="408541" calcext:value-type="float">
            <text:p>408,541.00 </text:p>
          </table:table-cell>
          <table:table-cell table:style-name="ce25" office:value-type="float" office:value="314662.56" calcext:value-type="float">
            <text:p>314,662.56 </text:p>
          </table:table-cell>
          <table:table-cell table:style-name="ce38" table:formula="of:=IFERROR([.G49]/[.E49];0)" office:value-type="percentage" office:value="0.748483729781161" calcext:value-type="percentage">
            <text:p>74.8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16767.66" calcext:value-type="float">
            <text:p>16,767.66 </text:p>
          </table:table-cell>
          <table:table-cell table:style-name="ce25" office:value-type="float" office:value="16767.66" calcext:value-type="float">
            <text:p>16,767.66 </text:p>
          </table:table-cell>
          <table:table-cell table:style-name="ce25" office:value-type="float" office:value="14118.07" calcext:value-type="float">
            <text:p>14,118.07 </text:p>
          </table:table-cell>
          <table:table-cell table:style-name="ce38" table:formula="of:=IFERROR([.G50]/[.E50];0)" office:value-type="percentage" office:value="0.841982125114655" calcext:value-type="percentage">
            <text:p>84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,996.00 </text:p>
          </table:table-cell>
          <table:table-cell table:style-name="ce23" office:value-type="float" office:value="1996" calcext:value-type="float">
            <text:p>1,996.00 </text:p>
          </table:table-cell>
          <table:table-cell table:style-name="ce23" office:value-type="float" office:value="216" calcext:value-type="float">
            <text:p>216.00 </text:p>
          </table:table-cell>
          <table:table-cell table:style-name="ce38" table:formula="of:=IFERROR([.G51]/[.E51];0)" office:value-type="percentage" office:value="0.021608643457383" calcext:value-type="percentage">
            <text:p>2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3:.D51])" office:value-type="float" office:value="874916" calcext:value-type="float">
            <text:p>874,916.00</text:p>
          </table:table-cell>
          <table:table-cell table:style-name="ce24" table:formula="of:=SUM([.E43:.E51])" office:value-type="float" office:value="840133" calcext:value-type="float">
            <text:p>840,133.00</text:p>
          </table:table-cell>
          <table:table-cell table:style-name="ce24" table:formula="of:=SUM([.F43:.F51])" office:value-type="float" office:value="777498.76" calcext:value-type="float">
            <text:p>777,498.76</text:p>
          </table:table-cell>
          <table:table-cell table:style-name="ce24" table:formula="of:=SUM([.G43:.G51])" office:value-type="float" office:value="639342.68" calcext:value-type="float">
            <text:p>639,342.68</text:p>
          </table:table-cell>
          <table:table-cell table:style-name="ce40" table:formula="of:=IFERROR([.G52]/[.E52];0)" office:value-type="percentage" office:value="0.761001746152097" calcext:value-type="percentage">
            <text:p>76.1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8" table:formula="of:=IFERROR([.G53]/[.E5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8" table:formula="of:=IFERROR([.G54]/[.E5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5]/[.E5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6]/[.E5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7]/[.E5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3:.D57])" office:value-type="float" office:value="1" calcext:value-type="float">
            <text:p>1.00</text:p>
          </table:table-cell>
          <table:table-cell table:style-name="ce24" table:formula="of:=SUM([.E53:.E57])" office:value-type="float" office:value="1" calcext:value-type="float">
            <text:p>1.00</text:p>
          </table:table-cell>
          <table:table-cell table:style-name="ce24" table:formula="of:=SUM([.F53:.F57])" office:value-type="float" office:value="0" calcext:value-type="float">
            <text:p>0.00</text:p>
          </table:table-cell>
          <table:table-cell table:style-name="ce24" table:formula="of:=SUM([.G53:.G57])" office:value-type="float" office:value="0" calcext:value-type="float">
            <text:p>0.00</text:p>
          </table:table-cell>
          <table:table-cell table:style-name="ce40" table:formula="of:=IFERROR([.G58]/[.E5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5" office:value-type="float" office:value="-156820" calcext:value-type="float">
            <text:p>(156,82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59]/[.E5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295534.35" calcext:value-type="float">
            <text:p>295,534.35 </text:p>
          </table:table-cell>
          <table:table-cell table:style-name="ce25" office:value-type="float" office:value="255177.32" calcext:value-type="float">
            <text:p>255,177.32 </text:p>
          </table:table-cell>
          <table:table-cell table:style-name="ce38" table:formula="of:=IFERROR([.G60]/[.F60];0)" office:value-type="percentage" office:value="0.863443860248394" calcext:value-type="percentage">
            <text:p>86.3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2720" calcext:value-type="float">
            <text:p>12,720.00 </text:p>
          </table:table-cell>
          <table:table-cell table:style-name="ce38" table:formula="of:=IFERROR([.G61]/[.F61];0)" office:value-type="percentage" office:value="0.727272727272727" calcext:value-type="percentage">
            <text:p>72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3" office:value-type="float" office:value="126779.26" calcext:value-type="float">
            <text:p>126,779.26 </text:p>
          </table:table-cell>
          <table:table-cell table:style-name="ce25" office:value-type="float" office:value="111053.87" calcext:value-type="float">
            <text:p>111,053.87 </text:p>
          </table:table-cell>
          <table:table-cell table:style-name="ce38" table:formula="of:=IFERROR([.G62]/[.E62];0)" office:value-type="percentage" office:value="0.875962440544297" calcext:value-type="percentage">
            <text:p>87.6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3" table:style-name="ce25" office:value-type="float" office:value="95719.43" calcext:value-type="float">
            <text:p>95,719.43 </text:p>
          </table:table-cell>
          <table:table-cell table:style-name="ce25" office:value-type="float" office:value="87783.62" calcext:value-type="float">
            <text:p>87,783.62 </text:p>
          </table:table-cell>
          <table:table-cell table:style-name="ce38" table:formula="of:=IFERROR([.G63]/[.E63];0)" office:value-type="percentage" office:value="0.917093008180262" calcext:value-type="percentage">
            <text:p>91.7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17500" calcext:value-type="float">
            <text:p>17,500.00 </text:p>
          </table:table-cell>
          <table:table-cell table:style-name="ce25" office:value-type="float" office:value="17095.74" calcext:value-type="float">
            <text:p>17,095.74 </text:p>
          </table:table-cell>
          <table:table-cell table:style-name="ce38" table:formula="of:=IFERROR([.G64]/[.E64];0)" office:value-type="percentage" office:value="0.976899428571429" calcext:value-type="percentage">
            <text:p>97.6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13365.96" calcext:value-type="float">
            <text:p>13,365.96 </text:p>
          </table:table-cell>
          <table:table-cell table:style-name="ce25" office:value-type="float" office:value="8467.74" calcext:value-type="float">
            <text:p>8,467.74 </text:p>
          </table:table-cell>
          <table:table-cell table:style-name="ce38" table:formula="of:=IFERROR([.G65]/[.E65];0)" office:value-type="percentage" office:value="0.633530251474642" calcext:value-type="percentage">
            <text:p>63.3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6" calcext:value-type="float">
            <text:p>996.00 </text:p>
          </table:table-cell>
          <table:table-cell table:style-name="ce25" office:value-type="float" office:value="996" calcext:value-type="float">
            <text:p>996.00 </text:p>
          </table:table-cell>
          <table:table-cell table:style-name="ce25" office:value-type="float" office:value="264" calcext:value-type="float">
            <text:p>264.00 </text:p>
          </table:table-cell>
          <table:table-cell table:style-name="ce38" table:formula="of:=IFERROR([.G66]/[.E66];0)" office:value-type="percentage" office:value="0.265060240963855" calcext:value-type="percentage">
            <text:p>26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24" table:formula="of:=SUM([.D59:.D66])" office:value-type="float" office:value="410565" calcext:value-type="float">
            <text:p>410,565.00</text:p>
          </table:table-cell>
          <table:table-cell table:style-name="ce24" table:formula="of:=SUM([.E59:.E66])" office:value-type="float" office:value="567385" calcext:value-type="float">
            <text:p>567,385.00</text:p>
          </table:table-cell>
          <table:table-cell table:style-name="ce24" table:formula="of:=SUM([.F59:.F66])" office:value-type="float" office:value="567385" calcext:value-type="float">
            <text:p>567,385.00</text:p>
          </table:table-cell>
          <table:table-cell table:style-name="ce24" table:formula="of:=SUM([.G59:.G66])" office:value-type="float" office:value="492562.29" calcext:value-type="float">
            <text:p>492,562.29</text:p>
          </table:table-cell>
          <table:table-cell table:style-name="ce40" table:formula="of:=IFERROR([.G67]/[.E67];0)" office:value-type="percentage" office:value="0.868127091833587" calcext:value-type="percentage">
            <text:p>86.8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7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017000" calcext:value-type="float">
            <text:p>-1,017,000.00</text:p>
          </table:table-cell>
          <table:table-cell table:style-name="ce28" office:value-type="float" office:value="135" calcext:value-type="float">
            <text:p>13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68]/[.E6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40" calcext:value-type="float">
            <text:p>44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41" table:formula="of:=IFERROR([.G69]/[.E6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4" table:style-name="ce28" office:value-type="float" office:value="1017000" calcext:value-type="float">
            <text:p>1,017,000.00</text:p>
          </table:table-cell>
          <table:table-cell table:style-name="ce41" table:formula="of:=IFERROR([.G70]/[.E70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SUM([.D68:.D70])" office:value-type="float" office:value="0" calcext:value-type="float">
            <text:p>0.00</text:p>
          </table:table-cell>
          <table:table-cell table:style-name="ce17" table:formula="of:=SUM([.E68:.E70])" office:value-type="float" office:value="1017135" calcext:value-type="float">
            <text:p>1,017,135.00</text:p>
          </table:table-cell>
          <table:table-cell table:style-name="ce17" table:formula="of:=SUM([.F68:.F70])" office:value-type="float" office:value="1017000" calcext:value-type="float">
            <text:p>1,017,000.00</text:p>
          </table:table-cell>
          <table:table-cell table:style-name="ce17" table:formula="of:=SUM([.G68:.G70])" office:value-type="float" office:value="1017000" calcext:value-type="float">
            <text:p>1,017,000.00</text:p>
          </table:table-cell>
          <table:table-cell table:style-name="ce40" table:formula="of:=IFERROR([.G71]/[.E71];0)" office:value-type="percentage" office:value="0.99986727425563" calcext:value-type="percentage">
            <text:p>99.9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,000.00)</text:p>
          </table:table-cell>
          <table:table-cell table:style-name="ce23" office:value-type="float" office:value="71" calcext:value-type="float">
            <text:p>71.0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,632,786.00 </text:p>
          </table:table-cell>
          <table:table-cell table:style-name="ce25" office:value-type="float" office:value="1537039.24" calcext:value-type="float">
            <text:p>1,537,039.24 </text:p>
          </table:table-cell>
          <table:table-cell table:style-name="ce25" office:value-type="float" office:value="677828.82" calcext:value-type="float">
            <text:p>677,828.82 </text:p>
          </table:table-cell>
          <table:table-cell table:style-name="ce41" table:formula="of:=IFERROR([.G73]/[.E73];0)" office:value-type="percentage" office:value="0.41513634977272" calcext:value-type="percentage">
            <text:p>41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2]+[.D73]" office:value-type="float" office:value="1002786" calcext:value-type="float">
            <text:p>1,002,786.00</text:p>
          </table:table-cell>
          <table:table-cell table:style-name="ce24" table:formula="of:=[.E72]+[.E73]" office:value-type="float" office:value="1632857" calcext:value-type="float">
            <text:p>1,632,857.00</text:p>
          </table:table-cell>
          <table:table-cell table:style-name="ce17" table:formula="of:=[.F72]+[.F73]" office:value-type="float" office:value="1537039.24" calcext:value-type="float">
            <text:p>1,537,039.24</text:p>
          </table:table-cell>
          <table:table-cell table:style-name="ce17" table:formula="of:=[.G72]+[.G73]" office:value-type="float" office:value="677828.82" calcext:value-type="float">
            <text:p>677,828.82</text:p>
          </table:table-cell>
          <table:table-cell table:style-name="ce40" table:formula="of:=IFERROR([.G74]/[.E74];0)" office:value-type="percentage" office:value="0.415118298785503" calcext:value-type="percentage">
            <text:p>41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30152.47" calcext:value-type="float">
            <text:p>30,152.47</text:p>
          </table:table-cell>
          <table:table-cell table:style-name="ce28" office:value-type="float" office:value="19712.47" calcext:value-type="float">
            <text:p>19,712.47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5]/[.E7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3" table:style-name="ce28" office:value-type="float" office:value="61442.93" calcext:value-type="float">
            <text:p>61,442.93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6]/[.E7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,121.6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7]/[.E7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5]+[.D76]+[.D77]" office:value-type="float" office:value="92717" calcext:value-type="float">
            <text:p>92,717.00</text:p>
          </table:table-cell>
          <table:table-cell table:style-name="ce17" table:formula="of:=[.E75]+[.E76]+[.E77]" office:value-type="float" office:value="82277" calcext:value-type="float">
            <text:p>82,277.00</text:p>
          </table:table-cell>
          <table:table-cell table:style-name="ce17" table:formula="of:=[.F75]+[.F76]+[.F77]" office:value-type="float" office:value="62564.53" calcext:value-type="float">
            <text:p>62,564.53</text:p>
          </table:table-cell>
          <table:table-cell table:style-name="ce17" table:formula="of:=[.G75]+[.G76]+[.G77]" office:value-type="float" office:value="0" calcext:value-type="float">
            <text:p>0.00</text:p>
          </table:table-cell>
          <table:table-cell table:style-name="ce39" table:formula="of:=IFERROR([.G78]/[.E7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9]/[.E7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9]" office:value-type="float" office:value="9970" calcext:value-type="float">
            <text:p>9,970.00</text:p>
          </table:table-cell>
          <table:table-cell table:style-name="ce24" table:formula="of:=[.E79]" office:value-type="float" office:value="9970" calcext:value-type="float">
            <text:p>9,970.00</text:p>
          </table:table-cell>
          <table:table-cell table:style-name="ce17" table:formula="of:=[.F79]" office:value-type="float" office:value="0" calcext:value-type="float">
            <text:p>0.00</text:p>
          </table:table-cell>
          <table:table-cell table:style-name="ce17" table:formula="of:=[.G79]" office:value-type="float" office:value="0" calcext:value-type="float">
            <text:p>0.00</text:p>
          </table:table-cell>
          <table:table-cell table:style-name="ce39" table:formula="of:=IFERROR([.G80]/[.E8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2]+[.D52]+[.D58]+[.D67]+[.D74]+[.D78]+[.D80]+[.D71]" office:value-type="float" office:value="33972997" calcext:value-type="float">
            <text:p>33,972,997.00</text:p>
          </table:table-cell>
          <table:table-cell table:style-name="ce24" table:formula="of:=[.E9]+[.E14]+[.E20]+[.E36]+[.E42]+[.E52]+[.E58]+[.E67]+[.E74]+[.E78]+[.E80]+[.E71]" office:value-type="float" office:value="34152997" calcext:value-type="float">
            <text:p>34,152,997.00</text:p>
          </table:table-cell>
          <table:table-cell table:style-name="ce17" table:formula="of:=[.F9]+[.F14]+[.F20]+[.F36]+[.F42]+[.F52]+[.F58]+[.F67]+[.F74]+[.F78]+[.F80]+[.F71]" office:value-type="float" office:value="32505064.04" calcext:value-type="float">
            <text:p>32,505,064.04</text:p>
          </table:table-cell>
          <table:table-cell table:style-name="ce17" table:formula="of:=[.G9]+[.G14]+[.G20]+[.G36]+[.G42]+[.G52]+[.G58]+[.G67]+[.G74]+[.G78]+[.G80]+[.G71]" office:value-type="float" office:value="19938523.55" calcext:value-type="float">
            <text:p>19,938,523.55</text:p>
          </table:table-cell>
          <table:table-cell table:style-name="ce39" table:formula="of:=IFERROR([.G81]/[.E81];0)" office:value-type="percentage" office:value="0.58380011423302" calcext:value-type="percentage">
            <text:p>58.3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2"/>
          <table:table-cell table:style-name="ce18" table:number-columns-repeated="18"/>
          <table:table-cell table:number-columns-repeated="998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eli Souza</meta:initial-creator>
    <meta:document-statistic meta:table-count="1" meta:cell-count="539" meta:object-count="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