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OUTUBR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style-name="ce27" office:value-type="float" office:value="426563" calcext:value-type="float">
            <text:p>426,563.00 </text:p>
          </table:table-cell>
          <table:table-cell table:style-name="ce27" office:value-type="float" office:value="298663" calcext:value-type="float">
            <text:p>298,663.00 </text:p>
          </table:table-cell>
          <table:table-cell table:style-name="ce29" office:value-type="float" office:value="200185.02" calcext:value-type="float">
            <text:p>200,185.02 </text:p>
          </table:table-cell>
          <table:table-cell table:style-name="ce29" office:value-type="float" office:value="80896.31" calcext:value-type="float">
            <text:p>80,896.31 </text:p>
          </table:table-cell>
          <table:table-cell table:style-name="ce31" table:formula="of:=[.E7]/[.C7]" office:value-type="percentage" office:value="0.27086150611224" calcext:value-type="percentage">
            <text:p>27.09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style-name="ce27" office:value-type="float" office:value="842004" calcext:value-type="float">
            <text:p>842,004.00 </text:p>
          </table:table-cell>
          <table:table-cell table:style-name="ce27" office:value-type="float" office:value="1022004" calcext:value-type="float">
            <text:p>1,022,004.00 </text:p>
          </table:table-cell>
          <table:table-cell table:style-name="ce29" office:value-type="float" office:value="1022004" calcext:value-type="float">
            <text:p>1,022,004.00 </text:p>
          </table:table-cell>
          <table:table-cell table:style-name="ce29" office:value-type="float" office:value="771869.42" calcext:value-type="float">
            <text:p>771,869.42 </text:p>
          </table:table-cell>
          <table:table-cell table:style-name="ce31" table:formula="of:=[.E8]/[.C8]" office:value-type="percentage" office:value="0.755250879644307" calcext:value-type="percentage">
            <text:p>75.53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6940267" calcext:value-type="float">
            <text:p>26,940,267.00 </text:p>
          </table:table-cell>
          <table:table-cell table:style-name="ce29" office:value-type="float" office:value="25606521.98" calcext:value-type="float">
            <text:p>25,606,521.98 </text:p>
          </table:table-cell>
          <table:table-cell table:style-name="ce29" office:value-type="float" office:value="14962016.56" calcext:value-type="float">
            <text:p>14,962,016.56 </text:p>
          </table:table-cell>
          <table:table-cell table:style-name="ce31" table:formula="of:=[.E9]/[.C9]" office:value-type="percentage" office:value="0.555377441507911" calcext:value-type="percentage">
            <text:p>55.5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42305" calcext:value-type="float">
            <text:p>1,742,305.00 </text:p>
          </table:table-cell>
          <table:table-cell table:style-name="ce29" office:value-type="float" office:value="1714865.51" calcext:value-type="float">
            <text:p>1,714,865.51 </text:p>
          </table:table-cell>
          <table:table-cell table:style-name="ce29" office:value-type="float" office:value="1297007.47" calcext:value-type="float">
            <text:p>1,297,007.47 </text:p>
          </table:table-cell>
          <table:table-cell table:style-name="ce31" table:formula="of:=[.E10]/[.C10]" office:value-type="percentage" office:value="0.74442044877332" calcext:value-type="percentage">
            <text:p>74.4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74916" calcext:value-type="float">
            <text:p>874,916.00 </text:p>
          </table:table-cell>
          <table:table-cell table:style-name="ce27" office:value-type="float" office:value="840133" calcext:value-type="float">
            <text:p>840,133.00 </text:p>
          </table:table-cell>
          <table:table-cell table:style-name="ce29" office:value-type="float" office:value="777498.76" calcext:value-type="float">
            <text:p>777,498.76 </text:p>
          </table:table-cell>
          <table:table-cell table:style-name="ce29" office:value-type="float" office:value="639342.68" calcext:value-type="float">
            <text:p>639,342.68 </text:p>
          </table:table-cell>
          <table:table-cell table:style-name="ce31" table:formula="of:=[.E11]/[.C11]" office:value-type="percentage" office:value="0.761001746152097" calcext:value-type="percentage">
            <text:p>76.1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410565" calcext:value-type="float">
            <text:p>410,565.00 </text:p>
          </table:table-cell>
          <table:table-cell table:style-name="ce27" office:value-type="float" office:value="567385" calcext:value-type="float">
            <text:p>567,385.00 </text:p>
          </table:table-cell>
          <table:table-cell table:style-name="ce29" office:value-type="float" office:value="567385" calcext:value-type="float">
            <text:p>567,385.00 </text:p>
          </table:table-cell>
          <table:table-cell table:style-name="ce29" office:value-type="float" office:value="492562.29" calcext:value-type="float">
            <text:p>492,562.29 </text:p>
          </table:table-cell>
          <table:table-cell table:style-name="ce31" table:formula="of:=[.E13]/[.C13]" office:value-type="percentage" office:value="0.868127091833587" calcext:value-type="percentage">
            <text:p>86.81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2649992" calcext:value-type="float">
            <text:p>2,649,992.00 </text:p>
          </table:table-cell>
          <table:table-cell table:style-name="ce29" office:value-type="float" office:value="2554039.24" calcext:value-type="float">
            <text:p>2,554,039.24 </text:p>
          </table:table-cell>
          <table:table-cell table:style-name="ce29" office:value-type="float" office:value="1694828.82" calcext:value-type="float">
            <text:p>1,694,828.82 </text:p>
          </table:table-cell>
          <table:table-cell table:style-name="ce31" table:formula="of:=[.E14]/[.C14]" office:value-type="percentage" office:value="0.639559976030116" calcext:value-type="percentage">
            <text:p>63.96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style-name="ce27" office:value-type="float" office:value="92717" calcext:value-type="float">
            <text:p>92,717.00 </text:p>
          </table:table-cell>
          <table:table-cell table:style-name="ce27" office:value-type="float" office:value="82277" calcext:value-type="float">
            <text:p>82,277.00 </text:p>
          </table:table-cell>
          <table:table-cell table:style-name="ce29" office:value-type="float" office:value="62564.53" calcext:value-type="float">
            <text:p>62,564.53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formula="of:=[.E15]/[.C15]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,97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4152997" calcext:value-type="float">
            <text:p>34,152,997.00</text:p>
          </table:table-cell>
          <table:table-cell table:style-name="ce28" table:formula="of:=SUM([.D7:.D16])" office:value-type="float" office:value="32505064.04" calcext:value-type="float">
            <text:p>32,505,064.04</text:p>
          </table:table-cell>
          <table:table-cell table:style-name="ce28" table:formula="of:=SUM([.E7:.E16])" office:value-type="float" office:value="19938523.55" calcext:value-type="float">
            <text:p>19,938,523.55</text:p>
          </table:table-cell>
          <table:table-cell table:style-name="ce31" table:formula="of:=[.E17]/[.C17]" office:value-type="percentage" office:value="0.5838001142" calcext:value-type="percentage">
            <text:p>58.38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