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4.75pt"/>
    </style:style>
    <style:style style:name="co2" style:family="table-column">
      <style:table-column-properties fo:break-before="auto" style:column-width="50.71pt"/>
    </style:style>
    <style:style style:name="co3" style:family="table-column">
      <style:table-column-properties fo:break-before="auto" style:column-width="291pt"/>
    </style:style>
    <style:style style:name="co4" style:family="table-column">
      <style:table-column-properties fo:break-before="auto" style:column-width="82.66pt"/>
    </style:style>
    <style:style style:name="co5" style:family="table-column">
      <style:table-column-properties fo:break-before="auto" style:column-width="107.66pt"/>
    </style:style>
    <style:style style:name="co6" style:family="table-column">
      <style:table-column-properties fo:break-before="auto" style:column-width="11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F6]))&gt;0)" style:apply-style-name="ConditionalStyle_5f_1" style:base-cell-address="'Execução Orçamentária - Analíti'.F6"/>
    </style:style>
    <style:style style:name="ce32" style:family="table-cell" style:parent-style-name="Default" style:data-style-name="N107">
      <style:table-cell-properties fo:border-bottom="0.74pt solid #c0c0c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Novembro/2024</text:p>
          </table:table-cell>
          <table:covered-table-cell table:number-columns-repeated="6" table:style-name="ce11"/>
          <table:covered-table-cell table:style-name="ce34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2"/>
          <table:covered-table-cell table:number-columns-repeated="6"/>
          <table:covered-table-cell table:style-name="ce35"/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6"/>
          <table:table-cell table:style-name="ce18" table:number-columns-repeated="18"/>
          <table:table-cell table:number-columns-repeated="998"/>
        </table:table-row>
        <table:table-row table:style-name="ro2">
          <table:table-cell table:style-name="ce4" office:value-type="string" calcext:value-type="string">
            <text:p>AÇÕES ORÇAMENTÁRIAS</text:p>
          </table:table-cell>
          <table:table-cell table:style-name="ce4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37" office:value-type="string" calcext:value-type="string">
            <text:p>TOTAL EM 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127900" calcext:value-type="float">
            <text:p>127,900.00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2" table:style-name="ce30" office:value-type="float" office:value="0" calcext:value-type="float">
            <text:p>0.00 </text:p>
          </table:table-cell>
          <table:table-cell table:style-name="ce38" table:formula="of:=IFERROR([.G6]/[.E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3" table:style-name="ce23" office:value-type="float" office:value="24634.27" calcext:value-type="float">
            <text:p>24,634.27 </text:p>
          </table:table-cell>
          <table:table-cell table:style-name="ce31" office:value-type="float" office:value="2419.2" calcext:value-type="float">
            <text:p>2,419.20 </text:p>
          </table:table-cell>
          <table:table-cell table:style-name="ce38" table:formula="of:=IFERROR([.G7]/[.E7];0)" office:value-type="percentage" office:value="0.0982046555469271" calcext:value-type="percentage">
            <text:p>9.8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2" calcext:value-type="float">
            <text:p>339032</text:p>
          </table:table-cell>
          <table:table-cell table:style-name="ce15" office:value-type="string" calcext:value-type="string">
            <text:p>MATERIAL, BEM OU SERVICO P/ DISTRIB. GRATUITA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8" table:formula="of:=IFERROR([.G8]/[.E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60053.73" calcext:value-type="float">
            <text:p>260,053.73 </text:p>
          </table:table-cell>
          <table:table-cell table:style-name="ce31" office:value-type="float" office:value="218315.35" calcext:value-type="float">
            <text:p>218,315.35 </text:p>
          </table:table-cell>
          <table:table-cell table:style-name="ce31" office:value-type="float" office:value="92827.99" calcext:value-type="float">
            <text:p>92,827.99 </text:p>
          </table:table-cell>
          <table:table-cell table:style-name="ce38" table:formula="of:=IFERROR([.G9]/[.E9];0)" office:value-type="percentage" office:value="0.356956964239659" calcext:value-type="percentage">
            <text:p>35.7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3975" calcext:value-type="float">
            <text:p>13,975.00 </text:p>
          </table:table-cell>
          <table:table-cell table:style-name="ce31" office:value-type="float" office:value="13975" calcext:value-type="float">
            <text:p>13,975.00 </text:p>
          </table:table-cell>
          <table:table-cell table:style-name="ce31" office:value-type="float" office:value="0" calcext:value-type="float">
            <text:p>0.00 </text:p>
          </table:table-cell>
          <table:table-cell table:style-name="ce38" table:formula="of:=IFERROR([.G10]/[.E1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10])" office:value-type="float" office:value="426563" calcext:value-type="float">
            <text:p>426,563.00</text:p>
          </table:table-cell>
          <table:table-cell table:style-name="ce24" table:formula="of:=SUM([.E6:.E10])" office:value-type="float" office:value="298663" calcext:value-type="float">
            <text:p>298,663.00</text:p>
          </table:table-cell>
          <table:table-cell table:style-name="ce24" table:formula="of:=SUM([.F6:.F10])" office:value-type="float" office:value="256924.62" calcext:value-type="float">
            <text:p>256,924.62</text:p>
          </table:table-cell>
          <table:table-cell table:style-name="ce24" table:formula="of:=SUM([.G6:.G10])" office:value-type="float" office:value="95247.19" calcext:value-type="float">
            <text:p>95,247.19</text:p>
          </table:table-cell>
          <table:table-cell table:style-name="ce39" table:formula="of:=IFERROR([.G11]/[.E11];0)" office:value-type="percentage" office:value="0.318911917445415" calcext:value-type="percentage">
            <text:p>31.8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120000" calcext:value-type="float">
            <text:p>(120,00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2]/[.E1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852000" calcext:value-type="float">
            <text:p>852,000.00 </text:p>
          </table:table-cell>
          <table:table-cell table:number-columns-repeated="2" table:style-name="ce25" office:value-type="float" office:value="852000" calcext:value-type="float">
            <text:p>852,000.00 </text:p>
          </table:table-cell>
          <table:table-cell table:style-name="ce25" office:value-type="float" office:value="718321.99" calcext:value-type="float">
            <text:p>718,321.99 </text:p>
          </table:table-cell>
          <table:table-cell table:style-name="ce38" table:formula="of:=IFERROR([.G13]/[.E13];0)" office:value-type="percentage" office:value="0.843100927230047" calcext:value-type="percentage">
            <text:p>84.3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-60000" calcext:value-type="float">
            <text:p>(60,00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4]/[.E14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3" office:value-type="float" office:value="170004" calcext:value-type="float">
            <text:p>170,004.00 </text:p>
          </table:table-cell>
          <table:table-cell table:number-columns-repeated="2" table:style-name="ce25" office:value-type="float" office:value="170004" calcext:value-type="float">
            <text:p>170,004.00 </text:p>
          </table:table-cell>
          <table:table-cell table:style-name="ce25" office:value-type="float" office:value="143664.38" calcext:value-type="float">
            <text:p>143,664.38 </text:p>
          </table:table-cell>
          <table:table-cell table:style-name="ce38" table:formula="of:=IFERROR([.G15]/[.E15];0)" office:value-type="percentage" office:value="0.845064704359897" calcext:value-type="percentage">
            <text:p>84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2:.D15])" office:value-type="float" office:value="842004" calcext:value-type="float">
            <text:p>842,004.00</text:p>
          </table:table-cell>
          <table:table-cell table:style-name="ce24" table:formula="of:=SUM([.E12:.E15])" office:value-type="float" office:value="1022004" calcext:value-type="float">
            <text:p>1,022,004.00</text:p>
          </table:table-cell>
          <table:table-cell table:style-name="ce24" table:formula="of:=SUM([.F12:.F15])" office:value-type="float" office:value="1022004" calcext:value-type="float">
            <text:p>1,022,004.00</text:p>
          </table:table-cell>
          <table:table-cell table:style-name="ce24" table:formula="of:=SUM([.G12:.G15])" office:value-type="float" office:value="861986.37" calcext:value-type="float">
            <text:p>861,986.37</text:p>
          </table:table-cell>
          <table:table-cell table:style-name="ce39" table:formula="of:=IFERROR([.G16]/[.E16];0)" office:value-type="percentage" office:value="0.843427589324504" calcext:value-type="percentage">
            <text:p>84.3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2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5" office:value-type="float" office:value="2592144.33" calcext:value-type="float">
            <text:p>2,592,144.33 </text:p>
          </table:table-cell>
          <table:table-cell table:style-name="ce25" office:value-type="float" office:value="9.33" calcext:value-type="float">
            <text:p>9.33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17]/[.E1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18]/[.E1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19]/[.E1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20]/[.E2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2527784.67" calcext:value-type="float">
            <text:p>2,527,784.67 </text:p>
          </table:table-cell>
          <table:table-cell table:style-name="ce25" office:value-type="float" office:value="2320838.06" calcext:value-type="float">
            <text:p>2,320,838.06 </text:p>
          </table:table-cell>
          <table:table-cell table:style-name="ce25" office:value-type="float" office:value="766903.71" calcext:value-type="float">
            <text:p>766,903.71 </text:p>
          </table:table-cell>
          <table:table-cell table:style-name="ce38" table:formula="of:=IFERROR([.G21]/[.E21];0)" office:value-type="percentage" office:value="0.303389651461095" calcext:value-type="percentage">
            <text:p>30.3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7:.D21])" office:value-type="float" office:value="5119929" calcext:value-type="float">
            <text:p>5,119,929.00</text:p>
          </table:table-cell>
          <table:table-cell table:style-name="ce24" table:formula="of:=SUM([.E17:.E21])" office:value-type="float" office:value="2527794" calcext:value-type="float">
            <text:p>2,527,794.00</text:p>
          </table:table-cell>
          <table:table-cell table:style-name="ce24" table:formula="of:=SUM([.F17:.F21])" office:value-type="float" office:value="2320838.06" calcext:value-type="float">
            <text:p>2,320,838.06</text:p>
          </table:table-cell>
          <table:table-cell table:style-name="ce24" table:formula="of:=SUM([.G17:.G21])" office:value-type="float" office:value="766903.71" calcext:value-type="float">
            <text:p>766,903.71</text:p>
          </table:table-cell>
          <table:table-cell table:style-name="ce39" table:formula="of:=IFERROR([.G22]/[.E22];0)" office:value-type="percentage" office:value="0.303388531660412" calcext:value-type="percentage">
            <text:p>30.3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1559154" calcext:value-type="float">
            <text:p>(1,559,154.00)</text:p>
          </table:table-cell>
          <table:table-cell table:style-name="ce23" office:value-type="float" office:value="32149" calcext:value-type="float">
            <text:p>32,149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23]/[.E23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3" office:value-type="float" office:value="1086587.17" calcext:value-type="float">
            <text:p>1,086,587.17 </text:p>
          </table:table-cell>
          <table:table-cell table:number-columns-repeated="2" table:style-name="ce25" office:value-type="float" office:value="1086587.17" calcext:value-type="float">
            <text:p>1,086,587.17 </text:p>
          </table:table-cell>
          <table:table-cell table:style-name="ce25" office:value-type="float" office:value="1046851.96" calcext:value-type="float">
            <text:p>1,046,851.96 </text:p>
          </table:table-cell>
          <table:table-cell table:style-name="ce38" table:formula="of:=IFERROR([.G24]/[.E24];0)" office:value-type="percentage" office:value="0.963431180583515" calcext:value-type="percentage">
            <text:p>96.34%</text:p>
          </table:table-cell>
          <table:table-cell table:style-name="ce18"/>
          <table:table-cell table:style-name="ce43" table:number-columns-repeated="4"/>
          <table:table-cell table:style-name="ce42"/>
          <table:table-cell table:style-name="ce18" table:number-columns-repeated="12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1120609.54" calcext:value-type="float">
            <text:p>1,120,609.54 </text:p>
          </table:table-cell>
          <table:table-cell table:style-name="ce25" office:value-type="float" office:value="1100566.26" calcext:value-type="float">
            <text:p>1,100,566.26 </text:p>
          </table:table-cell>
          <table:table-cell table:style-name="ce25" office:value-type="float" office:value="772690.43" calcext:value-type="float">
            <text:p>772,690.43 </text:p>
          </table:table-cell>
          <table:table-cell table:style-name="ce38" table:formula="of:=IFERROR([.G25]/[.E25];0)" office:value-type="percentage" office:value="0.689526906936737" calcext:value-type="percentage">
            <text:p>68.9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20" office:value-type="string" calcext:value-type="string">
            <text:p>PREMIACOES CULT., ART., CIENT., DESP. E OUTR.</text:p>
          </table:table-cell>
          <table:table-cell table:style-name="ce23" office:value-type="float" office:value="50000" calcext:value-type="float">
            <text:p>50,000.00 </text:p>
          </table:table-cell>
          <table:table-cell table:style-name="ce25" office:value-type="float" office:value="50000" calcext:value-type="float">
            <text:p>50,000.00 </text:p>
          </table:table-cell>
          <table:table-cell table:number-columns-repeated="2" table:style-name="ce25" office:value-type="float" office:value="31271.6" calcext:value-type="float">
            <text:p>31,271.60 </text:p>
          </table:table-cell>
          <table:table-cell table:style-name="ce38" table:formula="of:=IFERROR([.G26]/[.E26];0)" office:value-type="percentage" office:value="0.625432" calcext:value-type="percentage">
            <text:p>62.54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3" office:value-type="float" office:value="750000" calcext:value-type="float">
            <text:p>750,000.00 </text:p>
          </table:table-cell>
          <table:table-cell table:number-columns-repeated="2" table:style-name="ce25" office:value-type="float" office:value="750000" calcext:value-type="float">
            <text:p>750,000.00 </text:p>
          </table:table-cell>
          <table:table-cell table:style-name="ce25" office:value-type="float" office:value="451752.61" calcext:value-type="float">
            <text:p>451,752.61 </text:p>
          </table:table-cell>
          <table:table-cell table:style-name="ce38" table:formula="of:=IFERROR([.G27]/[.E27];0)" office:value-type="percentage" office:value="0.602336813333333" calcext:value-type="percentage">
            <text:p>60.23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2450000" calcext:value-type="float">
            <text:p>2,450,000.00 </text:p>
          </table:table-cell>
          <table:table-cell table:style-name="ce23" office:value-type="float" office:value="2213584.56" calcext:value-type="float">
            <text:p>2,213,584.56 </text:p>
          </table:table-cell>
          <table:table-cell table:style-name="ce25" office:value-type="float" office:value="1834242.85" calcext:value-type="float">
            <text:p>1,834,242.85 </text:p>
          </table:table-cell>
          <table:table-cell table:style-name="ce38" table:formula="of:=IFERROR([.G28]/[.E28];0)" office:value-type="percentage" office:value="0.748670551020408" calcext:value-type="percentage">
            <text:p>74.8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8186029.04" calcext:value-type="float">
            <text:p>8,186,029.04 </text:p>
          </table:table-cell>
          <table:table-cell table:style-name="ce23" office:value-type="float" office:value="8087829.85" calcext:value-type="float">
            <text:p>8,087,829.85 </text:p>
          </table:table-cell>
          <table:table-cell table:style-name="ce25" office:value-type="float" office:value="6257818.08" calcext:value-type="float">
            <text:p>6,257,818.08 </text:p>
          </table:table-cell>
          <table:table-cell table:style-name="ce38" table:formula="of:=IFERROR([.G29]/[.E29];0)" office:value-type="percentage" office:value="0.76445099930894" calcext:value-type="percentage">
            <text:p>76.4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6873334.74" calcext:value-type="float">
            <text:p>6,873,334.74 </text:p>
          </table:table-cell>
          <table:table-cell table:style-name="ce25" office:value-type="float" office:value="6805714.29" calcext:value-type="float">
            <text:p>6,805,714.29 </text:p>
          </table:table-cell>
          <table:table-cell table:style-name="ce25" office:value-type="float" office:value="4034119.47" calcext:value-type="float">
            <text:p>4,034,119.47 </text:p>
          </table:table-cell>
          <table:table-cell table:style-name="ce38" table:formula="of:=IFERROR([.G30]/[.E30];0)" office:value-type="percentage" office:value="0.586923178136964" calcext:value-type="percentage">
            <text:p>58.6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2034062.72" calcext:value-type="float">
            <text:p>2,034,062.72 </text:p>
          </table:table-cell>
          <table:table-cell table:style-name="ce25" office:value-type="float" office:value="2025505.42" calcext:value-type="float">
            <text:p>2,025,505.42 </text:p>
          </table:table-cell>
          <table:table-cell table:style-name="ce25" office:value-type="float" office:value="946046.25" calcext:value-type="float">
            <text:p>946,046.25 </text:p>
          </table:table-cell>
          <table:table-cell table:style-name="ce38" table:formula="of:=IFERROR([.G31]/[.E31];0)" office:value-type="percentage" office:value="0.465101808660059" calcext:value-type="percentage">
            <text:p>46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14060.23" calcext:value-type="float">
            <text:p>114,060.23 </text:p>
          </table:table-cell>
          <table:table-cell table:style-name="ce25" office:value-type="float" office:value="113695.66" calcext:value-type="float">
            <text:p>113,695.66 </text:p>
          </table:table-cell>
          <table:table-cell table:style-name="ce25" office:value-type="float" office:value="81172.29" calcext:value-type="float">
            <text:p>81,172.29 </text:p>
          </table:table-cell>
          <table:table-cell table:style-name="ce38" table:formula="of:=IFERROR([.G32]/[.E32];0)" office:value-type="percentage" office:value="0.711661637014058" calcext:value-type="percentage">
            <text:p>71.1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3" table:style-name="ce23" office:value-type="float" office:value="370000" calcext:value-type="float">
            <text:p>370,000.00 </text:p>
          </table:table-cell>
          <table:table-cell table:style-name="ce25" office:value-type="float" office:value="294420" calcext:value-type="float">
            <text:p>294,420.00 </text:p>
          </table:table-cell>
          <table:table-cell table:style-name="ce38" table:formula="of:=IFERROR([.G33]/[.E33];0)" office:value-type="percentage" office:value="0.79572972972973" calcext:value-type="percentage">
            <text:p>79.5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3" table:style-name="ce23" office:value-type="float" office:value="38300.73" calcext:value-type="float">
            <text:p>38,300.73 </text:p>
          </table:table-cell>
          <table:table-cell table:style-name="ce23" office:value-type="float" office:value="28542.48" calcext:value-type="float">
            <text:p>28,542.48 </text:p>
          </table:table-cell>
          <table:table-cell table:style-name="ce38" table:formula="of:=IFERROR([.G34]/[.E34];0)" office:value-type="percentage" office:value="0.745220260814872" calcext:value-type="percentage">
            <text:p>74.5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283412.83" calcext:value-type="float">
            <text:p>1,283,412.83 </text:p>
          </table:table-cell>
          <table:table-cell table:style-name="ce23" office:value-type="float" office:value="1168576.01" calcext:value-type="float">
            <text:p>1,168,576.01 </text:p>
          </table:table-cell>
          <table:table-cell table:style-name="ce25" office:value-type="float" office:value="974775.43" calcext:value-type="float">
            <text:p>974,775.43 </text:p>
          </table:table-cell>
          <table:table-cell table:style-name="ce38" table:formula="of:=IFERROR([.G35]/[.E35];0)" office:value-type="percentage" office:value="0.759518221428408" calcext:value-type="percentage">
            <text:p>75.9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3" office:value-type="float" office:value="11927" calcext:value-type="float">
            <text:p>11,927.00 </text:p>
          </table:table-cell>
          <table:table-cell table:style-name="ce25" office:value-type="float" office:value="11927" calcext:value-type="float">
            <text:p>11,927.00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36]/[.E3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3" office:value-type="float" office:value="12000" calcext:value-type="float">
            <text:p>12,000.00 </text:p>
          </table:table-cell>
          <table:table-cell table:number-columns-repeated="2" table:style-name="ce25" office:value-type="float" office:value="12000" calcext:value-type="float">
            <text:p>12,000.00 </text:p>
          </table:table-cell>
          <table:table-cell table:style-name="ce25" office:value-type="float" office:value="7173.04" calcext:value-type="float">
            <text:p>7,173.04 </text:p>
          </table:table-cell>
          <table:table-cell table:style-name="ce38" table:formula="of:=IFERROR([.G37]/[.E37];0)" office:value-type="percentage" office:value="0.597753333333333" calcext:value-type="percentage">
            <text:p>59.7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3:.D37])" office:value-type="float" office:value="22821170" calcext:value-type="float">
            <text:p>22,821,170.00</text:p>
          </table:table-cell>
          <table:table-cell table:style-name="ce24" table:formula="of:=SUM([.E23:.E37])" office:value-type="float" office:value="24412473" calcext:value-type="float">
            <text:p>24,412,473.00</text:p>
          </table:table-cell>
          <table:table-cell table:style-name="ce17" table:formula="of:=SUM([.F23:.F37])" office:value-type="float" office:value="23803631.55" calcext:value-type="float">
            <text:p>23,803,631.55</text:p>
          </table:table-cell>
          <table:table-cell table:style-name="ce24" table:formula="of:=SUM([.G23:.G37])" office:value-type="float" office:value="16760876.49" calcext:value-type="float">
            <text:p>16,760,876.49</text:p>
          </table:table-cell>
          <table:table-cell table:style-name="ce40" table:formula="of:=IFERROR([.G38]/[.E38];0)" office:value-type="percentage" office:value="0.686570200814969" calcext:value-type="percentage">
            <text:p>68.6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6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1" office:value-type="string" calcext:value-type="string">
            <text:p>APLICACOES DIRETAS</text:p>
          </table:table-cell>
          <table:table-cell table:style-name="ce23" office:value-type="float" office:value="630071" calcext:value-type="float">
            <text:p>630,071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39]/[.E3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1" office:value-type="string" calcext:value-type="string">
            <text:p>MATERIAL DE CONSUMO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40]/[.E4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5" calcext:value-type="float">
            <text:p>339035</text:p>
          </table:table-cell>
          <table:table-cell table:style-name="ce21" office:value-type="string" calcext:value-type="string">
            <text:p>SERVICOS DE CONSULTORIA</text:p>
          </table:table-cell>
          <table:table-cell table:style-name="ce23" office:value-type="float" office:value="11014" calcext:value-type="float">
            <text:p>11,014.00 </text:p>
          </table:table-cell>
          <table:table-cell table:number-columns-repeated="2" table:style-name="ce25" office:value-type="float" office:value="11014" calcext:value-type="float">
            <text:p>11,014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table:formula="of:=IFERROR([.G41]/[.E4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 SERVIÇOS DE TERCEIROS - PESSOA JURIDICA </text:p>
          </table:table-cell>
          <table:table-cell table:number-columns-repeated="2" table:style-name="ce23" office:value-type="float" office:value="76068" calcext:value-type="float">
            <text:p>76,068.00 </text:p>
          </table:table-cell>
          <table:table-cell table:number-columns-repeated="2" table:style-name="ce25" office:value-type="float" office:value="76068" calcext:value-type="float">
            <text:p>76,068.00 </text:p>
          </table:table-cell>
          <table:table-cell table:style-name="ce38" table:formula="of:=IFERROR([.G42]/[.E4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655223" calcext:value-type="float">
            <text:p>1,655,223.00 </text:p>
          </table:table-cell>
          <table:table-cell table:style-name="ce25" office:value-type="float" office:value="1635341.15" calcext:value-type="float">
            <text:p>1,635,341.15 </text:p>
          </table:table-cell>
          <table:table-cell table:style-name="ce25" office:value-type="float" office:value="1336128.18" calcext:value-type="float">
            <text:p>1,336,128.18 </text:p>
          </table:table-cell>
          <table:table-cell table:style-name="ce38" table:formula="of:=IFERROR([.G43]/[.E43];0)" office:value-type="percentage" office:value="0.807219438105923" calcext:value-type="percentage">
            <text:p>80.7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9:.D43])" office:value-type="float" office:value="2372376" calcext:value-type="float">
            <text:p>2,372,376.00</text:p>
          </table:table-cell>
          <table:table-cell table:style-name="ce24" table:formula="of:=SUM([.E39:.E43])" office:value-type="float" office:value="1742305" calcext:value-type="float">
            <text:p>1,742,305.00</text:p>
          </table:table-cell>
          <table:table-cell table:style-name="ce24" table:formula="of:=SUM([.F39:.F43])" office:value-type="float" office:value="1722423.15" calcext:value-type="float">
            <text:p>1,722,423.15</text:p>
          </table:table-cell>
          <table:table-cell table:style-name="ce24" table:formula="of:=SUM([.G39:.G43])" office:value-type="float" office:value="1412196.18" calcext:value-type="float">
            <text:p>1,412,196.18</text:p>
          </table:table-cell>
          <table:table-cell table:style-name="ce40" table:formula="of:=IFERROR([.G44]/[.E44];0)" office:value-type="percentage" office:value="0.810533276320736" calcext:value-type="percentage">
            <text:p>81.0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10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65651.94" calcext:value-type="float">
            <text:p>65,651.94 </text:p>
          </table:table-cell>
          <table:table-cell table:style-name="ce23" office:value-type="float" office:value="30868.94" calcext:value-type="float">
            <text:p>30,868.94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38" table:formula="of:=IFERROR([.G45]/[.E4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155896" calcext:value-type="float">
            <text:p>155,896.00 </text:p>
          </table:table-cell>
          <table:table-cell table:style-name="ce23" office:value-type="float" office:value="150880.94" calcext:value-type="float">
            <text:p>150,880.94 </text:p>
          </table:table-cell>
          <table:table-cell table:style-name="ce38" table:formula="of:=IFERROR([.G46]/[.E46];0)" office:value-type="percentage" office:value="0.967830733309386" calcext:value-type="percentage">
            <text:p>96.7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4" table:style-name="ce25" office:value-type="float" office:value="37628" calcext:value-type="float">
            <text:p>37,628.00 </text:p>
          </table:table-cell>
          <table:table-cell table:style-name="ce38" table:formula="of:=IFERROR([.G47]/[.E47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1" calcext:value-type="float">
            <text:p>339031</text:p>
          </table:table-cell>
          <table:table-cell table:style-name="ce13" office:value-type="string" calcext:value-type="string">
            <text:p>PREMIAÇOES CULT., ART., CIENT., DESP. E OUTR.</text:p>
          </table:table-cell>
          <table:table-cell table:number-columns-repeated="4" table:style-name="ce25" office:value-type="float" office:value="8443.4" calcext:value-type="float">
            <text:p>8,443.40 </text:p>
          </table:table-cell>
          <table:table-cell table:style-name="ce38" table:formula="of:=IFERROR([.G48]/[.E48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3" calcext:value-type="float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5" office:value-type="float" office:value="90133" calcext:value-type="float">
            <text:p>90,133.00 </text:p>
          </table:table-cell>
          <table:table-cell table:style-name="ce25" office:value-type="float" office:value="79419.23" calcext:value-type="float">
            <text:p>79,419.23 </text:p>
          </table:table-cell>
          <table:table-cell table:style-name="ce38" table:formula="of:=IFERROR([.G49]/[.E49];0)" office:value-type="percentage" office:value="0.881133768985832" calcext:value-type="percentage">
            <text:p>88.1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70000" calcext:value-type="float">
            <text:p>70,000.00 </text:p>
          </table:table-cell>
          <table:table-cell table:style-name="ce25" office:value-type="float" office:value="66861.2" calcext:value-type="float">
            <text:p>66,861.20 </text:p>
          </table:table-cell>
          <table:table-cell table:style-name="ce25" office:value-type="float" office:value="53093.7" calcext:value-type="float">
            <text:p>53,093.70 </text:p>
          </table:table-cell>
          <table:table-cell table:style-name="ce38" table:formula="of:=IFERROR([.G50]/[.E50];0)" office:value-type="percentage" office:value="0.758481428571429" calcext:value-type="percentage">
            <text:p>75.8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420400" calcext:value-type="float">
            <text:p>420,400.00 </text:p>
          </table:table-cell>
          <table:table-cell table:style-name="ce25" office:value-type="float" office:value="414041" calcext:value-type="float">
            <text:p>414,041.00 </text:p>
          </table:table-cell>
          <table:table-cell table:style-name="ce25" office:value-type="float" office:value="364850.06" calcext:value-type="float">
            <text:p>364,850.06 </text:p>
          </table:table-cell>
          <table:table-cell table:style-name="ce38" table:formula="of:=IFERROR([.G51]/[.E51];0)" office:value-type="percentage" office:value="0.867864081826832" calcext:value-type="percentage">
            <text:p>86.7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3" office:value-type="float" office:value="16767.66" calcext:value-type="float">
            <text:p>16,767.66 </text:p>
          </table:table-cell>
          <table:table-cell table:style-name="ce25" office:value-type="float" office:value="16767.66" calcext:value-type="float">
            <text:p>16,767.66 </text:p>
          </table:table-cell>
          <table:table-cell table:style-name="ce25" office:value-type="float" office:value="14118.07" calcext:value-type="float">
            <text:p>14,118.07 </text:p>
          </table:table-cell>
          <table:table-cell table:style-name="ce38" table:formula="of:=IFERROR([.G52]/[.E52];0)" office:value-type="percentage" office:value="0.841982125114655" calcext:value-type="percentage">
            <text:p>84.2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96" calcext:value-type="float">
            <text:p>9,996.00 </text:p>
          </table:table-cell>
          <table:table-cell table:style-name="ce23" office:value-type="float" office:value="1996" calcext:value-type="float">
            <text:p>1,996.00 </text:p>
          </table:table-cell>
          <table:table-cell table:style-name="ce23" office:value-type="float" office:value="216" calcext:value-type="float">
            <text:p>216.00 </text:p>
          </table:table-cell>
          <table:table-cell table:style-name="ce38" table:formula="of:=IFERROR([.G53]/[.E53];0)" office:value-type="percentage" office:value="0.021608643457383" calcext:value-type="percentage">
            <text:p>2.16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5:.D53])" office:value-type="float" office:value="874916" calcext:value-type="float">
            <text:p>874,916.00</text:p>
          </table:table-cell>
          <table:table-cell table:style-name="ce24" table:formula="of:=SUM([.E45:.E53])" office:value-type="float" office:value="840133" calcext:value-type="float">
            <text:p>840,133.00</text:p>
          </table:table-cell>
          <table:table-cell table:style-name="ce24" table:formula="of:=SUM([.F45:.F53])" office:value-type="float" office:value="791766.26" calcext:value-type="float">
            <text:p>791,766.26</text:p>
          </table:table-cell>
          <table:table-cell table:style-name="ce24" table:formula="of:=SUM([.G45:.G53])" office:value-type="float" office:value="708649.4" calcext:value-type="float">
            <text:p>708,649.40</text:p>
          </table:table-cell>
          <table:table-cell table:style-name="ce40" table:formula="of:=IFERROR([.G54]/[.E54];0)" office:value-type="percentage" office:value="0.843496684453533" calcext:value-type="percentage">
            <text:p>84.35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3" office:value-type="float" office:value="1" calcext:value-type="float">
            <text:p>1.00 </text:p>
          </table:table-cell>
          <table:table-cell table:style-name="ce23" office:value-type="float" office:value="0" calcext:value-type="float">
            <text:p>0.00 </text:p>
          </table:table-cell>
          <table:table-cell table:style-name="ce33" office:value-type="float" office:value="0" calcext:value-type="float">
            <text:p>0.00 </text:p>
          </table:table-cell>
          <table:table-cell table:style-name="ce38" table:formula="of:=IFERROR([.G55]/[.E55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7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38" table:formula="of:=IFERROR([.G56]/[.E56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7]/[.E5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8]/[.E58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7" office:value-type="float" office:value="0" calcext:value-type="float">
            <text:p>0.00</text:p>
          </table:table-cell>
          <table:table-cell table:style-name="ce38" table:formula="of:=IFERROR([.G59]/[.E5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55:.D59])" office:value-type="float" office:value="1" calcext:value-type="float">
            <text:p>1.00</text:p>
          </table:table-cell>
          <table:table-cell table:style-name="ce24" table:formula="of:=SUM([.E55:.E59])" office:value-type="float" office:value="1" calcext:value-type="float">
            <text:p>1.00</text:p>
          </table:table-cell>
          <table:table-cell table:style-name="ce24" table:formula="of:=SUM([.F55:.F59])" office:value-type="float" office:value="0" calcext:value-type="float">
            <text:p>0.00</text:p>
          </table:table-cell>
          <table:table-cell table:style-name="ce24" table:formula="of:=SUM([.G55:.G59])" office:value-type="float" office:value="0" calcext:value-type="float">
            <text:p>0.00</text:p>
          </table:table-cell>
          <table:table-cell table:style-name="ce40" table:formula="of:=IFERROR([.G60]/[.E6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9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5" office:value-type="float" office:value="-156820" calcext:value-type="float">
            <text:p>(156,820.00)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38" table:formula="of:=IFERROR([.G61]/[.E6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295534.35" calcext:value-type="float">
            <text:p>295,534.35 </text:p>
          </table:table-cell>
          <table:table-cell table:style-name="ce25" office:value-type="float" office:value="258342.97" calcext:value-type="float">
            <text:p>258,342.97 </text:p>
          </table:table-cell>
          <table:table-cell table:style-name="ce38" table:formula="of:=IFERROR([.G62]/[.F62];0)" office:value-type="percentage" office:value="0.874155474651255" calcext:value-type="percentage">
            <text:p>87.4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3" table:style-name="ce25" office:value-type="float" office:value="17490" calcext:value-type="float">
            <text:p>17,490.00 </text:p>
          </table:table-cell>
          <table:table-cell table:style-name="ce25" office:value-type="float" office:value="13515" calcext:value-type="float">
            <text:p>13,515.00 </text:p>
          </table:table-cell>
          <table:table-cell table:style-name="ce38" table:formula="of:=IFERROR([.G63]/[.F63];0)" office:value-type="percentage" office:value="0.772727272727273" calcext:value-type="percentage">
            <text:p>77.27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126779.26" calcext:value-type="float">
            <text:p>126,779.26 </text:p>
          </table:table-cell>
          <table:table-cell table:style-name="ce25" office:value-type="float" office:value="112479.84" calcext:value-type="float">
            <text:p>112,479.84 </text:p>
          </table:table-cell>
          <table:table-cell table:style-name="ce38" table:formula="of:=IFERROR([.G64]/[.E64];0)" office:value-type="percentage" office:value="0.887210100453339" calcext:value-type="percentage">
            <text:p>88.7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25" office:value-type="float" office:value="95719.43" calcext:value-type="float">
            <text:p>95,719.43 </text:p>
          </table:table-cell>
          <table:table-cell table:style-name="ce38" table:formula="of:=IFERROR([.G65]/[.E65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3" table:style-name="ce25" office:value-type="float" office:value="18500" calcext:value-type="float">
            <text:p>18,500.00 </text:p>
          </table:table-cell>
          <table:table-cell table:style-name="ce25" office:value-type="float" office:value="18481.91" calcext:value-type="float">
            <text:p>18,481.91 </text:p>
          </table:table-cell>
          <table:table-cell table:style-name="ce38" table:formula="of:=IFERROR([.G66]/[.E66];0)" office:value-type="percentage" office:value="0.999022162162162" calcext:value-type="percentage">
            <text:p>99.9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5" office:value-type="float" office:value="12365.96" calcext:value-type="float">
            <text:p>12,365.96 </text:p>
          </table:table-cell>
          <table:table-cell table:style-name="ce25" office:value-type="float" office:value="8467.74" calcext:value-type="float">
            <text:p>8,467.74 </text:p>
          </table:table-cell>
          <table:table-cell table:style-name="ce38" table:formula="of:=IFERROR([.G67]/[.E67];0)" office:value-type="percentage" office:value="0.684762040310659" calcext:value-type="percentage">
            <text:p>68.4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3" office:value-type="float" office:value="996" calcext:value-type="float">
            <text:p>996.00 </text:p>
          </table:table-cell>
          <table:table-cell table:style-name="ce25" office:value-type="float" office:value="996" calcext:value-type="float">
            <text:p>996.00 </text:p>
          </table:table-cell>
          <table:table-cell table:style-name="ce25" office:value-type="float" office:value="264" calcext:value-type="float">
            <text:p>264.00 </text:p>
          </table:table-cell>
          <table:table-cell table:style-name="ce38" table:formula="of:=IFERROR([.G68]/[.E68];0)" office:value-type="percentage" office:value="0.265060240963855" calcext:value-type="percentage">
            <text:p>26.5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>
            <text:p>SUB TOTAL</text:p>
          </table:table-cell>
          <table:table-cell table:style-name="ce14"/>
          <table:table-cell table:style-name="ce24" table:formula="of:=SUM([.D61:.D68])" office:value-type="float" office:value="410565" calcext:value-type="float">
            <text:p>410,565.00</text:p>
          </table:table-cell>
          <table:table-cell table:style-name="ce24" table:formula="of:=SUM([.E61:.E68])" office:value-type="float" office:value="567385" calcext:value-type="float">
            <text:p>567,385.00</text:p>
          </table:table-cell>
          <table:table-cell table:style-name="ce24" table:formula="of:=SUM([.F61:.F68])" office:value-type="float" office:value="567385" calcext:value-type="float">
            <text:p>567,385.00</text:p>
          </table:table-cell>
          <table:table-cell table:style-name="ce24" table:formula="of:=SUM([.G61:.G68])" office:value-type="float" office:value="507270.89" calcext:value-type="float">
            <text:p>507,270.89</text:p>
          </table:table-cell>
          <table:table-cell table:style-name="ce40" table:formula="of:=IFERROR([.G69]/[.E69];0)" office:value-type="percentage" office:value="0.894050582937512" calcext:value-type="percentage">
            <text:p>89.41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7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-1017000" calcext:value-type="float">
            <text:p>-1,017,000.00</text:p>
          </table:table-cell>
          <table:table-cell table:style-name="ce28" office:value-type="float" office:value="135" calcext:value-type="float">
            <text:p>135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0]/[.E70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40" calcext:value-type="float">
            <text:p>44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4" table:style-name="ce28" office:value-type="float" office:value="0" calcext:value-type="float">
            <text:p>0.00</text:p>
          </table:table-cell>
          <table:table-cell table:style-name="ce41" table:formula="of:=IFERROR([.G71]/[.E7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449052" calcext:value-type="float">
            <text:p>449052</text:p>
          </table:table-cell>
          <table:table-cell table:style-name="ce13" office:value-type="string" calcext:value-type="string">
            <text:p>EQUIPAMENTOS E MATERIAL PERMANENTE </text:p>
          </table:table-cell>
          <table:table-cell table:number-columns-repeated="4" table:style-name="ce28" office:value-type="float" office:value="1017000" calcext:value-type="float">
            <text:p>1,017,000.00</text:p>
          </table:table-cell>
          <table:table-cell table:style-name="ce41" table:formula="of:=IFERROR([.G72]/[.E72];0)" office:value-type="percentage" office:value="1" calcext:value-type="percentage">
            <text:p>10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SUM([.D70:.D72])" office:value-type="float" office:value="0" calcext:value-type="float">
            <text:p>0.00</text:p>
          </table:table-cell>
          <table:table-cell table:style-name="ce17" table:formula="of:=SUM([.E70:.E72])" office:value-type="float" office:value="1017135" calcext:value-type="float">
            <text:p>1,017,135.00</text:p>
          </table:table-cell>
          <table:table-cell table:style-name="ce17" table:formula="of:=SUM([.F70:.F72])" office:value-type="float" office:value="1017000" calcext:value-type="float">
            <text:p>1,017,000.00</text:p>
          </table:table-cell>
          <table:table-cell table:style-name="ce17" table:formula="of:=SUM([.G70:.G72])" office:value-type="float" office:value="1017000" calcext:value-type="float">
            <text:p>1,017,000.00</text:p>
          </table:table-cell>
          <table:table-cell table:style-name="ce40" table:formula="of:=IFERROR([.G73]/[.E73];0)" office:value-type="percentage" office:value="0.99986727425563" calcext:value-type="percentage">
            <text:p>99.99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3" office:value-type="float" office:value="-630000" calcext:value-type="float">
            <text:p>(630,000.00)</text:p>
          </table:table-cell>
          <table:table-cell table:style-name="ce23" office:value-type="float" office:value="71" calcext:value-type="float">
            <text:p>71.00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1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3" office:value-type="float" office:value="1632786" calcext:value-type="float">
            <text:p>1,632,786.00 </text:p>
          </table:table-cell>
          <table:table-cell table:style-name="ce25" office:value-type="float" office:value="1537039.24" calcext:value-type="float">
            <text:p>1,537,039.24 </text:p>
          </table:table-cell>
          <table:table-cell table:style-name="ce25" office:value-type="float" office:value="1483892.76" calcext:value-type="float">
            <text:p>1,483,892.76 </text:p>
          </table:table-cell>
          <table:table-cell table:style-name="ce41" table:formula="of:=IFERROR([.G75]/[.E75];0)" office:value-type="percentage" office:value="0.908810315620051" calcext:value-type="percentage">
            <text:p>90.8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4]+[.D75]" office:value-type="float" office:value="1002786" calcext:value-type="float">
            <text:p>1,002,786.00</text:p>
          </table:table-cell>
          <table:table-cell table:style-name="ce24" table:formula="of:=[.E74]+[.E75]" office:value-type="float" office:value="1632857" calcext:value-type="float">
            <text:p>1,632,857.00</text:p>
          </table:table-cell>
          <table:table-cell table:style-name="ce17" table:formula="of:=[.F74]+[.F75]" office:value-type="float" office:value="1537039.24" calcext:value-type="float">
            <text:p>1,537,039.24</text:p>
          </table:table-cell>
          <table:table-cell table:style-name="ce17" table:formula="of:=[.G74]+[.G75]" office:value-type="float" office:value="1483892.76" calcext:value-type="float">
            <text:p>1,483,892.76</text:p>
          </table:table-cell>
          <table:table-cell table:style-name="ce40" table:formula="of:=IFERROR([.G76]/[.E76];0)" office:value-type="percentage" office:value="0.908770798667611" calcext:value-type="percentage">
            <text:p>90.8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4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8" office:value-type="float" office:value="15552.47" calcext:value-type="float">
            <text:p>15,552.47</text:p>
          </table:table-cell>
          <table:table-cell table:style-name="ce28" office:value-type="float" office:value="5112.47" calcext:value-type="float">
            <text:p>5,112.47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77]/[.E77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3" table:style-name="ce28" office:value-type="float" office:value="76042.93" calcext:value-type="float">
            <text:p>76,042.93</text:p>
          </table:table-cell>
          <table:table-cell table:style-name="ce28" office:value-type="float" office:value="61442.93" calcext:value-type="float">
            <text:p>61,442.93</text:p>
          </table:table-cell>
          <table:table-cell table:style-name="ce41" table:formula="of:=IFERROR([.G78]/[.E78];0)" office:value-type="percentage" office:value="0.808003189777143" calcext:value-type="percentage">
            <text:p>80.8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3" table:style-name="ce28" office:value-type="float" office:value="1121.6" calcext:value-type="float">
            <text:p>1,121.60</text:p>
          </table:table-cell>
          <table:table-cell table:style-name="ce28" office:value-type="float" office:value="0" calcext:value-type="float">
            <text:p>0.00</text:p>
          </table:table-cell>
          <table:table-cell table:style-name="ce41" table:formula="of:=IFERROR([.G79]/[.E79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3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7]+[.D78]+[.D79]" office:value-type="float" office:value="92717" calcext:value-type="float">
            <text:p>92,717.00</text:p>
          </table:table-cell>
          <table:table-cell table:style-name="ce17" table:formula="of:=[.E77]+[.E78]+[.E79]" office:value-type="float" office:value="82277" calcext:value-type="float">
            <text:p>82,277.00</text:p>
          </table:table-cell>
          <table:table-cell table:style-name="ce17" table:formula="of:=[.F77]+[.F78]+[.F79]" office:value-type="float" office:value="77164.53" calcext:value-type="float">
            <text:p>77,164.53</text:p>
          </table:table-cell>
          <table:table-cell table:style-name="ce17" table:formula="of:=[.G77]+[.G78]+[.G79]" office:value-type="float" office:value="61442.93" calcext:value-type="float">
            <text:p>61,442.93</text:p>
          </table:table-cell>
          <table:table-cell table:style-name="ce39" table:formula="of:=IFERROR([.G80]/[.E80];0)" office:value-type="percentage" office:value="0.746781360526028" calcext:value-type="percentage">
            <text:p>74.68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8" office:value-type="float" office:value="9970" calcext:value-type="float">
            <text:p>9,970.00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41" table:formula="of:=IFERROR([.G81]/[.E81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covered-table-cell table:style-name="ce7"/>
          <table:table-cell table:style-name="ce14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81]" office:value-type="float" office:value="9970" calcext:value-type="float">
            <text:p>9,970.00</text:p>
          </table:table-cell>
          <table:table-cell table:style-name="ce24" table:formula="of:=[.E81]" office:value-type="float" office:value="9970" calcext:value-type="float">
            <text:p>9,970.00</text:p>
          </table:table-cell>
          <table:table-cell table:style-name="ce17" table:formula="of:=[.F81]" office:value-type="float" office:value="0" calcext:value-type="float">
            <text:p>0.00</text:p>
          </table:table-cell>
          <table:table-cell table:style-name="ce17" table:formula="of:=[.G81]" office:value-type="float" office:value="0" calcext:value-type="float">
            <text:p>0.00</text:p>
          </table:table-cell>
          <table:table-cell table:style-name="ce39" table:formula="of:=IFERROR([.G82]/[.E82];0)" office:value-type="percentage" office:value="0" calcext:value-type="percentage">
            <text:p>0.00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5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11]+[.D16]+[.D22]+[.D38]+[.D44]+[.D54]+[.D60]+[.D69]+[.D76]+[.D80]+[.D82]+[.D73]" office:value-type="float" office:value="33972997" calcext:value-type="float">
            <text:p>33,972,997.00</text:p>
          </table:table-cell>
          <table:table-cell table:style-name="ce24" table:formula="of:=[.E11]+[.E16]+[.E22]+[.E38]+[.E44]+[.E54]+[.E60]+[.E69]+[.E76]+[.E80]+[.E82]+[.E73]" office:value-type="float" office:value="34152997" calcext:value-type="float">
            <text:p>34,152,997.00</text:p>
          </table:table-cell>
          <table:table-cell table:style-name="ce17" table:formula="of:=[.F11]+[.F16]+[.F22]+[.F38]+[.F44]+[.F54]+[.F60]+[.F69]+[.F76]+[.F80]+[.F82]+[.F73]" office:value-type="float" office:value="33116176.41" calcext:value-type="float">
            <text:p>33,116,176.41</text:p>
          </table:table-cell>
          <table:table-cell table:style-name="ce17" table:formula="of:=[.G11]+[.G16]+[.G22]+[.G38]+[.G44]+[.G54]+[.G60]+[.G69]+[.G76]+[.G80]+[.G82]+[.G73]" office:value-type="float" office:value="23675465.92" calcext:value-type="float">
            <text:p>23,675,465.92</text:p>
          </table:table-cell>
          <table:table-cell table:style-name="ce39" table:formula="of:=IFERROR([.G83]/[.E83];0)" office:value-type="percentage" office:value="0.693217813944703" calcext:value-type="percentage">
            <text:p>69.32%</text:p>
          </table:table-cell>
          <table:table-cell table:style-name="ce18" table:number-columns-repeated="18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43"/>
          <table:table-cell table:style-name="ce18" table:number-columns-repeated="17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998"/>
        </table:table-row>
        <table:table-row table:style-name="ro1" table:number-rows-repeated="921">
          <table:table-cell table:style-name="ce10"/>
          <table:table-cell table:style-name="ce18" table:number-columns-repeated="3"/>
          <table:table-cell table:style-name="ce29"/>
          <table:table-cell table:style-name="ce18" table:number-columns-repeated="2"/>
          <table:table-cell table:style-name="ce42"/>
          <table:table-cell table:style-name="ce18" table:number-columns-repeated="18"/>
          <table:table-cell table:number-columns-repeated="998"/>
        </table:table-row>
        <table:table-row table:style-name="ro4" table:number-rows-repeated="104756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Execução Orçamentária - Analíti'.F6:'Execução Orçamentária - Analíti'.F6 'Execução Orçamentária - Analíti'.F9:'Execução Orçamentária - Analíti'.F10 'Execução Orçamentária - Analíti'.G6:'Execução Orçamentária - Analíti'.G10">
            <calcext:condition calcext:apply-style-name="ConditionalStyle_1" calcext:value="formula-is(LEN(TRIM([.F6]))&gt;0)" calcext:base-cell-address="'Execução Orçamentária - Analíti'.F6"/>
          </calcext:conditional-format>
          <calcext:conditional-format calcext:target-range-address="'Execução Orçamentária - Analíti'.F9:'Execução Orçamentária - Analíti'.F10 'Execução Orçamentária - Analíti'.G7:'Execução Orçamentária - Analíti'.G10">
            <calcext:condition calcext:apply-style-name="ConditionalStyle_1" calcext:value="formula-is(LEN(TRIM([.F9]))&gt;0)" calcext:base-cell-address="'Execução Orçamentária - Analíti'.F9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1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ieli Souza</meta:initial-creator>
    <meta:document-statistic meta:table-count="1" meta:cell-count="553" meta:object-count="0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