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2.3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36.16pt"/>
    </style:style>
    <style:style style:name="co9" style:family="table-column">
      <style:table-column-properties fo:break-before="auto" style:column-width="74.3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EXECUÇÃO_20_2022_20_-_20_por_20_AÇÕES">
      <style:table-properties table:display="true" style:writing-mode="lr-tb"/>
    </style:style>
    <style:style style:name="ta2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2) E ({Item Informação} = DESPESAS EMPENHADAS, DESPESAS LIQUIDADAS, 13:DOTACAO ATUALIZADA, 9:DOTACAO INICIAL) E ({Grupo Despesa} ({Código Grupo}) &lt;&gt; 1) E ({Unidade Orçamentária} (Código) = "15115") E ({Ação Governo} = 219I:PUBLICIDADE INSTITUCIONAL E DE UTILIDADE PUBLICA, 4224:ASSISTENCIA JURIDICA A PESSOAS CARENTES, 4256:APRECIACAO DE CAUSAS NA JUSTICA DO TRABALH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3">
            <text:p>Plano Orçamentário</text:p>
          </table:table-cell>
          <table:covered-table-cell table:style-name="ce8"/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/>
          <table:table-cell table:style-name="ce12" office:value-type="string" calcext:value-type="string">
            <text:p>Mês Lançamento</text:p>
          </table:table-cell>
          <table:table-cell table:number-columns-repeated="3" table:style-name="ce15" office:value-type="string" calcext:value-type="string">
            <text:p>OUT/2022</text:p>
          </table:table-cell>
          <table:table-cell table:style-name="ce18" office:value-type="string" calcext:value-type="string">
            <text:p>OUT/202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9"/>
          <table:table-cell table:style-name="ce12" office:value-type="string" calcext:value-type="string">
            <text:p>Métrica</text:p>
          </table:table-cell>
          <table:table-cell table:number-columns-repeated="3" table:style-name="ce15" office:value-type="string" calcext:value-type="string">
            <text:p>Saldo - R$ (Item Informação)</text:p>
          </table:table-cell>
          <table:table-cell table:style-name="ce18" office:value-type="string" calcext:value-type="string">
            <text:p>Saldo - R$ (Item Informação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4224</text:p>
          </table:table-cell>
          <table:covered-table-cell table:style-name="ce13"/>
          <table:table-cell table:style-name="ce16" office:value-type="float" office:value="1470000" calcext:value-type="float">
            <text:p>1,470,000.00 </text:p>
          </table:table-cell>
          <table:table-cell table:style-name="ce16" office:value-type="float" office:value="1176000" calcext:value-type="float">
            <text:p>1,176,000.00 </text:p>
          </table:table-cell>
          <table:table-cell table:style-name="ce16" office:value-type="float" office:value="876000" calcext:value-type="float">
            <text:p>876,000.00 </text:p>
          </table:table-cell>
          <table:table-cell table:style-name="ce19" office:value-type="float" office:value="546159.64" calcext:value-type="float">
            <text:p>546,15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24472272" calcext:value-type="float">
            <text:p>24,472,272.00 </text:p>
          </table:table-cell>
          <table:table-cell table:style-name="ce16" office:value-type="float" office:value="29183222" calcext:value-type="float">
            <text:p>29,183,222.00 </text:p>
          </table:table-cell>
          <table:table-cell table:style-name="ce16" office:value-type="float" office:value="23100687.5" calcext:value-type="float">
            <text:p>23,100,687.50 </text:p>
          </table:table-cell>
          <table:table-cell table:style-name="ce19" office:value-type="float" office:value="9293574.31" calcext:value-type="float">
            <text:p>9,293,574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1052808" calcext:value-type="float">
            <text:p>1,052,808.00 </text:p>
          </table:table-cell>
          <table:table-cell table:style-name="ce16" office:value-type="float" office:value="813524.02" calcext:value-type="float">
            <text:p>813,524.02 </text:p>
          </table:table-cell>
          <table:table-cell table:style-name="ce19" office:value-type="float" office:value="591735.24" calcext:value-type="float">
            <text:p>591,735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817036" calcext:value-type="float">
            <text:p>817,036.00 </text:p>
          </table:table-cell>
          <table:table-cell table:style-name="ce16" office:value-type="float" office:value="752285.9" calcext:value-type="float">
            <text:p>752,285.90 </text:p>
          </table:table-cell>
          <table:table-cell table:style-name="ce19" office:value-type="float" office:value="508028.09" calcext:value-type="float">
            <text:p>508,028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167684" calcext:value-type="float">
            <text:p>167,68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343892" calcext:value-type="float">
            <text:p>343,892.00 </text:p>
          </table:table-cell>
          <table:table-cell table:style-name="ce16" office:value-type="float" office:value="220185.66" calcext:value-type="float">
            <text:p>220,185.66 </text:p>
          </table:table-cell>
          <table:table-cell table:style-name="ce19" office:value-type="float" office:value="139866.58" calcext:value-type="float">
            <text:p>139,866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GURANC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/>
          <table:table-cell table:style-name="ce16" office:value-type="float" office:value="2230150" calcext:value-type="float">
            <text:p>2,230,15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219I</text:p>
          </table:table-cell>
          <table:covered-table-cell table:style-name="ce9"/>
          <table:table-cell table:number-columns-repeated="2" table:style-name="ce16" office:value-type="float" office:value="325534" calcext:value-type="float">
            <text:p>325,534.00 </text:p>
          </table:table-cell>
          <table:table-cell table:style-name="ce16" office:value-type="float" office:value="130313.96" calcext:value-type="float">
            <text:p>130,313.96 </text:p>
          </table:table-cell>
          <table:table-cell table:style-name="ce19" office:value-type="float" office:value="48126.63" calcext:value-type="float">
            <text:p>48,126.63 </text:p>
          </table:table-cell>
          <table:table-cell table:number-columns-repeated="1017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CUÇÃO 2022 - por AÇÕES_2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6" table:number-rows-spanned="1">
            <text:p>ATÉ DEZEMBRO DE 2024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9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998"/>
        </table:table-row>
        <table:table-row table:style-name="ro10">
          <table:table-cell table:style-name="ce23" office:value-type="string" calcext:value-type="string">
            <text:p>PUBLICIDADE INSTITUCIONAL E DE UTILIDADE PUBLICA</text:p>
          </table:table-cell>
          <table:table-cell table:style-name="ce27" office:value-type="float" office:value="426563" calcext:value-type="float">
            <text:p>426,563.00 </text:p>
          </table:table-cell>
          <table:table-cell table:style-name="ce27" office:value-type="float" office:value="298663" calcext:value-type="float">
            <text:p>298,663.00 </text:p>
          </table:table-cell>
          <table:table-cell table:style-name="ce29" office:value-type="float" office:value="257993.72" calcext:value-type="float">
            <text:p>257,993.72 </text:p>
          </table:table-cell>
          <table:table-cell table:style-name="ce29" office:value-type="float" office:value="181551.69" calcext:value-type="float">
            <text:p>181,551.69 </text:p>
          </table:table-cell>
          <table:table-cell table:style-name="ce31" table:formula="of:=[.E7]/[.C7]" office:value-type="percentage" office:value="0.607881424883564" calcext:value-type="percentage">
            <text:p>60.79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SSISTÊNCIA JURÍDICA A PESSOAS CARENTES</text:p>
          </table:table-cell>
          <table:table-cell table:style-name="ce27" office:value-type="float" office:value="842004" calcext:value-type="float">
            <text:p>842,004.00 </text:p>
          </table:table-cell>
          <table:table-cell table:style-name="ce27" office:value-type="float" office:value="1172004" calcext:value-type="float">
            <text:p>1,172,004.00 </text:p>
          </table:table-cell>
          <table:table-cell table:style-name="ce29" office:value-type="float" office:value="1172004" calcext:value-type="float">
            <text:p>1,172,004.00 </text:p>
          </table:table-cell>
          <table:table-cell table:style-name="ce29" office:value-type="float" office:value="1004740.42" calcext:value-type="float">
            <text:p>1,004,740.42 </text:p>
          </table:table-cell>
          <table:table-cell table:style-name="ce31" table:formula="of:=[.E8]/[.C8]" office:value-type="percentage" office:value="0.857284121897195" calcext:value-type="percentage">
            <text:p>85.73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,941,099.00 </text:p>
          </table:table-cell>
          <table:table-cell table:style-name="ce27" office:value-type="float" office:value="26039258" calcext:value-type="float">
            <text:p>26,039,258.00 </text:p>
          </table:table-cell>
          <table:table-cell table:style-name="ce29" office:value-type="float" office:value="25378748.34" calcext:value-type="float">
            <text:p>25,378,748.34 </text:p>
          </table:table-cell>
          <table:table-cell table:style-name="ce29" office:value-type="float" office:value="22765802.75" calcext:value-type="float">
            <text:p>22,765,802.75 </text:p>
          </table:table-cell>
          <table:table-cell table:style-name="ce31" table:formula="of:=[.E9]/[.C9]" office:value-type="percentage" office:value="0.874287690916538" calcext:value-type="percentage">
            <text:p>87.43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,372,376.00 </text:p>
          </table:table-cell>
          <table:table-cell table:style-name="ce27" office:value-type="float" office:value="1730808" calcext:value-type="float">
            <text:p>1,730,808.00 </text:p>
          </table:table-cell>
          <table:table-cell table:style-name="ce29" office:value-type="float" office:value="1727852.8" calcext:value-type="float">
            <text:p>1,727,852.80 </text:p>
          </table:table-cell>
          <table:table-cell table:style-name="ce29" office:value-type="float" office:value="1620843.92" calcext:value-type="float">
            <text:p>1,620,843.92 </text:p>
          </table:table-cell>
          <table:table-cell table:style-name="ce31" table:formula="of:=[.E10]/[.C10]" office:value-type="percentage" office:value="0.936466621369903" calcext:value-type="percentage">
            <text:p>93.65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74916" calcext:value-type="float">
            <text:p>874,916.00 </text:p>
          </table:table-cell>
          <table:table-cell table:style-name="ce27" office:value-type="float" office:value="763488" calcext:value-type="float">
            <text:p>763,488.00 </text:p>
          </table:table-cell>
          <table:table-cell table:style-name="ce29" office:value-type="float" office:value="755487.11" calcext:value-type="float">
            <text:p>755,487.11 </text:p>
          </table:table-cell>
          <table:table-cell table:style-name="ce29" office:value-type="float" office:value="743913.9" calcext:value-type="float">
            <text:p>743,913.90 </text:p>
          </table:table-cell>
          <table:table-cell table:style-name="ce31" table:formula="of:=[.E11]/[.C11]" office:value-type="percentage" office:value="0.974362268955111" calcext:value-type="percentage">
            <text:p>97.44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410565" calcext:value-type="float">
            <text:p>410,565.00 </text:p>
          </table:table-cell>
          <table:table-cell table:style-name="ce27" office:value-type="float" office:value="562755" calcext:value-type="float">
            <text:p>562,755.00 </text:p>
          </table:table-cell>
          <table:table-cell table:style-name="ce29" office:value-type="float" office:value="525563.4" calcext:value-type="float">
            <text:p>525,563.40 </text:p>
          </table:table-cell>
          <table:table-cell table:style-name="ce29" office:value-type="float" office:value="516022.25" calcext:value-type="float">
            <text:p>516,022.25 </text:p>
          </table:table-cell>
          <table:table-cell table:style-name="ce31" table:formula="of:=[.E13]/[.C13]" office:value-type="percentage" office:value="0.916957201624153" calcext:value-type="percentage">
            <text:p>91.7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,002,786.00 </text:p>
          </table:table-cell>
          <table:table-cell table:style-name="ce27" office:value-type="float" office:value="2554822" calcext:value-type="float">
            <text:p>2,554,822.00 </text:p>
          </table:table-cell>
          <table:table-cell table:style-name="ce29" office:value-type="float" office:value="2554686.4" calcext:value-type="float">
            <text:p>2,554,686.40 </text:p>
          </table:table-cell>
          <table:table-cell table:style-name="ce29" office:value-type="float" office:value="2546237.74" calcext:value-type="float">
            <text:p>2,546,237.74 </text:p>
          </table:table-cell>
          <table:table-cell table:style-name="ce31" table:formula="of:=[.E14]/[.C14]" office:value-type="percentage" office:value="0.996639977266518" calcext:value-type="percentage">
            <text:p>99.66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style-name="ce27" office:value-type="float" office:value="92717" calcext:value-type="float">
            <text:p>92,717.00 </text:p>
          </table:table-cell>
          <table:table-cell table:style-name="ce27" office:value-type="float" office:value="77234" calcext:value-type="float">
            <text:p>77,234.00 </text:p>
          </table:table-cell>
          <table:table-cell table:style-name="ce29" office:value-type="float" office:value="77233.06" calcext:value-type="float">
            <text:p>77,233.06 </text:p>
          </table:table-cell>
          <table:table-cell table:style-name="ce29" office:value-type="float" office:value="77164.53" calcext:value-type="float">
            <text:p>77,164.53 </text:p>
          </table:table-cell>
          <table:table-cell table:style-name="ce31" table:formula="of:=[.E15]/[.C15]" office:value-type="percentage" office:value="0.999100525675221" calcext:value-type="percentage">
            <text:p>99.91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PAGAMENTO DE INTERPRETES E TRADUTORES DE LIBRA</text:p>
          </table:table-cell>
          <table:table-cell table:style-name="ce27" office:value-type="float" office:value="9970" calcext:value-type="float">
            <text:p>9,97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,972,997.00</text:p>
          </table:table-cell>
          <table:table-cell table:style-name="ce28" table:formula="of:=SUM([.C7:.C16])" office:value-type="float" office:value="33199033" calcext:value-type="float">
            <text:p>33,199,033.00</text:p>
          </table:table-cell>
          <table:table-cell table:style-name="ce28" table:formula="of:=SUM([.D7:.D16])" office:value-type="float" office:value="32449568.83" calcext:value-type="float">
            <text:p>32,449,568.83</text:p>
          </table:table-cell>
          <table:table-cell table:style-name="ce28" table:formula="of:=SUM([.E7:.E16])" office:value-type="float" office:value="29456277.2" calcext:value-type="float">
            <text:p>29,456,277.20</text:p>
          </table:table-cell>
          <table:table-cell table:style-name="ce31" table:formula="of:=[.E17]/[.C17]" office:value-type="percentage" office:value="0.8872631079" calcext:value-type="percentage">
            <text:p>88.73%</text:p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978">
          <table:table-cell table:style-name="ce2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