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01-31" calcext:value-type="date">
            <text:p>31/01/2025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42000" calcext:value-type="float">
            <text:p>942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42000" calcext:value-type="float">
            <text:p>942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42000" calcext:value-type="float">
            <text:p>942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3000000" calcext:value-type="float">
            <text:p>243.0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3000000" calcext:value-type="float">
            <text:p>243.0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3000000" calcext:value-type="float">
            <text:p>243.0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134554.34" calcext:value-type="float">
            <text:p>24.134.554,34</text:p>
          </table:table-cell>
          <table:table-cell table:style-name="ce12" office:value-type="percentage" office:value="0.0993" calcext:value-type="percentage">
            <text:p>9,93 %</text:p>
          </table:table-cell>
          <table:table-cell table:style-name="ce11" office:value-type="float" office:value="19478302.15" calcext:value-type="float">
            <text:p>19.478.302,15</text:p>
          </table:table-cell>
          <table:table-cell table:style-name="ce12" office:value-type="percentage" office:value="0.0802" calcext:value-type="percentage">
            <text:p>8,0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904984" calcext:value-type="float">
            <text:p>1.904.9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04984" calcext:value-type="float">
            <text:p>1.904.9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904984" calcext:value-type="float">
            <text:p>1.904.984,00</text:p>
          </table:table-cell>
          <table:table-cell table:style-name="ce11" office:value-type="float" office:value="1589419.55" calcext:value-type="float">
            <text:p>1.589.419,55</text:p>
          </table:table-cell>
          <table:table-cell table:style-name="ce12" office:value-type="percentage" office:value="0.8343" calcext:value-type="percentage">
            <text:p>83,43 %</text:p>
          </table:table-cell>
          <table:table-cell table:style-name="ce11" office:value-type="float" office:value="112989.62" calcext:value-type="float">
            <text:p>112.989,62</text:p>
          </table:table-cell>
          <table:table-cell table:style-name="ce12" office:value-type="percentage" office:value="0.0593" calcext:value-type="percentage">
            <text:p>5,93 %</text:p>
          </table:table-cell>
          <table:table-cell table:style-name="ce11" office:value-type="float" office:value="111658.12" calcext:value-type="float">
            <text:p>111.658,12</text:p>
          </table:table-cell>
          <table:table-cell table:style-name="ce12" office:value-type="percentage" office:value="0.0586" calcext:value-type="percentage">
            <text:p>5,8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92022" calcext:value-type="float">
            <text:p>492.02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92022" calcext:value-type="float">
            <text:p>492.02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92022" calcext:value-type="float">
            <text:p>492.02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5381" calcext:value-type="float">
            <text:p>45.38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5381" calcext:value-type="float">
            <text:p>45.38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5381" calcext:value-type="float">
            <text:p>45.381,00</text:p>
          </table:table-cell>
          <table:table-cell table:style-name="ce11" office:value-type="float" office:value="3800" calcext:value-type="float">
            <text:p>3.800,00</text:p>
          </table:table-cell>
          <table:table-cell table:style-name="ce12" office:value-type="percentage" office:value="0.0837" calcext:value-type="percentage">
            <text:p>8,37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7520" calcext:value-type="float">
            <text:p>47.5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7520" calcext:value-type="float">
            <text:p>47.5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7520" calcext:value-type="float">
            <text:p>47.520,00</text:p>
          </table:table-cell>
          <table:table-cell table:style-name="ce11" office:value-type="float" office:value="25865.35" calcext:value-type="float">
            <text:p>25.865,35</text:p>
          </table:table-cell>
          <table:table-cell table:style-name="ce12" office:value-type="percentage" office:value="0.5443" calcext:value-type="percentage">
            <text:p>54,43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0566728" calcext:value-type="float">
            <text:p>20.566.72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0566728" calcext:value-type="float">
            <text:p>20.566.72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0566728" calcext:value-type="float">
            <text:p>20.566.728,00</text:p>
          </table:table-cell>
          <table:table-cell table:style-name="ce11" office:value-type="float" office:value="4434616.04" calcext:value-type="float">
            <text:p>4.434.616,04</text:p>
          </table:table-cell>
          <table:table-cell table:style-name="ce12" office:value-type="percentage" office:value="0.2156" calcext:value-type="percentage">
            <text:p>21,56 %</text:p>
          </table:table-cell>
          <table:table-cell table:style-name="ce11" office:value-type="float" office:value="1709797.83" calcext:value-type="float">
            <text:p>1.709.797,83</text:p>
          </table:table-cell>
          <table:table-cell table:style-name="ce12" office:value-type="percentage" office:value="0.0831" calcext:value-type="percentage">
            <text:p>8,31 %</text:p>
          </table:table-cell>
          <table:table-cell table:style-name="ce11" office:value-type="float" office:value="1487121.28" calcext:value-type="float">
            <text:p>1.487.121,28</text:p>
          </table:table-cell>
          <table:table-cell table:style-name="ce12" office:value-type="percentage" office:value="0.0723" calcext:value-type="percentage">
            <text:p>7,23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253024" calcext:value-type="float">
            <text:p>16.253.02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53024" calcext:value-type="float">
            <text:p>16.253.02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253024" calcext:value-type="float">
            <text:p>16.253.02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304620.71" calcext:value-type="float">
            <text:p>1.304.620,71</text:p>
          </table:table-cell>
          <table:table-cell table:style-name="ce12" office:value-type="percentage" office:value="0.0803" calcext:value-type="percentage">
            <text:p>8,03 %</text:p>
          </table:table-cell>
          <table:table-cell table:style-name="ce11" office:value-type="float" office:value="1304620.71" calcext:value-type="float">
            <text:p>1.304.620,71</text:p>
          </table:table-cell>
          <table:table-cell table:style-name="ce12" office:value-type="percentage" office:value="0.0803" calcext:value-type="percentage">
            <text:p>8,03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549578" calcext:value-type="float">
            <text:p>38.549.5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8549578" calcext:value-type="float">
            <text:p>38.549.5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8549578" calcext:value-type="float">
            <text:p>38.549.57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777041.02" calcext:value-type="float">
            <text:p>2.777.041,02</text:p>
          </table:table-cell>
          <table:table-cell table:style-name="ce12" office:value-type="percentage" office:value="0.072" calcext:value-type="percentage">
            <text:p>7,20 %</text:p>
          </table:table-cell>
          <table:table-cell table:style-name="ce11" office:value-type="float" office:value="2777041.02" calcext:value-type="float">
            <text:p>2.777.041,02</text:p>
          </table:table-cell>
          <table:table-cell table:style-name="ce12" office:value-type="percentage" office:value="0.072" calcext:value-type="percentage">
            <text:p>7,2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284806" calcext:value-type="float">
            <text:p>29.284.8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284806" calcext:value-type="float">
            <text:p>29.284.8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284806" calcext:value-type="float">
            <text:p>29.284.80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580499.91" calcext:value-type="float">
            <text:p>1.580.499,91</text:p>
          </table:table-cell>
          <table:table-cell table:style-name="ce12" office:value-type="percentage" office:value="0.054" calcext:value-type="percentage">
            <text:p>5,40 %</text:p>
          </table:table-cell>
          <table:table-cell table:style-name="ce11" office:value-type="float" office:value="1580499.91" calcext:value-type="float">
            <text:p>1.580.499,91</text:p>
          </table:table-cell>
          <table:table-cell table:style-name="ce12" office:value-type="percentage" office:value="0.054" calcext:value-type="percentage">
            <text:p>5,4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3027618" calcext:value-type="float">
            <text:p>83.027.6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3027618" calcext:value-type="float">
            <text:p>83.027.6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3027618" calcext:value-type="float">
            <text:p>83.027.6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396408.52" calcext:value-type="float">
            <text:p>11.396.408,52</text:p>
          </table:table-cell>
          <table:table-cell table:style-name="ce12" office:value-type="percentage" office:value="0.1373" calcext:value-type="percentage">
            <text:p>13,73 %</text:p>
          </table:table-cell>
          <table:table-cell table:style-name="ce11" office:value-type="float" office:value="11396408.52" calcext:value-type="float">
            <text:p>11.396.408,52</text:p>
          </table:table-cell>
          <table:table-cell table:style-name="ce12" office:value-type="percentage" office:value="0.1373" calcext:value-type="percentage">
            <text:p>13,73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0000" calcext:value-type="float">
            <text:p>1.6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0000" calcext:value-type="float">
            <text:p>1.6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20000" calcext:value-type="float">
            <text:p>1.62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5012.86" calcext:value-type="float">
            <text:p>145.012,86</text:p>
          </table:table-cell>
          <table:table-cell table:style-name="ce12" office:value-type="percentage" office:value="0.0895" calcext:value-type="percentage">
            <text:p>8,95 %</text:p>
          </table:table-cell>
          <table:table-cell table:style-name="ce11" office:value-type="float" office:value="145012.86" calcext:value-type="float">
            <text:p>145.012,86</text:p>
          </table:table-cell>
          <table:table-cell table:style-name="ce12" office:value-type="percentage" office:value="0.0895" calcext:value-type="percentage">
            <text:p>8,95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86113.09" calcext:value-type="float">
            <text:p>486.113,0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86113.09" calcext:value-type="float">
            <text:p>486.113,0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86113.09" calcext:value-type="float">
            <text:p>486.113,0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86113.09" calcext:value-type="float">
            <text:p>486.113,0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0" number:min-decimal-places="0" number:min-integer-digits="5" number:grouping="true"/>
    </number:number-style>
    <number:number-style style:name="N124">
      <number:number number:decimal-places="0" number:min-decimal-places="0" number:min-integer-digits="1"/>
    </number:number-style>
    <number:percentage-style style:name="N125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89" meta:object-count="0"/>
    <meta:generator>LibreOffice/7.2.4.1$Windows_X86_64 LibreOffice_project/27d75539669ac387bb498e35313b970b7fe9c4f9</meta:generator>
  </office:meta>
</office:document-meta>
</file>