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6360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5-02-28" calcext:value-type="date">
            <text:p>28/02/2025</text:p>
          </table:table-cell>
          <table:table-cell table:style-name="ce6" table:number-columns-repeated="21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42000" calcext:value-type="float">
            <text:p>942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42000" calcext:value-type="float">
            <text:p>942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42000" calcext:value-type="float">
            <text:p>942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8570.6" calcext:value-type="float">
            <text:p>68.570,60</text:p>
          </table:table-cell>
          <table:table-cell table:style-name="ce12" office:value-type="percentage" office:value="0.0728" calcext:value-type="percentage">
            <text:p>7,28 %</text:p>
          </table:table-cell>
          <table:table-cell table:style-name="ce11" office:value-type="float" office:value="48402.86" calcext:value-type="float">
            <text:p>48.402,86</text:p>
          </table:table-cell>
          <table:table-cell table:style-name="ce12" office:value-type="percentage" office:value="0.0514" calcext:value-type="percentage">
            <text:p>5,14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43000000" calcext:value-type="float">
            <text:p>243.0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43000000" calcext:value-type="float">
            <text:p>243.0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43000000" calcext:value-type="float">
            <text:p>243.0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4623282.92" calcext:value-type="float">
            <text:p>44.623.282,92</text:p>
          </table:table-cell>
          <table:table-cell table:style-name="ce12" office:value-type="percentage" office:value="0.1836" calcext:value-type="percentage">
            <text:p>18,36 %</text:p>
          </table:table-cell>
          <table:table-cell table:style-name="ce11" office:value-type="float" office:value="39523670.73" calcext:value-type="float">
            <text:p>39.523.670,73</text:p>
          </table:table-cell>
          <table:table-cell table:style-name="ce12" office:value-type="percentage" office:value="0.1626" calcext:value-type="percentage">
            <text:p>16,26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000" calcext:value-type="float">
            <text:p>1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000" calcext:value-type="float">
            <text:p>1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000" calcext:value-type="float">
            <text:p>1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809968" calcext:value-type="float">
            <text:p>3.809.96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809968" calcext:value-type="float">
            <text:p>3.809.96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809968" calcext:value-type="float">
            <text:p>3.809.968,00</text:p>
          </table:table-cell>
          <table:table-cell table:style-name="ce11" office:value-type="float" office:value="3119725.25" calcext:value-type="float">
            <text:p>3.119.725,25</text:p>
          </table:table-cell>
          <table:table-cell table:style-name="ce12" office:value-type="percentage" office:value="0.8188" calcext:value-type="percentage">
            <text:p>81,88 %</text:p>
          </table:table-cell>
          <table:table-cell table:style-name="ce11" office:value-type="float" office:value="1103924.98" calcext:value-type="float">
            <text:p>1.103.924,98</text:p>
          </table:table-cell>
          <table:table-cell table:style-name="ce12" office:value-type="percentage" office:value="0.2897" calcext:value-type="percentage">
            <text:p>28,97 %</text:p>
          </table:table-cell>
          <table:table-cell table:style-name="ce11" office:value-type="float" office:value="1054721.89" calcext:value-type="float">
            <text:p>1.054.721,89</text:p>
          </table:table-cell>
          <table:table-cell table:style-name="ce12" office:value-type="percentage" office:value="0.2768" calcext:value-type="percentage">
            <text:p>27,68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84044" calcext:value-type="float">
            <text:p>984.04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84044" calcext:value-type="float">
            <text:p>984.04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84044" calcext:value-type="float">
            <text:p>984.04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05706.74" calcext:value-type="float">
            <text:p>305.706,74</text:p>
          </table:table-cell>
          <table:table-cell table:style-name="ce12" office:value-type="percentage" office:value="0.3107" calcext:value-type="percentage">
            <text:p>31,07 %</text:p>
          </table:table-cell>
          <table:table-cell table:style-name="ce11" office:value-type="float" office:value="259015.98" calcext:value-type="float">
            <text:p>259.015,98</text:p>
          </table:table-cell>
          <table:table-cell table:style-name="ce12" office:value-type="percentage" office:value="0.2632" calcext:value-type="percentage">
            <text:p>26,32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5381" calcext:value-type="float">
            <text:p>45.38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5381" calcext:value-type="float">
            <text:p>45.38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5381" calcext:value-type="float">
            <text:p>45.381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974.34" calcext:value-type="float">
            <text:p>1.974,34</text:p>
          </table:table-cell>
          <table:table-cell table:style-name="ce12" office:value-type="percentage" office:value="0.0435" calcext:value-type="percentage">
            <text:p>4,35 %</text:p>
          </table:table-cell>
          <table:table-cell table:style-name="ce11" office:value-type="float" office:value="1858.87" calcext:value-type="float">
            <text:p>1.858,87</text:p>
          </table:table-cell>
          <table:table-cell table:style-name="ce12" office:value-type="percentage" office:value="0.041" calcext:value-type="percentage">
            <text:p>4,10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5040" calcext:value-type="float">
            <text:p>95.04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5040" calcext:value-type="float">
            <text:p>95.04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95040" calcext:value-type="float">
            <text:p>95.040,00</text:p>
          </table:table-cell>
          <table:table-cell table:style-name="ce11" office:value-type="float" office:value="49132.29" calcext:value-type="float">
            <text:p>49.132,29</text:p>
          </table:table-cell>
          <table:table-cell table:style-name="ce12" office:value-type="percentage" office:value="0.517" calcext:value-type="percentage">
            <text:p>51,70 %</text:p>
          </table:table-cell>
          <table:table-cell table:style-name="ce11" office:value-type="float" office:value="8773.58" calcext:value-type="float">
            <text:p>8.773,58</text:p>
          </table:table-cell>
          <table:table-cell table:style-name="ce12" office:value-type="percentage" office:value="0.0923" calcext:value-type="percentage">
            <text:p>9,23 %</text:p>
          </table:table-cell>
          <table:table-cell table:style-name="ce11" office:value-type="float" office:value="8602.41" calcext:value-type="float">
            <text:p>8.602,41</text:p>
          </table:table-cell>
          <table:table-cell table:style-name="ce12" office:value-type="percentage" office:value="0.0905" calcext:value-type="percentage">
            <text:p>9,05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0566728" calcext:value-type="float">
            <text:p>20.566.72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0566728" calcext:value-type="float">
            <text:p>20.566.72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0566728" calcext:value-type="float">
            <text:p>20.566.728,00</text:p>
          </table:table-cell>
          <table:table-cell table:style-name="ce11" office:value-type="float" office:value="6069140.36" calcext:value-type="float">
            <text:p>6.069.140,36</text:p>
          </table:table-cell>
          <table:table-cell table:style-name="ce12" office:value-type="percentage" office:value="0.2951" calcext:value-type="percentage">
            <text:p>29,51 %</text:p>
          </table:table-cell>
          <table:table-cell table:style-name="ce11" office:value-type="float" office:value="3674757.45" calcext:value-type="float">
            <text:p>3.674.757,45</text:p>
          </table:table-cell>
          <table:table-cell table:style-name="ce12" office:value-type="percentage" office:value="0.1787" calcext:value-type="percentage">
            <text:p>17,87 %</text:p>
          </table:table-cell>
          <table:table-cell table:style-name="ce11" office:value-type="float" office:value="3427713.74" calcext:value-type="float">
            <text:p>3.427.713,74</text:p>
          </table:table-cell>
          <table:table-cell table:style-name="ce12" office:value-type="percentage" office:value="0.1667" calcext:value-type="percentage">
            <text:p>16,67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253024" calcext:value-type="float">
            <text:p>16.253.02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253024" calcext:value-type="float">
            <text:p>16.253.02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253024" calcext:value-type="float">
            <text:p>16.253.02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746991.25" calcext:value-type="float">
            <text:p>2.746.991,25</text:p>
          </table:table-cell>
          <table:table-cell table:style-name="ce12" office:value-type="percentage" office:value="0.169" calcext:value-type="percentage">
            <text:p>16,90 %</text:p>
          </table:table-cell>
          <table:table-cell table:style-name="ce11" office:value-type="float" office:value="2746991.25" calcext:value-type="float">
            <text:p>2.746.991,25</text:p>
          </table:table-cell>
          <table:table-cell table:style-name="ce12" office:value-type="percentage" office:value="0.169" calcext:value-type="percentage">
            <text:p>16,90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8549578" calcext:value-type="float">
            <text:p>38.549.57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8549578" calcext:value-type="float">
            <text:p>38.549.57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8549578" calcext:value-type="float">
            <text:p>38.549.57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705038.5" calcext:value-type="float">
            <text:p>5.705.038,50</text:p>
          </table:table-cell>
          <table:table-cell table:style-name="ce12" office:value-type="percentage" office:value="0.148" calcext:value-type="percentage">
            <text:p>14,80 %</text:p>
          </table:table-cell>
          <table:table-cell table:style-name="ce11" office:value-type="float" office:value="5705038.5" calcext:value-type="float">
            <text:p>5.705.038,50</text:p>
          </table:table-cell>
          <table:table-cell table:style-name="ce12" office:value-type="percentage" office:value="0.148" calcext:value-type="percentage">
            <text:p>14,80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 14ª Região da Justiça do Trabalho - AC, R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284806" calcext:value-type="float">
            <text:p>29.284.80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284806" calcext:value-type="float">
            <text:p>29.284.80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284806" calcext:value-type="float">
            <text:p>29.284.80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734228.69" calcext:value-type="float">
            <text:p>2.734.228,69</text:p>
          </table:table-cell>
          <table:table-cell table:style-name="ce12" office:value-type="percentage" office:value="0.0934" calcext:value-type="percentage">
            <text:p>9,34 %</text:p>
          </table:table-cell>
          <table:table-cell table:style-name="ce11" office:value-type="float" office:value="2734228.69" calcext:value-type="float">
            <text:p>2.734.228,69</text:p>
          </table:table-cell>
          <table:table-cell table:style-name="ce12" office:value-type="percentage" office:value="0.0934" calcext:value-type="percentage">
            <text:p>9,34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 14ª Região da Justiça do Trabalho - AC, R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3027618" calcext:value-type="float">
            <text:p>83.027.6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3027618" calcext:value-type="float">
            <text:p>83.027.6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3027618" calcext:value-type="float">
            <text:p>83.027.6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9473403.92" calcext:value-type="float">
            <text:p>19.473.403,92</text:p>
          </table:table-cell>
          <table:table-cell table:style-name="ce12" office:value-type="percentage" office:value="0.2345" calcext:value-type="percentage">
            <text:p>23,45 %</text:p>
          </table:table-cell>
          <table:table-cell table:style-name="ce11" office:value-type="float" office:value="19468644.37" calcext:value-type="float">
            <text:p>19.468.644,37</text:p>
          </table:table-cell>
          <table:table-cell table:style-name="ce12" office:value-type="percentage" office:value="0.2345" calcext:value-type="percentage">
            <text:p>23,45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6020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20000" calcext:value-type="float">
            <text:p>1.6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20000" calcext:value-type="float">
            <text:p>1.6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20000" calcext:value-type="float">
            <text:p>1.62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89052.69" calcext:value-type="float">
            <text:p>289.052,69</text:p>
          </table:table-cell>
          <table:table-cell table:style-name="ce12" office:value-type="percentage" office:value="0.1784" calcext:value-type="percentage">
            <text:p>17,84 %</text:p>
          </table:table-cell>
          <table:table-cell table:style-name="ce11" office:value-type="float" office:value="289052.69" calcext:value-type="float">
            <text:p>289.052,69</text:p>
          </table:table-cell>
          <table:table-cell table:style-name="ce12" office:value-type="percentage" office:value="0.1784" calcext:value-type="percentage">
            <text:p>17,84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669174.91" calcext:value-type="float">
            <text:p>669.174,9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69174.91" calcext:value-type="float">
            <text:p>669.174,9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69174.91" calcext:value-type="float">
            <text:p>669.174,9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69174.91" calcext:value-type="float">
            <text:p>669.174,91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4" table:number-rows-repeated="1048553">
          <table:table-cell table:number-columns-repeated="24"/>
        </table:table-row>
        <table:table-row table:style-name="ro4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5" number:grouping="true"/>
    </number:number-style>
    <number:number-style style:name="N131">
      <number:number number:decimal-places="0" number:min-decimal-places="0" number:min-integer-digits="1"/>
    </number:number-style>
    <number:percentage-style style:name="N132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89" meta:object-count="0"/>
    <meta:generator>LibreOffice/24.8.5.2$Windows_X86_64 LibreOffice_project/fddf2685c70b461e7832239a0162a77216259f22</meta:generator>
  </office:meta>
</office:document-meta>
</file>