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3-31" calcext:value-type="date">
            <text:p>31/03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42000" calcext:value-type="float">
            <text:p>942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3336.84" calcext:value-type="float">
            <text:p>183.336,84</text:p>
          </table:table-cell>
          <table:table-cell table:style-name="ce12" office:value-type="percentage" office:value="0.1946" calcext:value-type="percentage">
            <text:p>19,46 %</text:p>
          </table:table-cell>
          <table:table-cell table:style-name="ce11" office:value-type="float" office:value="146226.35" calcext:value-type="float">
            <text:p>146.226,35</text:p>
          </table:table-cell>
          <table:table-cell table:style-name="ce12" office:value-type="percentage" office:value="0.1552" calcext:value-type="percentage">
            <text:p>15,52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3000000" calcext:value-type="float">
            <text:p>243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3000000" calcext:value-type="float">
            <text:p>243.0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3000000" calcext:value-type="float">
            <text:p>243.0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4032176.42" calcext:value-type="float">
            <text:p>64.032.176,42</text:p>
          </table:table-cell>
          <table:table-cell table:style-name="ce12" office:value-type="percentage" office:value="0.2635" calcext:value-type="percentage">
            <text:p>26,35 %</text:p>
          </table:table-cell>
          <table:table-cell table:style-name="ce11" office:value-type="float" office:value="59008370.88" calcext:value-type="float">
            <text:p>59.008.370,88</text:p>
          </table:table-cell>
          <table:table-cell table:style-name="ce12" office:value-type="percentage" office:value="0.2428" calcext:value-type="percentage">
            <text:p>24,2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000" calcext:value-type="float">
            <text:p>1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000" calcext:value-type="float">
            <text:p>15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13952" calcext:value-type="float">
            <text:p>5.713.95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13952" calcext:value-type="float">
            <text:p>5.713.9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13952" calcext:value-type="float">
            <text:p>5.713.952,00</text:p>
          </table:table-cell>
          <table:table-cell table:style-name="ce11" office:value-type="float" office:value="3962402.45" calcext:value-type="float">
            <text:p>3.962.402,45</text:p>
          </table:table-cell>
          <table:table-cell table:style-name="ce12" office:value-type="percentage" office:value="0.6935" calcext:value-type="percentage">
            <text:p>69,35 %</text:p>
          </table:table-cell>
          <table:table-cell table:style-name="ce11" office:value-type="float" office:value="2329650.58" calcext:value-type="float">
            <text:p>2.329.650,58</text:p>
          </table:table-cell>
          <table:table-cell table:style-name="ce12" office:value-type="percentage" office:value="0.4077" calcext:value-type="percentage">
            <text:p>40,77 %</text:p>
          </table:table-cell>
          <table:table-cell table:style-name="ce11" office:value-type="float" office:value="2255744.42" calcext:value-type="float">
            <text:p>2.255.744,42</text:p>
          </table:table-cell>
          <table:table-cell table:style-name="ce12" office:value-type="percentage" office:value="0.3948" calcext:value-type="percentage">
            <text:p>39,4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76066" calcext:value-type="float">
            <text:p>1.476.06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476066" calcext:value-type="float">
            <text:p>1.476.0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76066" calcext:value-type="float">
            <text:p>1.476.066,00</text:p>
          </table:table-cell>
          <table:table-cell table:style-name="ce11" office:value-type="float" office:value="1324257.44" calcext:value-type="float">
            <text:p>1.324.257,44</text:p>
          </table:table-cell>
          <table:table-cell table:style-name="ce12" office:value-type="percentage" office:value="0.8972" calcext:value-type="percentage">
            <text:p>89,72 %</text:p>
          </table:table-cell>
          <table:table-cell table:style-name="ce11" office:value-type="float" office:value="920908.82" calcext:value-type="float">
            <text:p>920.908,82</text:p>
          </table:table-cell>
          <table:table-cell table:style-name="ce12" office:value-type="percentage" office:value="0.6239" calcext:value-type="percentage">
            <text:p>62,39 %</text:p>
          </table:table-cell>
          <table:table-cell table:style-name="ce11" office:value-type="float" office:value="828104.3" calcext:value-type="float">
            <text:p>828.104,30</text:p>
          </table:table-cell>
          <table:table-cell table:style-name="ce12" office:value-type="percentage" office:value="0.561" calcext:value-type="percentage">
            <text:p>56,1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5381" calcext:value-type="float">
            <text:p>45.38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5381" calcext:value-type="float">
            <text:p>45.38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381" calcext:value-type="float">
            <text:p>45.38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98.77" calcext:value-type="float">
            <text:p>4.598,77</text:p>
          </table:table-cell>
          <table:table-cell table:style-name="ce12" office:value-type="percentage" office:value="0.1013" calcext:value-type="percentage">
            <text:p>10,13 %</text:p>
          </table:table-cell>
          <table:table-cell table:style-name="ce11" office:value-type="float" office:value="4445.27" calcext:value-type="float">
            <text:p>4.445,27</text:p>
          </table:table-cell>
          <table:table-cell table:style-name="ce12" office:value-type="percentage" office:value="0.098" calcext:value-type="percentage">
            <text:p>9,8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2560" calcext:value-type="float">
            <text:p>142.56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42560" calcext:value-type="float">
            <text:p>142.56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2560" calcext:value-type="float">
            <text:p>142.560,00</text:p>
          </table:table-cell>
          <table:table-cell table:style-name="ce11" office:value-type="float" office:value="76262.29" calcext:value-type="float">
            <text:p>76.262,29</text:p>
          </table:table-cell>
          <table:table-cell table:style-name="ce12" office:value-type="percentage" office:value="0.5349" calcext:value-type="percentage">
            <text:p>53,49 %</text:p>
          </table:table-cell>
          <table:table-cell table:style-name="ce11" office:value-type="float" office:value="23756.89" calcext:value-type="float">
            <text:p>23.756,89</text:p>
          </table:table-cell>
          <table:table-cell table:style-name="ce12" office:value-type="percentage" office:value="0.1666" calcext:value-type="percentage">
            <text:p>16,66 %</text:p>
          </table:table-cell>
          <table:table-cell table:style-name="ce11" office:value-type="float" office:value="23242.81" calcext:value-type="float">
            <text:p>23.242,81</text:p>
          </table:table-cell>
          <table:table-cell table:style-name="ce12" office:value-type="percentage" office:value="0.163" calcext:value-type="percentage">
            <text:p>16,3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style-name="ce11" office:value-type="float" office:value="8962867.76" calcext:value-type="float">
            <text:p>8.962.867,76</text:p>
          </table:table-cell>
          <table:table-cell table:style-name="ce12" office:value-type="percentage" office:value="0.4358" calcext:value-type="percentage">
            <text:p>43,58 %</text:p>
          </table:table-cell>
          <table:table-cell table:style-name="ce11" office:value-type="float" office:value="5208549.58" calcext:value-type="float">
            <text:p>5.208.549,58</text:p>
          </table:table-cell>
          <table:table-cell table:style-name="ce12" office:value-type="percentage" office:value="0.2533" calcext:value-type="percentage">
            <text:p>25,33 %</text:p>
          </table:table-cell>
          <table:table-cell table:style-name="ce11" office:value-type="float" office:value="4972680.16" calcext:value-type="float">
            <text:p>4.972.680,16</text:p>
          </table:table-cell>
          <table:table-cell table:style-name="ce12" office:value-type="percentage" office:value="0.2418" calcext:value-type="percentage">
            <text:p>24,1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253024" calcext:value-type="float">
            <text:p>16.253.02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53024" calcext:value-type="float">
            <text:p>16.253.02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53024" calcext:value-type="float">
            <text:p>16.253.02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093002.44" calcext:value-type="float">
            <text:p>4.093.002,44</text:p>
          </table:table-cell>
          <table:table-cell table:style-name="ce12" office:value-type="percentage" office:value="0.2518" calcext:value-type="percentage">
            <text:p>25,18 %</text:p>
          </table:table-cell>
          <table:table-cell table:style-name="ce11" office:value-type="float" office:value="4093002.44" calcext:value-type="float">
            <text:p>4.093.002,44</text:p>
          </table:table-cell>
          <table:table-cell table:style-name="ce12" office:value-type="percentage" office:value="0.2518" calcext:value-type="percentage">
            <text:p>25,1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549578" calcext:value-type="float">
            <text:p>38.549.5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626785.64" calcext:value-type="float">
            <text:p>8.626.785,64</text:p>
          </table:table-cell>
          <table:table-cell table:style-name="ce12" office:value-type="percentage" office:value="0.2238" calcext:value-type="percentage">
            <text:p>22,38 %</text:p>
          </table:table-cell>
          <table:table-cell table:style-name="ce11" office:value-type="float" office:value="8626785.64" calcext:value-type="float">
            <text:p>8.626.785,64</text:p>
          </table:table-cell>
          <table:table-cell table:style-name="ce12" office:value-type="percentage" office:value="0.2238" calcext:value-type="percentage">
            <text:p>22,38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284806" calcext:value-type="float">
            <text:p>29.284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284806" calcext:value-type="float">
            <text:p>29.284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284806" calcext:value-type="float">
            <text:p>29.284.80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855127.96" calcext:value-type="float">
            <text:p>3.855.127,96</text:p>
          </table:table-cell>
          <table:table-cell table:style-name="ce12" office:value-type="percentage" office:value="0.1316" calcext:value-type="percentage">
            <text:p>13,16 %</text:p>
          </table:table-cell>
          <table:table-cell table:style-name="ce11" office:value-type="float" office:value="3855127.96" calcext:value-type="float">
            <text:p>3.855.127,96</text:p>
          </table:table-cell>
          <table:table-cell table:style-name="ce12" office:value-type="percentage" office:value="0.1316" calcext:value-type="percentage">
            <text:p>13,16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3027618" calcext:value-type="float">
            <text:p>83.027.6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554455.77" calcext:value-type="float">
            <text:p>27.554.455,77</text:p>
          </table:table-cell>
          <table:table-cell table:style-name="ce12" office:value-type="percentage" office:value="0.3319" calcext:value-type="percentage">
            <text:p>33,19 %</text:p>
          </table:table-cell>
          <table:table-cell table:style-name="ce11" office:value-type="float" office:value="27554455.77" calcext:value-type="float">
            <text:p>27.554.455,77</text:p>
          </table:table-cell>
          <table:table-cell table:style-name="ce12" office:value-type="percentage" office:value="0.3319" calcext:value-type="percentage">
            <text:p>33,19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0000" calcext:value-type="float">
            <text:p>1.6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000" calcext:value-type="float">
            <text:p>1.6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0000" calcext:value-type="float">
            <text:p>1.6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16167.6" calcext:value-type="float">
            <text:p>416.167,60</text:p>
          </table:table-cell>
          <table:table-cell table:style-name="ce12" office:value-type="percentage" office:value="0.2569" calcext:value-type="percentage">
            <text:p>25,69 %</text:p>
          </table:table-cell>
          <table:table-cell table:style-name="ce11" office:value-type="float" office:value="416167.6" calcext:value-type="float">
            <text:p>416.167,60</text:p>
          </table:table-cell>
          <table:table-cell table:style-name="ce12" office:value-type="percentage" office:value="0.2569" calcext:value-type="percentage">
            <text:p>25,69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178562.39" calcext:value-type="float">
            <text:p>1.178.562,3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78562.39" calcext:value-type="float">
            <text:p>1.178.562,3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78562.39" calcext:value-type="float">
            <text:p>1.178.562,3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78562.39" calcext:value-type="float">
            <text:p>1.178.562,39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53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9" meta:object-count="0"/>
    <meta:generator>LibreOffice/24.8.5.2$Windows_X86_64 LibreOffice_project/fddf2685c70b461e7832239a0162a77216259f22</meta:generator>
  </office:meta>
</office:document-meta>
</file>